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31. ročník Křivoklátských slalomů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USD Roztoky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K Rakovník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Radka Bačáková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Eva Přech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9.06.16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44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5">
            <text:p>5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2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6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7027">
            <text:p>17027</text:p>
          </table:table-cell>
          <table:table-cell table:style-name="ce21" office:value-type="string">
            <text:p>PETERKA Adam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83.16">
            <text:p>83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7.16">
            <text:p>87,16</text:p>
          </table:table-cell>
          <table:table-cell table:style-name="ce18" office:value-type="float" office:value="88.83">
            <text:p>88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83">
            <text:p>90,83</text:p>
          </table:table-cell>
          <table:table-cell table:style-name="ce7" office:value-type="float" office:value="87.16">
            <text:p>87,16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7042">
            <text:p>17042</text:p>
          </table:table-cell>
          <table:table-cell table:style-name="ce21" office:value-type="string">
            <text:p>VEJVOD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88.87">
            <text:p>88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87">
            <text:p>88,87</text:p>
          </table:table-cell>
          <table:table-cell table:style-name="ce18" office:value-type="float" office:value="87.89">
            <text:p>87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89">
            <text:p>89,89</text:p>
          </table:table-cell>
          <table:table-cell table:style-name="ce7" office:value-type="float" office:value="88.87">
            <text:p>88,87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7037">
            <text:p>17037</text:p>
          </table:table-cell>
          <table:table-cell table:style-name="ce21" office:value-type="string">
            <text:p>HEGER Kryštof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91.01">
            <text:p>91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01">
            <text:p>91,01</text:p>
          </table:table-cell>
          <table:table-cell table:style-name="ce18" office:value-type="float" office:value="93.57">
            <text:p>93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57">
            <text:p>93,57</text:p>
          </table:table-cell>
          <table:table-cell table:style-name="ce7" office:value-type="float" office:value="91.01">
            <text:p>91,01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7028">
            <text:p>17028</text:p>
          </table:table-cell>
          <table:table-cell table:style-name="ce21" office:value-type="string">
            <text:p>PETERKA Jáchym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96.64">
            <text:p>96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64">
            <text:p>100,64</text:p>
          </table:table-cell>
          <table:table-cell table:style-name="ce18" office:value-type="float" office:value="92.67">
            <text:p>92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67">
            <text:p>94,67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6.39">
            <text:p>96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39">
            <text:p>98,39</text:p>
          </table:table-cell>
          <table:table-cell table:style-name="ce18" office:value-type="float" office:value="95.3">
            <text:p>95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3">
            <text:p>95,3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5.87">
            <text:p>95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87">
            <text:p>95,87</text:p>
          </table:table-cell>
          <table:table-cell table:style-name="ce18" office:value-type="float" office:value="100.54">
            <text:p>100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54">
            <text:p>102,54</text:p>
          </table:table-cell>
          <table:table-cell table:style-name="ce7" office:value-type="float" office:value="95.87">
            <text:p>95,87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9077">
            <text:p>39077</text:p>
          </table:table-cell>
          <table:table-cell table:style-name="ce21" office:value-type="string">
            <text:p>BLÁH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4.21">
            <text:p>94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21">
            <text:p>96,21</text:p>
          </table:table-cell>
          <table:table-cell table:style-name="ce18" office:value-type="float" office:value="98.5">
            <text:p>9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5">
            <text:p>98,5</text:p>
          </table:table-cell>
          <table:table-cell table:style-name="ce7" office:value-type="float" office:value="96.21">
            <text:p>96,21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6.36">
            <text:p>96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36">
            <text:p>96,36</text:p>
          </table:table-cell>
          <table:table-cell table:style-name="ce18" office:value-type="float" office:value="96.88">
            <text:p>96,8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4.88">
            <text:p>104,88</text:p>
          </table:table-cell>
          <table:table-cell table:style-name="ce7" office:value-type="float" office:value="96.36">
            <text:p>96,3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7036">
            <text:p>17036</text:p>
          </table:table-cell>
          <table:table-cell table:style-name="ce21" office:value-type="string">
            <text:p>HEGER Mikuláš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97.92">
            <text:p>97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92">
            <text:p>97,92</text:p>
          </table:table-cell>
          <table:table-cell table:style-name="ce18" office:value-type="float" office:value="99.39">
            <text:p>99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39">
            <text:p>99,39</text:p>
          </table:table-cell>
          <table:table-cell table:style-name="ce7" office:value-type="float" office:value="97.92">
            <text:p>97,92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76">
            <text:p>106,7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6.76">
            <text:p>156,76</text:p>
          </table:table-cell>
          <table:table-cell table:style-name="ce18" office:value-type="float" office:value="98.07">
            <text:p>98,0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07">
            <text:p>98,0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6024">
            <text:p>36024</text:p>
          </table:table-cell>
          <table:table-cell table:style-name="ce21" office:value-type="string">
            <text:p>KUBÁT Zdeně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float" office:value="98.34">
            <text:p>98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34">
            <text:p>98,34</text:p>
          </table:table-cell>
          <table:table-cell table:style-name="ce18" office:value-type="float" office:value="99.36">
            <text:p>99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36">
            <text:p>101,36</text:p>
          </table:table-cell>
          <table:table-cell table:style-name="ce7" office:value-type="float" office:value="98.34">
            <text:p>98,3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03">
            <text:p>99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03">
            <text:p>99,03</text:p>
          </table:table-cell>
          <table:table-cell table:style-name="ce18" office:value-type="float" office:value="99.26">
            <text:p>99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26">
            <text:p>101,26</text:p>
          </table:table-cell>
          <table:table-cell table:style-name="ce7" office:value-type="float" office:value="99.03">
            <text:p>99,0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8003">
            <text:p>38003</text:p>
          </table:table-cell>
          <table:table-cell table:style-name="ce21" office:value-type="string">
            <text:p>SOFRON Danie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03.78">
            <text:p>103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78">
            <text:p>109,78</text:p>
          </table:table-cell>
          <table:table-cell table:style-name="ce18" office:value-type="float" office:value="107.86">
            <text:p>107,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86">
            <text:p>107,8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4021">
            <text:p>14021</text:p>
          </table:table-cell>
          <table:table-cell table:style-name="ce21" office:value-type="string">
            <text:p>NOVÁK Jindřich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8.64">
            <text:p>108,6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6.64">
            <text:p>116,64</text:p>
          </table:table-cell>
          <table:table-cell table:style-name="ce18" office:value-type="float" office:value="106.67">
            <text:p>106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67">
            <text:p>108,6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2040">
            <text:p>42040</text:p>
          </table:table-cell>
          <table:table-cell table:style-name="ce21" office:value-type="string">
            <text:p>KOSHELEV Sergey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0.83">
            <text:p>110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83">
            <text:p>114,83</text:p>
          </table:table-cell>
          <table:table-cell table:style-name="ce18" office:value-type="float" office:value="109.31">
            <text:p>109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31">
            <text:p>109,3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68">
            <text:p>108,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68">
            <text:p>114,68</text:p>
          </table:table-cell>
          <table:table-cell table:style-name="ce18" office:value-type="float" office:value="106.11">
            <text:p>106,1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2.11">
            <text:p>112,1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5.07">
            <text:p>115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07">
            <text:p>115,07</text:p>
          </table:table-cell>
          <table:table-cell table:style-name="ce18" office:value-type="float" office:value="116.35">
            <text:p>116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35">
            <text:p>116,35</text:p>
          </table:table-cell>
          <table:table-cell table:style-name="ce7" office:value-type="float" office:value="115.07">
            <text:p>115,0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7038">
            <text:p>17038</text:p>
          </table:table-cell>
          <table:table-cell table:style-name="ce21" office:value-type="string">
            <text:p>HEGER Miroslav</text:p>
          </table:table-cell>
          <table:table-cell table:style-name="ce18" office:value-type="string">
            <text:p>195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2">
            <text:p>116,2</text:p>
          </table:table-cell>
          <table:table-cell table:style-name="ce18" office:value-type="float" office:value="133.31">
            <text:p>133,3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7.31">
            <text:p>187,31</text:p>
          </table:table-cell>
          <table:table-cell table:style-name="ce7" office:value-type="float" office:value="116.2">
            <text:p>116,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9006">
            <text:p>39006</text:p>
          </table:table-cell>
          <table:table-cell table:style-name="ce21" office:value-type="string">
            <text:p>KORBELÁŘ David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2.94">
            <text:p>112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94">
            <text:p>116,94</text:p>
          </table:table-cell>
          <table:table-cell table:style-name="ce18" office:value-type="float" office:value="135.65">
            <text:p>135,6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5.65">
            <text:p>145,65</text:p>
          </table:table-cell>
          <table:table-cell table:style-name="ce7" office:value-type="float" office:value="116.94">
            <text:p>116,9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7041">
            <text:p>17041</text:p>
          </table:table-cell>
          <table:table-cell table:style-name="ce21" office:value-type="string">
            <text:p>JÁRA Leo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7">
            <text:p>118,7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4">
            <text:p>125,4</text:p>
          </table:table-cell>
          <table:table-cell table:style-name="ce7" office:value-type="float" office:value="118.7">
            <text:p>118,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03">
            <text:p>9003</text:p>
          </table:table-cell>
          <table:table-cell table:style-name="ce21" office:value-type="string">
            <text:p>BAUDISCH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">
            <text:p>133</text:p>
          </table:table-cell>
          <table:table-cell table:style-name="ce18" office:value-type="float" office:value="112.89">
            <text:p>112,8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8.89">
            <text:p>118,8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4.41">
            <text:p>124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41">
            <text:p>126,41</text:p>
          </table:table-cell>
          <table:table-cell table:style-name="ce18" office:value-type="float" office:value="147.59">
            <text:p>147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59">
            <text:p>151,59</text:p>
          </table:table-cell>
          <table:table-cell table:style-name="ce7" office:value-type="float" office:value="126.41">
            <text:p>126,4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9004">
            <text:p>39004</text:p>
          </table:table-cell>
          <table:table-cell table:style-name="ce21" office:value-type="string">
            <text:p>SMOLÍK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0.88">
            <text:p>130,88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44.88">
            <text:p>244,88</text:p>
          </table:table-cell>
          <table:table-cell table:style-name="ce18" office:value-type="float" office:value="128.82">
            <text:p>128,82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42.82">
            <text:p>142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9034">
            <text:p>49034</text:p>
          </table:table-cell>
          <table:table-cell table:style-name="ce21" office:value-type="string">
            <text:p>BENDA Libor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6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string">
            <text:p>17036 17037</text:p>
          </table:table-cell>
          <table:table-cell table:style-name="ce21" office:value-type="string">
            <text:p>HEGER Mikuláš <text:s text:c="11"/><text:line-break/>HEGER Kryštof <text:s text:c="11"/></text:p>
          </table:table-cell>
          <table:table-cell table:style-name="ce18" office:value-type="string">
            <text:p>1990 <text:line-break/>199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1.93">
            <text:p>121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93">
            <text:p>125,93</text:p>
          </table:table-cell>
          <table:table-cell table:style-name="ce18" office:value-type="float" office:value="117.47">
            <text:p>117,4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3.47">
            <text:p>123,4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string">
            <text:p>9121 9123</text:p>
          </table:table-cell>
          <table:table-cell table:style-name="ce21" office:value-type="string">
            <text:p>MAJER Kryštof <text:s text:c="11"/><text:line-break/>HOUSKA Jan <text:s text:c="14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34">
            <text:p>120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34">
            <text:p>124,34</text:p>
          </table:table-cell>
          <table:table-cell table:style-name="ce18" office:value-type="float" office:value="120.35">
            <text:p>120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35">
            <text:p>124,35</text:p>
          </table:table-cell>
          <table:table-cell table:style-name="ce7" office:value-type="float" office:value="124.34">
            <text:p>124,3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2">
            <text:p>32</text:p>
          </table:table-cell>
          <table:table-cell table:style-name="ce18" office:value-type="string">
            <text:p>42019 17007</text:p>
          </table:table-cell>
          <table:table-cell table:style-name="ce21" office:value-type="string">
            <text:p>PECHLÁT Hynek <text:s text:c="11"/><text:line-break/>HOLÝ Jiří <text:s text:c="15"/></text:p>
          </table:table-cell>
          <table:table-cell table:style-name="ce18" office:value-type="string">
            <text:p>1971 <text:line-break/>195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ušice<text:line-break/>Rakovník</text:p>
          </table:table-cell>
          <table:table-cell table:style-name="ce18" office:value-type="float" office:value="120.53">
            <text:p>120,5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53">
            <text:p>128,53</text:p>
          </table:table-cell>
          <table:table-cell table:style-name="ce18" office:value-type="float" office:value="175.15">
            <text:p>175,1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35.15">
            <text:p>235,15</text:p>
          </table:table-cell>
          <table:table-cell table:style-name="ce7" office:value-type="float" office:value="128.53">
            <text:p>128,5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string">
            <text:p>17042 17028</text:p>
          </table:table-cell>
          <table:table-cell table:style-name="ce21" office:value-type="string">
            <text:p>VEJVODA Vojtěch <text:s text:c="9"/><text:line-break/>PETERKA Jáchym <text:s text:c="10"/></text:p>
          </table:table-cell>
          <table:table-cell table:style-name="ce18" office:value-type="string">
            <text:p>1999 <text:line-break/>1998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58.68">
            <text:p>158,68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74.68">
            <text:p>174,6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4.68">
            <text:p>174,6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5">
            <text:p>35</text:p>
          </table:table-cell>
          <table:table-cell table:style-name="ce18" office:value-type="string">
            <text:p>17025 17020</text:p>
          </table:table-cell>
          <table:table-cell table:style-name="ce21" office:value-type="string">
            <text:p>PETERKA Vít <text:s text:c="13"/><text:line-break/>MINAŘÍK Miroslav <text:s text:c="8"/></text:p>
          </table:table-cell>
          <table:table-cell table:style-name="ce18" office:value-type="string">
            <text:p>1969 <text:line-break/>195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string">
            <text:p>17027 9040</text:p>
          </table:table-cell>
          <table:table-cell table:style-name="ce21" office:value-type="string">
            <text:p>PETERKA Adam <text:s text:c="12"/><text:line-break/>PECHLÁT Hynek <text:s text:c="11"/></text:p>
          </table:table-cell>
          <table:table-cell table:style-name="ce18" office:value-type="string">
            <text:p>1996 <text:line-break/>199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text:line-break/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7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m" table:style-name="ta1" table:print-ranges="c1m.A1:c1m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6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ŠRÁMEK Michal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98.55">
            <text:p>98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55">
            <text:p>100,5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0.55">
            <text:p>100,55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3059">
            <text:p>23059</text:p>
          </table:table-cell>
          <table:table-cell table:style-name="ce21" office:value-type="string">
            <text:p>KUNA Alois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0.58">
            <text:p>110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58">
            <text:p>110,58</text:p>
          </table:table-cell>
          <table:table-cell table:style-name="ce18" office:value-type="float" office:value="111.37">
            <text:p>111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37">
            <text:p>113,37</text:p>
          </table:table-cell>
          <table:table-cell table:style-name="ce7" office:value-type="float" office:value="110.58">
            <text:p>110,5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0001">
            <text:p>60001</text:p>
          </table:table-cell>
          <table:table-cell table:style-name="ce21" office:value-type="string">
            <text:p>BEIER Artur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4">
            <text:p>116,4</text:p>
          </table:table-cell>
          <table:table-cell table:style-name="ce18" office:value-type="float" office:value="108.78">
            <text:p>108,7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78">
            <text:p>110,7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1.44">
            <text:p>111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44">
            <text:p>111,44</text:p>
          </table:table-cell>
          <table:table-cell table:style-name="ce18" office:value-type="float" office:value="110.56">
            <text:p>110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56">
            <text:p>112,56</text:p>
          </table:table-cell>
          <table:table-cell table:style-name="ce7" office:value-type="float" office:value="111.44">
            <text:p>111,4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116.23">
            <text:p>116,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23">
            <text:p>116,2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8001">
            <text:p>18001</text:p>
          </table:table-cell>
          <table:table-cell table:style-name="ce21" office:value-type="string">
            <text:p>KEŠ Miroslav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eselí/L</text:p>
          </table:table-cell>
          <table:table-cell table:style-name="ce18" office:value-type="float" office:value="116.47">
            <text:p>116,4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47">
            <text:p>122,47</text:p>
          </table:table-cell>
          <table:table-cell table:style-name="ce18" office:value-type="float" office:value="119.89">
            <text:p>119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89">
            <text:p>121,8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42">
            <text:p>133,4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7.42">
            <text:p>187,42</text:p>
          </table:table-cell>
          <table:table-cell table:style-name="ce18" office:value-type="float" office:value="119.09">
            <text:p>119,0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09">
            <text:p>123,0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3068">
            <text:p>43068</text:p>
          </table:table-cell>
          <table:table-cell table:style-name="ce21" office:value-type="string">
            <text:p>ŠRÁMEK Jaroslav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6.89">
            <text:p>126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89">
            <text:p>126,8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88003">
            <text:p>88003</text:p>
          </table:table-cell>
          <table:table-cell table:style-name="ce21" office:value-type="string">
            <text:p>ŠERÝ Micha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žátov</text:p>
          </table:table-cell>
          <table:table-cell table:style-name="ce18" office:value-type="float" office:value="128.73">
            <text:p>128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73">
            <text:p>128,73</text:p>
          </table:table-cell>
          <table:table-cell table:style-name="ce18" office:value-type="float" office:value="125.08">
            <text:p>125,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08">
            <text:p>127,0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7007">
            <text:p>17007</text:p>
          </table:table-cell>
          <table:table-cell table:style-name="ce21" office:value-type="string">
            <text:p>HOLÝ Jiří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7.93">
            <text:p>137,9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9.93">
            <text:p>189,93</text:p>
          </table:table-cell>
          <table:table-cell table:style-name="ce18" office:value-type="float" office:value="134.87">
            <text:p>134,8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8.87">
            <text:p>138,8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5.8">
            <text:p>145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8">
            <text:p>149,8</text:p>
          </table:table-cell>
          <table:table-cell table:style-name="ce18" office:value-type="float" office:value="167.24">
            <text:p>167,2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9.24">
            <text:p>179,24</text:p>
          </table:table-cell>
          <table:table-cell table:style-name="ce7" office:value-type="float" office:value="149.8">
            <text:p>149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060">
            <text:p>9060</text:p>
          </table:table-cell>
          <table:table-cell table:style-name="ce21" office:value-type="string">
            <text:p>POLLERT Jaroslav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6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85">
            <text:p>101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85">
            <text:p>103,85</text:p>
          </table:table-cell>
          <table:table-cell table:style-name="ce18" office:value-type="float" office:value="100.64">
            <text:p>100,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64">
            <text:p>102,6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9.78">
            <text:p>109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78">
            <text:p>111,78</text:p>
          </table:table-cell>
          <table:table-cell table:style-name="ce18" office:value-type="float" office:value="107.33">
            <text:p>107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33">
            <text:p>107,3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7023">
            <text:p>17023</text:p>
          </table:table-cell>
          <table:table-cell table:style-name="ce21" office:value-type="string">
            <text:p>PŠENIČKOVÁ Ja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8.54">
            <text:p>118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54">
            <text:p>120,54</text:p>
          </table:table-cell>
          <table:table-cell table:style-name="ce18" office:value-type="float" office:value="164.29">
            <text:p>164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6.29">
            <text:p>166,29</text:p>
          </table:table-cell>
          <table:table-cell table:style-name="ce7" office:value-type="float" office:value="120.54">
            <text:p>120,5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7001">
            <text:p>17001</text:p>
          </table:table-cell>
          <table:table-cell table:style-name="ce21" office:value-type="string">
            <text:p>KUHNOVÁ Anežk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1.17">
            <text:p>121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17">
            <text:p>125,17</text:p>
          </table:table-cell>
          <table:table-cell table:style-name="ce18" office:value-type="float" office:value="124.76">
            <text:p>124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76">
            <text:p>126,76</text:p>
          </table:table-cell>
          <table:table-cell table:style-name="ce7" office:value-type="float" office:value="125.17">
            <text:p>125,1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033">
            <text:p>11033</text:p>
          </table:table-cell>
          <table:table-cell table:style-name="ce21" office:value-type="string">
            <text:p>KOUDELKOVÁ Eliš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2.77">
            <text:p>132,77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96.77">
            <text:p>196,77</text:p>
          </table:table-cell>
          <table:table-cell table:style-name="ce18" office:value-type="float" office:value="127.53">
            <text:p>127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53">
            <text:p>129,5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7002">
            <text:p>17002</text:p>
          </table:table-cell>
          <table:table-cell table:style-name="ce21" office:value-type="string">
            <text:p>ŠEJVLOVÁ Lenka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DVOŘÁKOVÁ Eliš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6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44</text:span></text:p>
        <text:p><text:span text:style-name="MT1">31. ročník Křivoklátských slalomů</text:span></text:p>
        <text:p><text:span text:style-name="MT1">USD Roztoky</text:span></text:p>
      </style:header>
      <style:header-left style:display="false"/>
      <style:footer>
        <style:region-left>
          <text:p>publikováno: <text:time>13:14:20</text:time> / <text:date style:data-style-name="N2" text:date-value="2016-06-21">21.06.2016</text:date></text:p>
        </style:region-left>
        <style:region-center>
          <text:p>pořadatel: KK Rakovník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1">21.06.2016</text:date>, <text:time>13:14:2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6-21T13:14:03.46</meta:creation-date>
    <dc:date>2016-06-21T13:14:20.92</dc:date>
    <dc:creator>Hana Kneblová</dc:creator>
    <meta:editing-duration>PT31S</meta:editing-duration>
    <meta:editing-cycles>1</meta:editing-cycles>
    <meta:document-statistic meta:table-count="5" meta:cell-count="923" meta:object-count="0"/>
    <meta:generator>OpenOffice/4.1.1$Win32 OpenOffice.org_project/411m6$Build-9775</meta:generator>
  </office:meta>
</office:document-meta>
</file>