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10M00S">
            <text:p>13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 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.1">
            <text:p>10,1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4.16</text:p>
          </table:table-cell>
          <table:table-cell table:style-name="ce1" office:value-type="string">
            <text:p>Průtok: [m3]</text:p>
          </table:table-cell>
          <table:table-cell office:value-type="float" office:value="10.6">
            <text:p>10,6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5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5.2S">
            <text:p>18:3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9.9S">
            <text:p>19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05.6S">
            <text:p>20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1.7S">
            <text:p>22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3">
            <text:p>24003</text:p>
          </table:table-cell>
          <table:table-cell table:style-name="ce21" office:value-type="string">
            <text:p>ŠVADLENA Marti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58.1S">
            <text:p>22:5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31.6S">
            <text:p>24:3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3.6S">
            <text:p>18:3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8.2S">
            <text:p>19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6.4S">
            <text:p>20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0M28.4S">
            <text:p>20:2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47S">
            <text:p>20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22.7S">
            <text:p>21:2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9.3S">
            <text:p>21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46.2S">
            <text:p>22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47.9S">
            <text:p>22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51.6S">
            <text:p>22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3.6S">
            <text:p>23:1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10.3S">
            <text:p>24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33.3S">
            <text:p>24:3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29.2S">
            <text:p>25:29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ŠEDIVÁ Pav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58.1S">
            <text:p>26:5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STAŇKOVÁ Anton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7S">
            <text:p>19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2016 12056</text:p>
          </table:table-cell>
          <table:table-cell table:style-name="ce21" office:value-type="string">
            <text:p>KRČ Ladislav <text:s text:c="12"/><text:line-break/>ŠTERCL Vít <text:s text:c="14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1M09.9S">
            <text:p>21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24017 24063</text:p>
          </table:table-cell>
          <table:table-cell table:style-name="ce21" office:value-type="string">
            <text:p>PALOUDOVÁ Anežka <text:s text:c="8"/><text:line-break/>MAŠÍNOVÁ Marie <text:s text:c="10"/></text:p>
          </table:table-cell>
          <table:table-cell table:style-name="ce18" office:value-type="string">
            <text:p>1999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3.7S">
            <text:p>21:2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76007 76004</text:p>
          </table:table-cell>
          <table:table-cell table:style-name="ce21" office:value-type="string">
            <text:p>UHLÍK František <text:s text:c="9"/><text:line-break/>PAZOUREK Pavel <text:s text:c="10"/></text:p>
          </table:table-cell>
          <table:table-cell table:style-name="ce18" office:value-type="string">
            <text:p>1975 <text:line-break/>1976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01S">
            <text:p>22:0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76013 76003</text:p>
          </table:table-cell>
          <table:table-cell table:style-name="ce21" office:value-type="string">
            <text:p>HÁŠA Michal <text:s text:c="13"/><text:line-break/>PAZOUREK Jan <text:s text:c="12"/></text:p>
          </table:table-cell>
          <table:table-cell table:style-name="ce18" office:value-type="string">
            <text:p>1981 <text:line-break/>197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24034 24030</text:p>
          </table:table-cell>
          <table:table-cell table:style-name="ce21" office:value-type="string">
            <text:p>PALOUDOVÁ Karolína <text:s text:c="6"/><text:line-break/>PLACHTOVÁ Alexandra <text:s text:c="5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0.04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15.9S">
            <text:p>16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3027">
            <text:p>93027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18M31S">
            <text:p>18:3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53.8S">
            <text:p>18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24.4S">
            <text:p>19:2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07.6S">
            <text:p>20:0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33.1S">
            <text:p>20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05.9S">
            <text:p>21:0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2M11.9S">
            <text:p>22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26.1S">
            <text:p>22:2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25S">
            <text:p>24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31.1S">
            <text:p>24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32.2S">
            <text:p>24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59.8S">
            <text:p>24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33.3S">
            <text:p>26:3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SEKANINA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55.5S">
            <text:p>27:5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53.4S">
            <text:p>28:53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</text:span></text:p>
        <text:p><text:span text:style-name="MT1">Jarní sjezdy na Lužnici</text:span></text:p>
        <text:p><text:span text:style-name="MT1">Dobronice u Bechyně - Hutě</text:span></text:p>
      </style:header>
      <style:header-left style:display="false"/>
      <style:footer>
        <style:region-left>
          <text:p>publikováno: <text:time>14:33:45</text:time> / <text:date style:data-style-name="N2" text:date-value="2016-04-11">11.04.2016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.04.2016</text:date>, <text:time>14:33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1T14:33:28.89</meta:creation-date>
    <dc:date>2016-04-11T14:33:45.29</dc:date>
    <dc:creator>Hana Kneblová</dc:creator>
    <meta:editing-duration>PT46S</meta:editing-duration>
    <meta:editing-cycles>1</meta:editing-cycles>
    <meta:document-statistic meta:table-count="5" meta:cell-count="658" meta:object-count="0"/>
    <meta:generator>OpenOffice/4.1.1$Win32 OpenOffice.org_project/411m6$Build-9775</meta:generator>
  </office:meta>
</office:document-meta>
</file>