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lalomy - sobota, horní trať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. Buděj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kub Bican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9.04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3.58">
            <text:p>63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65.58">
            <text:p>65,5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65.58">
            <text:p>65,58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6.95">
            <text:p>66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6.95">
            <text:p>66,9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66.95">
            <text:p>66,9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7.42">
            <text:p>67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7.42">
            <text:p>67,42</text:p>
          </table:table-cell>
          <table:table-cell table:style-name="ce18" office:value-type="float" office:value="68.93">
            <text:p>68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0.93">
            <text:p>70,93</text:p>
          </table:table-cell>
          <table:table-cell table:style-name="ce7" office:value-type="float" office:value="67.42">
            <text:p>67,4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7.78">
            <text:p>67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7.78">
            <text:p>67,7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67.78">
            <text:p>67,7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66.44">
            <text:p>66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68.44">
            <text:p>68,44</text:p>
          </table:table-cell>
          <table:table-cell table:style-name="ce18" office:value-type="float" office:value="67.4">
            <text:p>6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1.4">
            <text:p>71,4</text:p>
          </table:table-cell>
          <table:table-cell table:style-name="ce7" office:value-type="float" office:value="68.44">
            <text:p>68,4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1.31">
            <text:p>71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5.31">
            <text:p>75,31</text:p>
          </table:table-cell>
          <table:table-cell table:style-name="ce18" office:value-type="float" office:value="70.19">
            <text:p>70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0.19">
            <text:p>70,1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73.83">
            <text:p>73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5.83">
            <text:p>75,83</text:p>
          </table:table-cell>
          <table:table-cell table:style-name="ce18" office:value-type="float" office:value="75.12">
            <text:p>75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7.12">
            <text:p>77,12</text:p>
          </table:table-cell>
          <table:table-cell table:style-name="ce7" office:value-type="float" office:value="75.83">
            <text:p>75,8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CEPEK Matěj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4.28">
            <text:p>74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8.28">
            <text:p>78,28</text:p>
          </table:table-cell>
          <table:table-cell table:style-name="ce18" office:value-type="float" office:value="88.39">
            <text:p>88,3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8.39">
            <text:p>138,39</text:p>
          </table:table-cell>
          <table:table-cell table:style-name="ce7" office:value-type="float" office:value="78.28">
            <text:p>78,2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4">
            <text:p>8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4">
            <text:p>81,4</text:p>
          </table:table-cell>
          <table:table-cell table:style-name="ce18" office:value-type="float" office:value="82.53">
            <text:p>82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53">
            <text:p>84,53</text:p>
          </table:table-cell>
          <table:table-cell table:style-name="ce7" office:value-type="float" office:value="81.4">
            <text:p>81,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78.64">
            <text:p>78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64">
            <text:p>82,6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2.64">
            <text:p>82,6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9.69">
            <text:p>79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7.69">
            <text:p>87,6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7.69">
            <text:p>87,6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84.45">
            <text:p>84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45">
            <text:p>88,4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8.45">
            <text:p>88,4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64">
            <text:p>94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64">
            <text:p>96,64</text:p>
          </table:table-cell>
          <table:table-cell table:style-name="ce18" office:value-type="float" office:value="87.94">
            <text:p>87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94">
            <text:p>89,9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94">
            <text:p>91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94">
            <text:p>91,94</text:p>
          </table:table-cell>
          <table:table-cell table:style-name="ce18" office:value-type="float" office:value="90.47">
            <text:p>90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47">
            <text:p>94,47</text:p>
          </table:table-cell>
          <table:table-cell table:style-name="ce7" office:value-type="float" office:value="91.94">
            <text:p>91,9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79">
            <text:p>92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79">
            <text:p>96,79</text:p>
          </table:table-cell>
          <table:table-cell table:style-name="ce18" office:value-type="float" office:value="89.27">
            <text:p>89,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27">
            <text:p>93,2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5.18">
            <text:p>125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18">
            <text:p>131,18</text:p>
          </table:table-cell>
          <table:table-cell table:style-name="ce18" office:value-type="float" office:value="99.73">
            <text:p>99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73">
            <text:p>99,7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25">
            <text:p>100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25">
            <text:p>106,2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6.25">
            <text:p>106,2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65">
            <text:p>96,6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6.65">
            <text:p>106,65</text:p>
          </table:table-cell>
          <table:table-cell table:style-name="ce18" office:value-type="float" office:value="93.46">
            <text:p>93,4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07.46">
            <text:p>107,46</text:p>
          </table:table-cell>
          <table:table-cell table:style-name="ce7" office:value-type="float" office:value="106.65">
            <text:p>106,6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07.71">
            <text:p>107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71">
            <text:p>111,7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5.34">
            <text:p>125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34">
            <text:p>129,34</text:p>
          </table:table-cell>
          <table:table-cell table:style-name="ce18" office:value-type="float" office:value="111.84">
            <text:p>111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84">
            <text:p>113,8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4">
            <text:p>116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63">
            <text:p>116,6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2.63">
            <text:p>132,63</text:p>
          </table:table-cell>
          <table:table-cell table:style-name="ce18" office:value-type="float" office:value="107.98">
            <text:p>107,9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19.98">
            <text:p>119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75">
            <text:p>133,7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75">
            <text:p>143,75</text:p>
          </table:table-cell>
          <table:table-cell table:style-name="ce18" office:value-type="float" office:value="90.11">
            <text:p>90,11</text:p>
          </table:table-cell>
          <table:table-cell table:style-name="ce18" office:value-type="float" office:value="606">
            <text:p>606</text:p>
          </table:table-cell>
          <table:table-cell table:style-name="ce7" office:value-type="float" office:value="696.11">
            <text:p>696,11</text:p>
          </table:table-cell>
          <table:table-cell table:style-name="ce7" office:value-type="float" office:value="143.75">
            <text:p>143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5015">
            <text:p>45015</text:p>
          </table:table-cell>
          <table:table-cell table:style-name="ce21" office:value-type="string">
            <text:p>CHOUTKA Jan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149">
            <text:p>23149</text:p>
          </table:table-cell>
          <table:table-cell table:style-name="ce21" office:value-type="string">
            <text:p>VLČNOVSKÝ Vilém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0.58">
            <text:p>70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0.58">
            <text:p>70,58</text:p>
          </table:table-cell>
          <table:table-cell table:style-name="ce18" office:value-type="float" office:value="69.89">
            <text:p>69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69.89">
            <text:p>69,89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0.38">
            <text:p>70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2.38">
            <text:p>72,38</text:p>
          </table:table-cell>
          <table:table-cell table:style-name="ce18" office:value-type="float" office:value="70.79">
            <text:p>70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0.79">
            <text:p>70,7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5.67">
            <text:p>75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5.67">
            <text:p>75,67</text:p>
          </table:table-cell>
          <table:table-cell table:style-name="ce18" office:value-type="float" office:value="71.67">
            <text:p>71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1.67">
            <text:p>71,6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5.46">
            <text:p>75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5.46">
            <text:p>75,46</text:p>
          </table:table-cell>
          <table:table-cell table:style-name="ce18" office:value-type="float" office:value="76.74">
            <text:p>76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0.74">
            <text:p>80,74</text:p>
          </table:table-cell>
          <table:table-cell table:style-name="ce7" office:value-type="float" office:value="75.46">
            <text:p>75,4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76">
            <text:p>85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76">
            <text:p>91,76</text:p>
          </table:table-cell>
          <table:table-cell table:style-name="ce18" office:value-type="float" office:value="81.62">
            <text:p>81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62">
            <text:p>81,6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2">
            <text:p>8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7.2">
            <text:p>87,2</text:p>
          </table:table-cell>
          <table:table-cell table:style-name="ce18" office:value-type="float" office:value="82.2">
            <text:p>8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2">
            <text:p>82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84">
            <text:p>23084</text:p>
          </table:table-cell>
          <table:table-cell table:style-name="ce21" office:value-type="string">
            <text:p>POKORNÁ Iv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29">
            <text:p>86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29">
            <text:p>86,29</text:p>
          </table:table-cell>
          <table:table-cell table:style-name="ce18" office:value-type="float" office:value="85.94">
            <text:p>85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94">
            <text:p>85,9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8.5">
            <text:p>8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5">
            <text:p>92,5</text:p>
          </table:table-cell>
          <table:table-cell table:style-name="ce18" office:value-type="float" office:value="90.45">
            <text:p>90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45">
            <text:p>96,45</text:p>
          </table:table-cell>
          <table:table-cell table:style-name="ce7" office:value-type="float" office:value="92.5">
            <text:p>92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88">
            <text:p>90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88">
            <text:p>92,88</text:p>
          </table:table-cell>
          <table:table-cell table:style-name="ce18" office:value-type="float" office:value="93.81">
            <text:p>93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81">
            <text:p>95,81</text:p>
          </table:table-cell>
          <table:table-cell table:style-name="ce7" office:value-type="float" office:value="92.88">
            <text:p>92,8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95">
            <text:p>98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95">
            <text:p>102,95</text:p>
          </table:table-cell>
          <table:table-cell table:style-name="ce18" office:value-type="float" office:value="97.11">
            <text:p>97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11">
            <text:p>99,1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04.86">
            <text:p>104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86">
            <text:p>104,86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1.9">
            <text:p>151,9</text:p>
          </table:table-cell>
          <table:table-cell table:style-name="ce7" office:value-type="float" office:value="104.86">
            <text:p>104,8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86">
            <text:p>110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6">
            <text:p>110,86</text:p>
          </table:table-cell>
          <table:table-cell table:style-name="ce18" office:value-type="float" office:value="112.53">
            <text:p>112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53">
            <text:p>116,53</text:p>
          </table:table-cell>
          <table:table-cell table:style-name="ce7" office:value-type="float" office:value="110.86">
            <text:p>110,8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27">
            <text:p>109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27">
            <text:p>113,27</text:p>
          </table:table-cell>
          <table:table-cell table:style-name="ce18" office:value-type="float" office:value="117.47">
            <text:p>117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7">
            <text:p>117,47</text:p>
          </table:table-cell>
          <table:table-cell table:style-name="ce7" office:value-type="float" office:value="113.27">
            <text:p>113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ŠMEJKAL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8015">
            <text:p>38015</text:p>
          </table:table-cell>
          <table:table-cell table:style-name="ce21" office:value-type="string">
            <text:p>CUBROVÁ Markét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DUNOVSKÁ Viktorie M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DVOŘÁ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9047 132040</text:p>
          </table:table-cell>
          <table:table-cell table:style-name="ce21" office:value-type="string">
            <text:p>GOTVALD Robert <text:s text:c="10"/><text:line-break/>FUSEK Radomír <text:s text:c="11"/></text:p>
          </table:table-cell>
          <table:table-cell table:style-name="ce18" office:value-type="string">
            <text:p>1990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Val.Mez.</text:p>
          </table:table-cell>
          <table:table-cell table:style-name="ce18" office:value-type="float" office:value="78.68">
            <text:p>78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68">
            <text:p>78,68</text:p>
          </table:table-cell>
          <table:table-cell table:style-name="ce18" office:value-type="float" office:value="79.18">
            <text:p>79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5.18">
            <text:p>85,18</text:p>
          </table:table-cell>
          <table:table-cell table:style-name="ce7" office:value-type="float" office:value="78.68">
            <text:p>78,6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12061 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8.98">
            <text:p>78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98">
            <text:p>82,98</text:p>
          </table:table-cell>
          <table:table-cell table:style-name="ce18" office:value-type="float" office:value="86.23">
            <text:p>86,2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2.23">
            <text:p>142,23</text:p>
          </table:table-cell>
          <table:table-cell table:style-name="ce7" office:value-type="float" office:value="82.98">
            <text:p>82,9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36019 66016</text:p>
          </table:table-cell>
          <table:table-cell table:style-name="ce21" office:value-type="string">
            <text:p>POHANKA Vítek <text:s text:c="11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90.86">
            <text:p>90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86">
            <text:p>94,86</text:p>
          </table:table-cell>
          <table:table-cell table:style-name="ce18" office:value-type="float" office:value="90.14">
            <text:p>90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14">
            <text:p>94,1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23054 23042</text:p>
          </table:table-cell>
          <table:table-cell table:style-name="ce21" office:value-type="string">
            <text:p>KREJČÍ Jakub <text:s text:c="12"/><text:line-break/>STANOVSKÝ Vojtěch <text:s text:c="7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22">
            <text:p>98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22">
            <text:p>104,22</text:p>
          </table:table-cell>
          <table:table-cell table:style-name="ce18" office:value-type="float" office:value="90.79">
            <text:p>90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79">
            <text:p>94,7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9129 9130</text:p>
          </table:table-cell>
          <table:table-cell table:style-name="ce21" office:value-type="string">
            <text:p>POLLERT Jan <text:s text:c="13"/><text:line-break/>JIRAS Filip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28.67">
            <text:p>128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67">
            <text:p>136,67</text:p>
          </table:table-cell>
          <table:table-cell table:style-name="ce18" office:value-type="float" office:value="110.07">
            <text:p>110,0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0.07">
            <text:p>120,0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9121 9123</text:p>
          </table:table-cell>
          <table:table-cell table:style-name="ce21" office:value-type="string">
            <text:p>MAJER Kryštof <text:s text:c="11"/><text:line-break/>HOUSKA Jan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02">
            <text:p>115,0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02">
            <text:p>125,02</text:p>
          </table:table-cell>
          <table:table-cell table:style-name="ce18" office:value-type="float" office:value="120.78">
            <text:p>120,7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78">
            <text:p>130,78</text:p>
          </table:table-cell>
          <table:table-cell table:style-name="ce7" office:value-type="float" office:value="125.02">
            <text:p>125,0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9126 9134</text:p>
          </table:table-cell>
          <table:table-cell table:style-name="ce21" office:value-type="string">
            <text:p>KADLEC Filip <text:s text:c="12"/><text:line-break/>FRENCL Josef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47">
            <text:p>124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47">
            <text:p>132,47</text:p>
          </table:table-cell>
          <table:table-cell table:style-name="ce18" office:value-type="float" office:value="149.74">
            <text:p>149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74">
            <text:p>155,74</text:p>
          </table:table-cell>
          <table:table-cell table:style-name="ce7" office:value-type="float" office:value="132.47">
            <text:p>132,4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12049 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7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0.28">
            <text:p>60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0.28">
            <text:p>60,28</text:p>
          </table:table-cell>
          <table:table-cell table:style-name="ce18" office:value-type="float" office:value="65.84">
            <text:p>65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73.84">
            <text:p>73,84</text:p>
          </table:table-cell>
          <table:table-cell table:style-name="ce7" office:value-type="float" office:value="60.28">
            <text:p>60,28</text:p>
          </table:table-cell>
          <table:table-cell table:style-name="ce18" office:value-type="float" office:value="172">
            <text:p>1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62.65">
            <text:p>62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68.65">
            <text:p>68,65</text:p>
          </table:table-cell>
          <table:table-cell table:style-name="ce18" office:value-type="float" office:value="62.73">
            <text:p>62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62.73">
            <text:p>62,73</text:p>
          </table:table-cell>
          <table:table-cell table:style-name="ce18" office:value-type="float" office:value="164">
            <text:p>1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2002">
            <text:p>122002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63.07">
            <text:p>63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3.07">
            <text:p>63,07</text:p>
          </table:table-cell>
          <table:table-cell table:style-name="ce18" office:value-type="float" office:value="62.07">
            <text:p>62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64.07">
            <text:p>64,07</text:p>
          </table:table-cell>
          <table:table-cell table:style-name="ce7" office:value-type="float" office:value="63.07">
            <text:p>63,07</text:p>
          </table:table-cell>
          <table:table-cell table:style-name="ce18" office:value-type="float" office:value="156">
            <text:p>1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5.69">
            <text:p>65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5.69">
            <text:p>65,69</text:p>
          </table:table-cell>
          <table:table-cell table:style-name="ce18" office:value-type="float" office:value="63.28">
            <text:p>63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63.28">
            <text:p>63,28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65.77">
            <text:p>65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67.77">
            <text:p>67,77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64">
            <text:p>64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64.45">
            <text:p>64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4.45">
            <text:p>64,45</text:p>
          </table:table-cell>
          <table:table-cell table:style-name="ce18" office:value-type="float" office:value="71.36">
            <text:p>71,3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75.36">
            <text:p>175,36</text:p>
          </table:table-cell>
          <table:table-cell table:style-name="ce7" office:value-type="float" office:value="64.45">
            <text:p>64,45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5.63">
            <text:p>65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67.63">
            <text:p>67,63</text:p>
          </table:table-cell>
          <table:table-cell table:style-name="ce18" office:value-type="float" office:value="64.67">
            <text:p>64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64.67">
            <text:p>64,67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64.74">
            <text:p>64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4.74">
            <text:p>64,74</text:p>
          </table:table-cell>
          <table:table-cell table:style-name="ce18" office:value-type="float" office:value="65.11">
            <text:p>65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67.11">
            <text:p>67,11</text:p>
          </table:table-cell>
          <table:table-cell table:style-name="ce7" office:value-type="float" office:value="64.74">
            <text:p>64,74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7027">
            <text:p>17027</text:p>
          </table:table-cell>
          <table:table-cell table:style-name="ce21" office:value-type="string">
            <text:p>PETERKA Adam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68.24">
            <text:p>68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2.24">
            <text:p>72,24</text:p>
          </table:table-cell>
          <table:table-cell table:style-name="ce18" office:value-type="float" office:value="65.89">
            <text:p>65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65.89">
            <text:p>65,89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66.07">
            <text:p>66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6.07">
            <text:p>66,07</text:p>
          </table:table-cell>
          <table:table-cell table:style-name="ce18" office:value-type="float" office:value="69.17">
            <text:p>69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75.17">
            <text:p>75,17</text:p>
          </table:table-cell>
          <table:table-cell table:style-name="ce7" office:value-type="float" office:value="66.07">
            <text:p>66,07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7.55">
            <text:p>67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7.55">
            <text:p>67,55</text:p>
          </table:table-cell>
          <table:table-cell table:style-name="ce18" office:value-type="float" office:value="67.78">
            <text:p>67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69.78">
            <text:p>69,78</text:p>
          </table:table-cell>
          <table:table-cell table:style-name="ce7" office:value-type="float" office:value="67.55">
            <text:p>67,55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69.38">
            <text:p>69,3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19.38">
            <text:p>119,38</text:p>
          </table:table-cell>
          <table:table-cell table:style-name="ce18" office:value-type="float" office:value="66.26">
            <text:p>66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68.26">
            <text:p>68,26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66.6">
            <text:p>6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68.6">
            <text:p>68,6</text:p>
          </table:table-cell>
          <table:table-cell table:style-name="ce18" office:value-type="float" office:value="68.47">
            <text:p>68,4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22.47">
            <text:p>122,47</text:p>
          </table:table-cell>
          <table:table-cell table:style-name="ce7" office:value-type="float" office:value="68.6">
            <text:p>68,6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66.68">
            <text:p>66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68.68">
            <text:p>68,68</text:p>
          </table:table-cell>
          <table:table-cell table:style-name="ce18" office:value-type="float" office:value="66.61">
            <text:p>66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68.61">
            <text:p>68,61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9022">
            <text:p>19022</text:p>
          </table:table-cell>
          <table:table-cell table:style-name="ce21" office:value-type="string">
            <text:p>ŠAND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lašim</text:p>
          </table:table-cell>
          <table:table-cell table:style-name="ce18" office:value-type="float" office:value="67.75">
            <text:p>67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69.75">
            <text:p>69,75</text:p>
          </table:table-cell>
          <table:table-cell table:style-name="ce18" office:value-type="float" office:value="67.15">
            <text:p>67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69.15">
            <text:p>69,15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67.79">
            <text:p>67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69.79">
            <text:p>69,79</text:p>
          </table:table-cell>
          <table:table-cell table:style-name="ce18" office:value-type="float" office:value="71.38">
            <text:p>71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5.38">
            <text:p>75,38</text:p>
          </table:table-cell>
          <table:table-cell table:style-name="ce7" office:value-type="float" office:value="69.79">
            <text:p>69,79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7.7">
            <text:p>6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1.7">
            <text:p>71,7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0">
            <text:p>70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68.75">
            <text:p>68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2.75">
            <text:p>72,75</text:p>
          </table:table-cell>
          <table:table-cell table:style-name="ce18" office:value-type="float" office:value="70.09">
            <text:p>70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0.09">
            <text:p>70,09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70.21">
            <text:p>70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0.21">
            <text:p>70,21</text:p>
          </table:table-cell>
          <table:table-cell table:style-name="ce18" office:value-type="float" office:value="78.61">
            <text:p>78,6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38.61">
            <text:p>138,61</text:p>
          </table:table-cell>
          <table:table-cell table:style-name="ce7" office:value-type="float" office:value="70.21">
            <text:p>70,21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0.21">
            <text:p>70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2.21">
            <text:p>72,21</text:p>
          </table:table-cell>
          <table:table-cell table:style-name="ce18" office:value-type="float" office:value="70.38">
            <text:p>70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0.38">
            <text:p>70,38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68.68">
            <text:p>68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0.68">
            <text:p>70,68</text:p>
          </table:table-cell>
          <table:table-cell table:style-name="ce18" office:value-type="float" office:value="68.25">
            <text:p>68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2.25">
            <text:p>72,25</text:p>
          </table:table-cell>
          <table:table-cell table:style-name="ce7" office:value-type="float" office:value="70.68">
            <text:p>70,68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69.63">
            <text:p>69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75.63">
            <text:p>75,63</text:p>
          </table:table-cell>
          <table:table-cell table:style-name="ce18" office:value-type="float" office:value="66.29">
            <text:p>66,2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72.29">
            <text:p>72,29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72.82">
            <text:p>72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2.82">
            <text:p>72,8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72.82">
            <text:p>72,82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2.84">
            <text:p>72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2.84">
            <text:p>72,84</text:p>
          </table:table-cell>
          <table:table-cell table:style-name="ce18" office:value-type="float" office:value="74.07">
            <text:p>74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8.07">
            <text:p>78,07</text:p>
          </table:table-cell>
          <table:table-cell table:style-name="ce7" office:value-type="float" office:value="72.84">
            <text:p>72,84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1.2">
            <text:p>7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3.2">
            <text:p>73,2</text:p>
          </table:table-cell>
          <table:table-cell table:style-name="ce18" office:value-type="float" office:value="71.16">
            <text:p>71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77.16">
            <text:p>77,16</text:p>
          </table:table-cell>
          <table:table-cell table:style-name="ce7" office:value-type="float" office:value="73.2">
            <text:p>73,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WALLISCH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0.69">
            <text:p>70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4.69">
            <text:p>74,69</text:p>
          </table:table-cell>
          <table:table-cell table:style-name="ce18" office:value-type="float" office:value="71.22">
            <text:p>71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3.22">
            <text:p>73,22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2016">
            <text:p>42016</text:p>
          </table:table-cell>
          <table:table-cell table:style-name="ce21" office:value-type="string">
            <text:p>GALUŠKA Vladislav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5.81">
            <text:p>75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7.81">
            <text:p>77,81</text:p>
          </table:table-cell>
          <table:table-cell table:style-name="ce18" office:value-type="float" office:value="73.92">
            <text:p>73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3.92">
            <text:p>73,92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4.12">
            <text:p>74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4.12">
            <text:p>74,1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74.12">
            <text:p>74,12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2029">
            <text:p>42029</text:p>
          </table:table-cell>
          <table:table-cell table:style-name="ce21" office:value-type="string">
            <text:p>VOZKA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1.09">
            <text:p>71,0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23.09">
            <text:p>123,09</text:p>
          </table:table-cell>
          <table:table-cell table:style-name="ce18" office:value-type="float" office:value="68.78">
            <text:p>68,7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74.78">
            <text:p>74,78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3.86">
            <text:p>73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5.86">
            <text:p>75,86</text:p>
          </table:table-cell>
          <table:table-cell table:style-name="ce18" office:value-type="float" office:value="77.23">
            <text:p>77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23">
            <text:p>77,23</text:p>
          </table:table-cell>
          <table:table-cell table:style-name="ce7" office:value-type="float" office:value="75.86">
            <text:p>75,86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2.09">
            <text:p>72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6.09">
            <text:p>76,09</text:p>
          </table:table-cell>
          <table:table-cell table:style-name="ce18" office:value-type="float" office:value="72.58">
            <text:p>72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78.58">
            <text:p>78,58</text:p>
          </table:table-cell>
          <table:table-cell table:style-name="ce7" office:value-type="float" office:value="76.09">
            <text:p>76,09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77.52">
            <text:p>77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7.52">
            <text:p>77,5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77017">
            <text:p>77017</text:p>
          </table:table-cell>
          <table:table-cell table:style-name="ce21" office:value-type="string">
            <text:p>BAROŇ Petr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76.85">
            <text:p>76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8.85">
            <text:p>78,85</text:p>
          </table:table-cell>
          <table:table-cell table:style-name="ce18" office:value-type="float" office:value="74.39">
            <text:p>74,3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4.39">
            <text:p>124,39</text:p>
          </table:table-cell>
          <table:table-cell table:style-name="ce7" office:value-type="float" office:value="78.85">
            <text:p>78,8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2.94">
            <text:p>72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78.94">
            <text:p>78,94</text:p>
          </table:table-cell>
          <table:table-cell table:style-name="ce18" office:value-type="float" office:value="73.61">
            <text:p>73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79.61">
            <text:p>79,61</text:p>
          </table:table-cell>
          <table:table-cell table:style-name="ce7" office:value-type="float" office:value="78.94">
            <text:p>78,9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0.78">
            <text:p>80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78">
            <text:p>80,78</text:p>
          </table:table-cell>
          <table:table-cell table:style-name="ce18" office:value-type="float" office:value="81.04">
            <text:p>81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7.04">
            <text:p>87,04</text:p>
          </table:table-cell>
          <table:table-cell table:style-name="ce7" office:value-type="float" office:value="80.78">
            <text:p>80,7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7">
            <text:p>8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7">
            <text:p>83,7</text:p>
          </table:table-cell>
          <table:table-cell table:style-name="ce18" office:value-type="float" office:value="80.11">
            <text:p>80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11">
            <text:p>82,1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78.63">
            <text:p>78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63">
            <text:p>82,63</text:p>
          </table:table-cell>
          <table:table-cell table:style-name="ce18" office:value-type="float" office:value="78.35">
            <text:p>78,3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8.35">
            <text:p>128,35</text:p>
          </table:table-cell>
          <table:table-cell table:style-name="ce7" office:value-type="float" office:value="82.63">
            <text:p>82,6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84">
            <text:p>83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84">
            <text:p>83,84</text:p>
          </table:table-cell>
          <table:table-cell table:style-name="ce18" office:value-type="float" office:value="81.49">
            <text:p>81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49">
            <text:p>83,4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77014">
            <text:p>77014</text:p>
          </table:table-cell>
          <table:table-cell table:style-name="ce21" office:value-type="string">
            <text:p>KLIMUŠKIN Šimo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81.65">
            <text:p>81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65">
            <text:p>83,65</text:p>
          </table:table-cell>
          <table:table-cell table:style-name="ce18" office:value-type="float" office:value="81.16">
            <text:p>81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9.16">
            <text:p>89,16</text:p>
          </table:table-cell>
          <table:table-cell table:style-name="ce7" office:value-type="float" office:value="83.65">
            <text:p>83,6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53">
            <text:p>82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53">
            <text:p>86,53</text:p>
          </table:table-cell>
          <table:table-cell table:style-name="ce18" office:value-type="float" office:value="81.45">
            <text:p>81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5.45">
            <text:p>85,4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5.76">
            <text:p>85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76">
            <text:p>85,76</text:p>
          </table:table-cell>
          <table:table-cell table:style-name="ce18" office:value-type="float" office:value="85.68">
            <text:p>85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68">
            <text:p>85,6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84.61">
            <text:p>84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61">
            <text:p>86,61</text:p>
          </table:table-cell>
          <table:table-cell table:style-name="ce18" office:value-type="float" office:value="81.42">
            <text:p>81,4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1.42">
            <text:p>131,42</text:p>
          </table:table-cell>
          <table:table-cell table:style-name="ce7" office:value-type="float" office:value="86.61">
            <text:p>86,6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5.17">
            <text:p>85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17">
            <text:p>87,17</text:p>
          </table:table-cell>
          <table:table-cell table:style-name="ce18" office:value-type="float" office:value="86.32">
            <text:p>86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32">
            <text:p>90,32</text:p>
          </table:table-cell>
          <table:table-cell table:style-name="ce7" office:value-type="float" office:value="87.17">
            <text:p>87,1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7.25">
            <text:p>87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25">
            <text:p>89,25</text:p>
          </table:table-cell>
          <table:table-cell table:style-name="ce18" office:value-type="float" office:value="85.87">
            <text:p>85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87">
            <text:p>91,87</text:p>
          </table:table-cell>
          <table:table-cell table:style-name="ce7" office:value-type="float" office:value="89.25">
            <text:p>89,2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1.42">
            <text:p>81,4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1.42">
            <text:p>91,42</text:p>
          </table:table-cell>
          <table:table-cell table:style-name="ce18" office:value-type="float" office:value="88.73">
            <text:p>88,7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0.73">
            <text:p>140,73</text:p>
          </table:table-cell>
          <table:table-cell table:style-name="ce7" office:value-type="float" office:value="91.42">
            <text:p>91,4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26">
            <text:p>97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6">
            <text:p>99,26</text:p>
          </table:table-cell>
          <table:table-cell table:style-name="ce18" office:value-type="float" office:value="89.93">
            <text:p>89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93">
            <text:p>91,9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0.05">
            <text:p>90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05">
            <text:p>92,05</text:p>
          </table:table-cell>
          <table:table-cell table:style-name="ce18" office:value-type="float" office:value="95.05">
            <text:p>95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05">
            <text:p>97,05</text:p>
          </table:table-cell>
          <table:table-cell table:style-name="ce7" office:value-type="float" office:value="92.05">
            <text:p>92,0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100">
            <text:p>10100</text:p>
          </table:table-cell>
          <table:table-cell table:style-name="ce21" office:value-type="string">
            <text:p>ŠPALEK Vojtěch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6.07">
            <text:p>86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07">
            <text:p>92,07</text:p>
          </table:table-cell>
          <table:table-cell table:style-name="ce18" office:value-type="float" office:value="92.83">
            <text:p>92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83">
            <text:p>96,83</text:p>
          </table:table-cell>
          <table:table-cell table:style-name="ce7" office:value-type="float" office:value="92.07">
            <text:p>92,0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24">
            <text:p>86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24">
            <text:p>92,24</text:p>
          </table:table-cell>
          <table:table-cell table:style-name="ce18" office:value-type="float" office:value="91.03">
            <text:p>91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03">
            <text:p>95,03</text:p>
          </table:table-cell>
          <table:table-cell table:style-name="ce7" office:value-type="float" office:value="92.24">
            <text:p>92,2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PŘÍHOD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7">
            <text:p>92,7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92.7">
            <text:p>92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06">
            <text:p>86,0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6.06">
            <text:p>96,06</text:p>
          </table:table-cell>
          <table:table-cell table:style-name="ce18" office:value-type="float" office:value="88.15">
            <text:p>88,1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4.15">
            <text:p>94,1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4.71">
            <text:p>94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71">
            <text:p>94,71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">
            <text:p>101,4</text:p>
          </table:table-cell>
          <table:table-cell table:style-name="ce7" office:value-type="float" office:value="94.71">
            <text:p>94,7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37">
            <text:p>105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7">
            <text:p>107,37</text:p>
          </table:table-cell>
          <table:table-cell table:style-name="ce18" office:value-type="float" office:value="94.24">
            <text:p>94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24">
            <text:p>96,2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">
            <text:p>116,2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1.76">
            <text:p>101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76">
            <text:p>105,76</text:p>
          </table:table-cell>
          <table:table-cell table:style-name="ce18" office:value-type="float" office:value="116.15">
            <text:p>116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15">
            <text:p>120,15</text:p>
          </table:table-cell>
          <table:table-cell table:style-name="ce7" office:value-type="float" office:value="105.76">
            <text:p>105,7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71">
            <text:p>104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1">
            <text:p>106,71</text:p>
          </table:table-cell>
          <table:table-cell table:style-name="ce18" office:value-type="float" office:value="110.66">
            <text:p>110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6">
            <text:p>112,66</text:p>
          </table:table-cell>
          <table:table-cell table:style-name="ce7" office:value-type="float" office:value="106.71">
            <text:p>106,7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76">
            <text:p>103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76">
            <text:p>107,76</text:p>
          </table:table-cell>
          <table:table-cell table:style-name="ce18" office:value-type="float" office:value="110.58">
            <text:p>110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58">
            <text:p>118,58</text:p>
          </table:table-cell>
          <table:table-cell table:style-name="ce7" office:value-type="float" office:value="107.76">
            <text:p>107,7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1.29">
            <text:p>111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29">
            <text:p>117,29</text:p>
          </table:table-cell>
          <table:table-cell table:style-name="ce18" office:value-type="float" office:value="104.15">
            <text:p>104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15">
            <text:p>108,1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22">
            <text:p>107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22">
            <text:p>115,22</text:p>
          </table:table-cell>
          <table:table-cell table:style-name="ce18" office:value-type="float" office:value="98.86">
            <text:p>98,8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4.86">
            <text:p>154,86</text:p>
          </table:table-cell>
          <table:table-cell table:style-name="ce7" office:value-type="float" office:value="115.22">
            <text:p>115,2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6.78">
            <text:p>116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78">
            <text:p>122,78</text:p>
          </table:table-cell>
          <table:table-cell table:style-name="ce18" office:value-type="float" office:value="100.11">
            <text:p>100,1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6.11">
            <text:p>156,11</text:p>
          </table:table-cell>
          <table:table-cell table:style-name="ce7" office:value-type="float" office:value="122.78">
            <text:p>122,7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1.23">
            <text:p>101,2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5.23">
            <text:p>155,23</text:p>
          </table:table-cell>
          <table:table-cell table:style-name="ce18" office:value-type="float" office:value="121.64">
            <text:p>121,6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9.64">
            <text:p>129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9004">
            <text:p>39004</text:p>
          </table:table-cell>
          <table:table-cell table:style-name="ce21" office:value-type="string">
            <text:p>SMOLÍK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0.4">
            <text:p>140,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77010">
            <text:p>77010</text:p>
          </table:table-cell>
          <table:table-cell table:style-name="ce21" office:value-type="string">
            <text:p>ŠTERCL Jan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31.51">
            <text:p>131,5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3.51">
            <text:p>143,51</text:p>
          </table:table-cell>
          <table:table-cell table:style-name="ce18" office:value-type="float" office:value="136.57">
            <text:p>136,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57">
            <text:p>146,57</text:p>
          </table:table-cell>
          <table:table-cell table:style-name="ce7" office:value-type="float" office:value="143.51">
            <text:p>143,5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45">
            <text:p>90,4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48.45">
            <text:p>148,45</text:p>
          </table:table-cell>
          <table:table-cell table:style-name="ce18" office:value-type="float" office:value="96.59">
            <text:p>96,5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2.59">
            <text:p>152,59</text:p>
          </table:table-cell>
          <table:table-cell table:style-name="ce7" office:value-type="float" office:value="148.45">
            <text:p>148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3.8">
            <text:p>16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135">
            <text:p>9135</text:p>
          </table:table-cell>
          <table:table-cell table:style-name="ce21" office:value-type="string">
            <text:p>BERAN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87">
            <text:p>111,8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1.87">
            <text:p>171,87</text:p>
          </table:table-cell>
          <table:table-cell table:style-name="ce18" office:value-type="float" office:value="125.31">
            <text:p>125,31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37.31">
            <text:p>237,31</text:p>
          </table:table-cell>
          <table:table-cell table:style-name="ce7" office:value-type="float" office:value="171.87">
            <text:p>171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3113">
            <text:p>23113</text:p>
          </table:table-cell>
          <table:table-cell table:style-name="ce21" office:value-type="string">
            <text:p>TONCAR Martin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77011">
            <text:p>77011</text:p>
          </table:table-cell>
          <table:table-cell table:style-name="ce21" office:value-type="string">
            <text:p>SOJOVSKÝ Václav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77012">
            <text:p>77012</text:p>
          </table:table-cell>
          <table:table-cell table:style-name="ce21" office:value-type="string">
            <text:p>NEUMANN Vojtěch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OŠ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1.55">
            <text:p>71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1.55">
            <text:p>71,5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71.55">
            <text:p>71,5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8.75">
            <text:p>78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75">
            <text:p>82,75</text:p>
          </table:table-cell>
          <table:table-cell table:style-name="ce18" office:value-type="float" office:value="77.21">
            <text:p>77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1.21">
            <text:p>81,2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7.93">
            <text:p>87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1.93">
            <text:p>91,9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29">
            <text:p>127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9">
            <text:p>129,29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6.2">
            <text:p>176,2</text:p>
          </table:table-cell>
          <table:table-cell table:style-name="ce7" office:value-type="float" office:value="129.29">
            <text:p>129,2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27">
            <text:p>123,2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27">
            <text:p>175,27</text:p>
          </table:table-cell>
          <table:table-cell table:style-name="ce18" office:value-type="float" office:value="125.69">
            <text:p>125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69">
            <text:p>129,6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75">
            <text:p>9075</text:p>
          </table:table-cell>
          <table:table-cell table:style-name="ce21" office:value-type="string">
            <text:p>FRYŠOVÁ Petr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7</text:span></text:p>
        <text:p><text:span text:style-name="MT1">Jarní slalomy - sobota, horní trať</text:span></text:p>
        <text:p><text:span text:style-name="MT1">České Vrbné</text:span></text:p>
      </style:header>
      <style:header-left style:display="false"/>
      <style:footer>
        <style:region-left>
          <text:p>publikováno: <text:time>20:57:05</text:time> / <text:date style:data-style-name="N2" text:date-value="2016-04-09">09.04.2016</text:date></text:p>
        </style:region-left>
        <style:region-center>
          <text:p>pořadatel: SK VS Č. Budějov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9">09.04.2016</text:date>, <text:time>20:57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4-09T20:56:47.14</meta:creation-date>
    <dc:date>2016-04-09T20:57:05.12</dc:date>
    <dc:creator>Hana Kneblová</dc:creator>
    <meta:editing-duration>PT48S</meta:editing-duration>
    <meta:editing-cycles>1</meta:editing-cycles>
    <meta:document-statistic meta:table-count="6" meta:cell-count="2404" meta:object-count="0"/>
    <meta:generator>OpenOffice/4.1.1$Win32 OpenOffice.org_project/411m6$Build-9775</meta:generator>
  </office:meta>
</office:document-meta>
</file>