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Jarní slalomy – neděle, dolní trať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České Vrbné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Č. Budějov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kub Bican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iří Čihá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0.04.16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8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5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3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4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4.57">
            <text:p>84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57">
            <text:p>84,57</text:p>
          </table:table-cell>
          <table:table-cell table:style-name="ce18" office:value-type="float" office:value="81.47">
            <text:p>81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5.47">
            <text:p>85,47</text:p>
          </table:table-cell>
          <table:table-cell table:style-name="ce7" office:value-type="float" office:value="84.57">
            <text:p>84,57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01">
            <text:p>9001</text:p>
          </table:table-cell>
          <table:table-cell table:style-name="ce21" office:value-type="string">
            <text:p>BUSTA Ja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5.84">
            <text:p>85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.84">
            <text:p>89,84</text:p>
          </table:table-cell>
          <table:table-cell table:style-name="ce18" office:value-type="float" office:value="85.31">
            <text:p>85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31">
            <text:p>85,3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4.07">
            <text:p>84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07">
            <text:p>86,07</text:p>
          </table:table-cell>
          <table:table-cell table:style-name="ce18" office:value-type="float" office:value="95.7">
            <text:p>95,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1.7">
            <text:p>151,7</text:p>
          </table:table-cell>
          <table:table-cell table:style-name="ce7" office:value-type="float" office:value="86.07">
            <text:p>86,0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151">
            <text:p>23151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0.57">
            <text:p>90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57">
            <text:p>90,57</text:p>
          </table:table-cell>
          <table:table-cell table:style-name="ce18" office:value-type="float" office:value="88.18">
            <text:p>88,1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4.18">
            <text:p>94,18</text:p>
          </table:table-cell>
          <table:table-cell table:style-name="ce7" office:value-type="float" office:value="90.57">
            <text:p>90,57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1">
            <text:p>9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1">
            <text:p>94,1</text:p>
          </table:table-cell>
          <table:table-cell table:style-name="ce18" office:value-type="float" office:value="94.64">
            <text:p>94,6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0.64">
            <text:p>150,64</text:p>
          </table:table-cell>
          <table:table-cell table:style-name="ce7" office:value-type="float" office:value="94.1">
            <text:p>94,1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3035">
            <text:p>23035</text:p>
          </table:table-cell>
          <table:table-cell table:style-name="ce21" office:value-type="string">
            <text:p>CEPEK Matěj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9.14">
            <text:p>89,1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3.14">
            <text:p>143,14</text:p>
          </table:table-cell>
          <table:table-cell table:style-name="ce18" office:value-type="float" office:value="96.83">
            <text:p>96,8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83">
            <text:p>98,8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8.63">
            <text:p>98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63">
            <text:p>100,63</text:p>
          </table:table-cell>
          <table:table-cell table:style-name="ce18" office:value-type="float" office:value="113.84">
            <text:p>113,8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7.84">
            <text:p>167,84</text:p>
          </table:table-cell>
          <table:table-cell table:style-name="ce7" office:value-type="float" office:value="100.63">
            <text:p>100,63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78005">
            <text:p>78005</text:p>
          </table:table-cell>
          <table:table-cell table:style-name="ce21" office:value-type="string">
            <text:p>PRCHLÍK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3.09">
            <text:p>103,0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9.09">
            <text:p>109,0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69">
            <text:p>122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69">
            <text:p>124,69</text:p>
          </table:table-cell>
          <table:table-cell table:style-name="ce18" office:value-type="float" office:value="107.43">
            <text:p>107,4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43">
            <text:p>109,4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36">
            <text:p>115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36">
            <text:p>115,36</text:p>
          </table:table-cell>
          <table:table-cell table:style-name="ce18" office:value-type="float" office:value="113.25">
            <text:p>113,25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23.25">
            <text:p>223,25</text:p>
          </table:table-cell>
          <table:table-cell table:style-name="ce7" office:value-type="float" office:value="115.36">
            <text:p>115,3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62">
            <text:p>1206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9.22">
            <text:p>129,2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9.22">
            <text:p>189,2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89.22">
            <text:p>189,2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02.3">
            <text:p>202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8.3">
            <text:p>208,3</text:p>
          </table:table-cell>
          <table:table-cell table:style-name="ce18" office:value-type="float" office:value="142.25">
            <text:p>142,25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02.25">
            <text:p>302,25</text:p>
          </table:table-cell>
          <table:table-cell table:style-name="ce7" office:value-type="float" office:value="208.3">
            <text:p>208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5015">
            <text:p>45015</text:p>
          </table:table-cell>
          <table:table-cell table:style-name="ce21" office:value-type="string">
            <text:p>CHOUTKA Jan</text:p>
          </table:table-cell>
          <table:table-cell table:style-name="ce18" office:value-type="string">
            <text:p>199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3149">
            <text:p>23149</text:p>
          </table:table-cell>
          <table:table-cell table:style-name="ce21" office:value-type="string">
            <text:p>VLČNOVSKÝ Vilém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3027">
            <text:p>23027</text:p>
          </table:table-cell>
          <table:table-cell table:style-name="ce21" office:value-type="string">
            <text:p>VADLEJCH Ja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133">
            <text:p>23133</text:p>
          </table:table-cell>
          <table:table-cell table:style-name="ce21" office:value-type="string">
            <text:p>WEBER Oldřich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38">
            <text:p>9038</text:p>
          </table:table-cell>
          <table:table-cell table:style-name="ce21" office:value-type="string">
            <text:p>VĚTROVSKÝ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33">
            <text:p>9033</text:p>
          </table:table-cell>
          <table:table-cell table:style-name="ce21" office:value-type="string">
            <text:p>MAŠ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68">
            <text:p>9068</text:p>
          </table:table-cell>
          <table:table-cell table:style-name="ce21" office:value-type="string">
            <text:p>ROHAN Luk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21">
            <text:p>9021</text:p>
          </table:table-cell>
          <table:table-cell table:style-name="ce21" office:value-type="string">
            <text:p>HAVLÍČEK J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56">
            <text:p>9056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32">
            <text:p>9032</text:p>
          </table:table-cell>
          <table:table-cell table:style-name="ce21" office:value-type="string">
            <text:p>GEBAS Vítězslav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4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11">
            <text:p>91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11">
            <text:p>93,11</text:p>
          </table:table-cell>
          <table:table-cell table:style-name="ce18" office:value-type="float" office:value="94.55">
            <text:p>94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55">
            <text:p>94,55</text:p>
          </table:table-cell>
          <table:table-cell table:style-name="ce7" office:value-type="float" office:value="93.11">
            <text:p>93,11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11">
            <text:p>94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11">
            <text:p>94,11</text:p>
          </table:table-cell>
          <table:table-cell table:style-name="ce18" office:value-type="float" office:value="91.3">
            <text:p>91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3">
            <text:p>93,3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2.86">
            <text:p>92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86">
            <text:p>94,86</text:p>
          </table:table-cell>
          <table:table-cell table:style-name="ce18" office:value-type="float" office:value="96.95">
            <text:p>96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95">
            <text:p>96,95</text:p>
          </table:table-cell>
          <table:table-cell table:style-name="ce7" office:value-type="float" office:value="94.86">
            <text:p>94,86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">
            <text:p>103</text:p>
          </table:table-cell>
          <table:table-cell table:style-name="ce18" office:value-type="float" office:value="98.48">
            <text:p>98,4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48">
            <text:p>102,4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4038">
            <text:p>14038</text:p>
          </table:table-cell>
          <table:table-cell table:style-name="ce21" office:value-type="string">
            <text:p>ZÝKOVÁ Barbor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9.08">
            <text:p>109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08">
            <text:p>109,08</text:p>
          </table:table-cell>
          <table:table-cell table:style-name="ce18" office:value-type="float" office:value="130.86">
            <text:p>130,8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86">
            <text:p>136,86</text:p>
          </table:table-cell>
          <table:table-cell table:style-name="ce7" office:value-type="float" office:value="109.08">
            <text:p>109,08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89">
            <text:p>112,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89">
            <text:p>118,89</text:p>
          </table:table-cell>
          <table:table-cell table:style-name="ce18" office:value-type="float" office:value="105.59">
            <text:p>105,5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59">
            <text:p>109,5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3117">
            <text:p>23117</text:p>
          </table:table-cell>
          <table:table-cell table:style-name="ce21" office:value-type="string">
            <text:p>ŠMEJKALOVÁ Šárk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0.73">
            <text:p>110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73">
            <text:p>110,73</text:p>
          </table:table-cell>
          <table:table-cell table:style-name="ce18" office:value-type="float" office:value="102.13">
            <text:p>102,13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54.13">
            <text:p>254,13</text:p>
          </table:table-cell>
          <table:table-cell table:style-name="ce7" office:value-type="float" office:value="110.73">
            <text:p>110,7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DUNOVSKÁ Viktorie M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3.56">
            <text:p>123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56">
            <text:p>127,56</text:p>
          </table:table-cell>
          <table:table-cell table:style-name="ce18" office:value-type="float" office:value="140.27">
            <text:p>140,2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27">
            <text:p>146,27</text:p>
          </table:table-cell>
          <table:table-cell table:style-name="ce7" office:value-type="float" office:value="127.56">
            <text:p>127,5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44">
            <text:p>139,44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47.44">
            <text:p>247,44</text:p>
          </table:table-cell>
          <table:table-cell table:style-name="ce18" office:value-type="float" office:value="132.99">
            <text:p>132,9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99">
            <text:p>136,9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06">
            <text:p>113,06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323.06">
            <text:p>323,06</text:p>
          </table:table-cell>
          <table:table-cell table:style-name="ce18" office:value-type="float" office:value="188.61">
            <text:p>188,61</text:p>
          </table:table-cell>
          <table:table-cell table:style-name="ce18" office:value-type="float" office:value="406">
            <text:p>406</text:p>
          </table:table-cell>
          <table:table-cell table:style-name="ce7" office:value-type="float" office:value="594.61">
            <text:p>594,61</text:p>
          </table:table-cell>
          <table:table-cell table:style-name="ce7" office:value-type="float" office:value="323.06">
            <text:p>323,0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9058">
            <text:p>39058</text:p>
          </table:table-cell>
          <table:table-cell table:style-name="ce21" office:value-type="string">
            <text:p>POLESNÁ Jitka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8015">
            <text:p>38015</text:p>
          </table:table-cell>
          <table:table-cell table:style-name="ce21" office:value-type="string">
            <text:p>CUBROVÁ Markét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7012">
            <text:p>97012</text:p>
          </table:table-cell>
          <table:table-cell table:style-name="ce21" office:value-type="string">
            <text:p>MULAČOVÁ Mart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K Troj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3084">
            <text:p>23084</text:p>
          </table:table-cell>
          <table:table-cell table:style-name="ce21" office:value-type="string">
            <text:p>POKORNÁ Iv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DVOŘÁKOVÁ Eliš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4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12049 12009</text:p>
          </table:table-cell>
          <table:table-cell table:style-name="ce21" office:value-type="string">
            <text:p>SUCHÝ Ondřej <text:s text:c="12"/><text:line-break/>SUCHÝ Matěj <text:s text:c="13"/></text:p>
          </table:table-cell>
          <table:table-cell table:style-name="ce18" office:value-type="string">
            <text:p>1979 <text:line-break/>198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7.62">
            <text:p>97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62">
            <text:p>97,62</text:p>
          </table:table-cell>
          <table:table-cell table:style-name="ce18" office:value-type="float" office:value="104.94">
            <text:p>104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94">
            <text:p>106,94</text:p>
          </table:table-cell>
          <table:table-cell table:style-name="ce7" office:value-type="float" office:value="97.62">
            <text:p>97,6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3">
            <text:p>53</text:p>
          </table:table-cell>
          <table:table-cell table:style-name="ce18" office:value-type="string">
            <text:p>12061 12062</text:p>
          </table:table-cell>
          <table:table-cell table:style-name="ce21" office:value-type="string">
            <text:p>ZAPLETAL Mikuláš <text:s text:c="8"/><text:line-break/>ZAPLETAL Vojtěch <text:s text:c="8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4.74">
            <text:p>104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74">
            <text:p>106,74</text:p>
          </table:table-cell>
          <table:table-cell table:style-name="ce18" office:value-type="float" office:value="99.28">
            <text:p>99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28">
            <text:p>101,2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9047 132040</text:p>
          </table:table-cell>
          <table:table-cell table:style-name="ce21" office:value-type="string">
            <text:p>GOTVALD Robert <text:s text:c="10"/><text:line-break/>FUSEK Radomír <text:s text:c="11"/></text:p>
          </table:table-cell>
          <table:table-cell table:style-name="ce18" office:value-type="string">
            <text:p>1990 <text:line-break/>199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text:line-break/>Val.Mez.</text:p>
          </table:table-cell>
          <table:table-cell table:style-name="ce18" office:value-type="float" office:value="98.65">
            <text:p>98,6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65">
            <text:p>104,65</text:p>
          </table:table-cell>
          <table:table-cell table:style-name="ce18" office:value-type="float" office:value="101.32">
            <text:p>101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32">
            <text:p>101,3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string">
            <text:p>36019 66016</text:p>
          </table:table-cell>
          <table:table-cell table:style-name="ce21" office:value-type="string">
            <text:p>POHANKA Vítek <text:s text:c="11"/><text:line-break/>WENDL Denis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atovy<text:line-break/>Horš.Týn</text:p>
          </table:table-cell>
          <table:table-cell table:style-name="ce18" office:value-type="float" office:value="108.79">
            <text:p>108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79">
            <text:p>108,79</text:p>
          </table:table-cell>
          <table:table-cell table:style-name="ce18" office:value-type="float" office:value="105.84">
            <text:p>105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84">
            <text:p>105,8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string">
            <text:p>9126 9134</text:p>
          </table:table-cell>
          <table:table-cell table:style-name="ce21" office:value-type="string">
            <text:p>KADLEC Filip <text:s text:c="12"/><text:line-break/>FRENCL Josef <text:s text:c="12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4.91">
            <text:p>164,91</text:p>
          </table:table-cell>
          <table:table-cell table:style-name="ce18" office:value-type="float" office:value="114">
            <text:p>114</text:p>
          </table:table-cell>
          <table:table-cell table:number-columns-repeated="2" table:style-name="ce7" office:value-type="float" office:value="278.91">
            <text:p>278,9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string">
            <text:p>9129 9130</text:p>
          </table:table-cell>
          <table:table-cell table:style-name="ce21" office:value-type="string">
            <text:p>POLLERT Jan <text:s text:c="13"/><text:line-break/>JIRAS Filip <text:s text:c="13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string">
            <text:p>23054 23042</text:p>
          </table:table-cell>
          <table:table-cell table:style-name="ce21" office:value-type="string">
            <text:p>KREJČÍ Jakub <text:s text:c="12"/><text:line-break/>STANOVSKÝ Vojtěch <text:s text:c="7"/></text:p>
          </table:table-cell>
          <table:table-cell table:style-name="ce18" office:value-type="string">
            <text:p>2002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string">
            <text:p>9121 9123</text:p>
          </table:table-cell>
          <table:table-cell table:style-name="ce21" office:value-type="string">
            <text:p>MAJER Kryštof <text:s text:c="11"/><text:line-break/>HOUSKA Jan <text:s text:c="14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5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7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4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2.97">
            <text:p>82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97">
            <text:p>84,97</text:p>
          </table:table-cell>
          <table:table-cell table:style-name="ce18" office:value-type="float" office:value="83.23">
            <text:p>83,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3.23">
            <text:p>83,23</text:p>
          </table:table-cell>
          <table:table-cell table:style-name="ce18" office:value-type="float" office:value="172">
            <text:p>1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20">
            <text:p>103020</text:p>
          </table:table-cell>
          <table:table-cell table:style-name="ce21" office:value-type="string">
            <text:p>HOŠEK Ondřej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83.34">
            <text:p>83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34">
            <text:p>83,34</text:p>
          </table:table-cell>
          <table:table-cell table:style-name="ce18" office:value-type="float" office:value="84.03">
            <text:p>84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03">
            <text:p>84,03</text:p>
          </table:table-cell>
          <table:table-cell table:style-name="ce7" office:value-type="float" office:value="83.34">
            <text:p>83,34</text:p>
          </table:table-cell>
          <table:table-cell table:style-name="ce18" office:value-type="float" office:value="162">
            <text:p>1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5.38">
            <text:p>85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38">
            <text:p>85,38</text:p>
          </table:table-cell>
          <table:table-cell table:style-name="ce18" office:value-type="float" office:value="84.4">
            <text:p>84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0.4">
            <text:p>90,4</text:p>
          </table:table-cell>
          <table:table-cell table:style-name="ce7" office:value-type="float" office:value="85.38">
            <text:p>85,38</text:p>
          </table:table-cell>
          <table:table-cell table:style-name="ce18" office:value-type="float" office:value="152">
            <text:p>1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64">
            <text:p>9064</text:p>
          </table:table-cell>
          <table:table-cell table:style-name="ce21" office:value-type="string">
            <text:p>KOŘÍNEK Vilém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4.03">
            <text:p>84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03">
            <text:p>86,03</text:p>
          </table:table-cell>
          <table:table-cell table:style-name="ce18" office:value-type="float" office:value="91.84">
            <text:p>91,8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47.84">
            <text:p>147,84</text:p>
          </table:table-cell>
          <table:table-cell table:style-name="ce7" office:value-type="float" office:value="86.03">
            <text:p>86,03</text:p>
          </table:table-cell>
          <table:table-cell table:style-name="ce18" office:value-type="float" office:value="147">
            <text:p>1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7.26">
            <text:p>87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26">
            <text:p>87,26</text:p>
          </table:table-cell>
          <table:table-cell table:style-name="ce18" office:value-type="float" office:value="85.96">
            <text:p>85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96">
            <text:p>87,96</text:p>
          </table:table-cell>
          <table:table-cell table:style-name="ce7" office:value-type="float" office:value="87.26">
            <text:p>87,26</text:p>
          </table:table-cell>
          <table:table-cell table:style-name="ce18" office:value-type="float" office:value="142">
            <text:p>1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3054">
            <text:p>23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0.89">
            <text:p>90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89">
            <text:p>90,89</text:p>
          </table:table-cell>
          <table:table-cell table:style-name="ce18" office:value-type="float" office:value="85.35">
            <text:p>85,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7.35">
            <text:p>87,35</text:p>
          </table:table-cell>
          <table:table-cell table:style-name="ce18" office:value-type="float" office:value="137">
            <text:p>1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6.95">
            <text:p>86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2.95">
            <text:p>92,95</text:p>
          </table:table-cell>
          <table:table-cell table:style-name="ce18" office:value-type="float" office:value="86.08">
            <text:p>86,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8.08">
            <text:p>88,08</text:p>
          </table:table-cell>
          <table:table-cell table:style-name="ce18" office:value-type="float" office:value="132">
            <text:p>1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62">
            <text:p>1206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5.18">
            <text:p>95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18">
            <text:p>99,18</text:p>
          </table:table-cell>
          <table:table-cell table:style-name="ce18" office:value-type="float" office:value="86.15">
            <text:p>86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8.15">
            <text:p>88,15</text:p>
          </table:table-cell>
          <table:table-cell table:style-name="ce18" office:value-type="float" office:value="127">
            <text:p>1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77018">
            <text:p>77018</text:p>
          </table:table-cell>
          <table:table-cell table:style-name="ce21" office:value-type="string">
            <text:p>JANČAR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89.02">
            <text:p>89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02">
            <text:p>89,0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89.02">
            <text:p>89,02</text:p>
          </table:table-cell>
          <table:table-cell table:style-name="ce18" office:value-type="float" office:value="122">
            <text:p>1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89.32">
            <text:p>89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32">
            <text:p>89,32</text:p>
          </table:table-cell>
          <table:table-cell table:style-name="ce18" office:value-type="float" office:value="94.5">
            <text:p>94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5">
            <text:p>98,5</text:p>
          </table:table-cell>
          <table:table-cell table:style-name="ce7" office:value-type="float" office:value="89.32">
            <text:p>89,32</text:p>
          </table:table-cell>
          <table:table-cell table:style-name="ce18" office:value-type="float" office:value="117">
            <text:p>1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9022">
            <text:p>19022</text:p>
          </table:table-cell>
          <table:table-cell table:style-name="ce21" office:value-type="string">
            <text:p>ŠAND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lašim</text:p>
          </table:table-cell>
          <table:table-cell table:style-name="ce18" office:value-type="float" office:value="91.15">
            <text:p>91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15">
            <text:p>95,15</text:p>
          </table:table-cell>
          <table:table-cell table:style-name="ce18" office:value-type="float" office:value="90.14">
            <text:p>90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14">
            <text:p>90,14</text:p>
          </table:table-cell>
          <table:table-cell table:style-name="ce18" office:value-type="float" office:value="112">
            <text:p>1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058">
            <text:p>9058</text:p>
          </table:table-cell>
          <table:table-cell table:style-name="ce21" office:value-type="string">
            <text:p>BERAN Vác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7.33">
            <text:p>87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.33">
            <text:p>91,33</text:p>
          </table:table-cell>
          <table:table-cell table:style-name="ce18" office:value-type="float" office:value="88.13">
            <text:p>88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13">
            <text:p>92,13</text:p>
          </table:table-cell>
          <table:table-cell table:style-name="ce7" office:value-type="float" office:value="91.33">
            <text:p>91,33</text:p>
          </table:table-cell>
          <table:table-cell table:style-name="ce18" office:value-type="float" office:value="107">
            <text:p>1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1.53">
            <text:p>91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53">
            <text:p>91,53</text:p>
          </table:table-cell>
          <table:table-cell table:style-name="ce18" office:value-type="float" office:value="92.9">
            <text:p>9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9">
            <text:p>92,9</text:p>
          </table:table-cell>
          <table:table-cell table:style-name="ce7" office:value-type="float" office:value="91.53">
            <text:p>91,53</text:p>
          </table:table-cell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2002">
            <text:p>122002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92.99">
            <text:p>92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99">
            <text:p>94,99</text:p>
          </table:table-cell>
          <table:table-cell table:style-name="ce18" office:value-type="float" office:value="87.61">
            <text:p>87,6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1.61">
            <text:p>91,61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8.62">
            <text:p>88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62">
            <text:p>92,62</text:p>
          </table:table-cell>
          <table:table-cell table:style-name="ce18" office:value-type="float" office:value="87.99">
            <text:p>87,9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1.99">
            <text:p>91,99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0.68">
            <text:p>90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68">
            <text:p>92,68</text:p>
          </table:table-cell>
          <table:table-cell table:style-name="ce18" office:value-type="float" office:value="92.11">
            <text:p>92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11">
            <text:p>92,11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94.71">
            <text:p>94,7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0.71">
            <text:p>100,71</text:p>
          </table:table-cell>
          <table:table-cell table:style-name="ce18" office:value-type="float" office:value="92.81">
            <text:p>92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81">
            <text:p>94,81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3.05">
            <text:p>93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05">
            <text:p>95,05</text:p>
          </table:table-cell>
          <table:table-cell table:style-name="ce18" office:value-type="float" office:value="107.56">
            <text:p>107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56">
            <text:p>111,56</text:p>
          </table:table-cell>
          <table:table-cell table:style-name="ce7" office:value-type="float" office:value="95.05">
            <text:p>95,05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6.58">
            <text:p>96,5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02.58">
            <text:p>202,58</text:p>
          </table:table-cell>
          <table:table-cell table:style-name="ce18" office:value-type="float" office:value="91.3">
            <text:p>91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5.3">
            <text:p>95,3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3.22">
            <text:p>103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22">
            <text:p>107,22</text:p>
          </table:table-cell>
          <table:table-cell table:style-name="ce18" office:value-type="float" office:value="95.61">
            <text:p>95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61">
            <text:p>95,61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080">
            <text:p>9080</text:p>
          </table:table-cell>
          <table:table-cell table:style-name="ce21" office:value-type="string">
            <text:p>RAŠKA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69">
            <text:p>94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69">
            <text:p>96,69</text:p>
          </table:table-cell>
          <table:table-cell table:style-name="ce18" office:value-type="float" office:value="93.37">
            <text:p>93,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37">
            <text:p>99,37</text:p>
          </table:table-cell>
          <table:table-cell table:style-name="ce7" office:value-type="float" office:value="96.69">
            <text:p>96,6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52">
            <text:p>9052</text:p>
          </table:table-cell>
          <table:table-cell table:style-name="ce21" office:value-type="string">
            <text:p>WALLISCH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22">
            <text:p>92,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22">
            <text:p>98,22</text:p>
          </table:table-cell>
          <table:table-cell table:style-name="ce18" office:value-type="float" office:value="113.29">
            <text:p>113,29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7.29">
            <text:p>217,29</text:p>
          </table:table-cell>
          <table:table-cell table:style-name="ce7" office:value-type="float" office:value="98.22">
            <text:p>98,22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77012">
            <text:p>77012</text:p>
          </table:table-cell>
          <table:table-cell table:style-name="ce21" office:value-type="string">
            <text:p>NEUMANN Vojtěch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98.85">
            <text:p>98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85">
            <text:p>100,85</text:p>
          </table:table-cell>
          <table:table-cell table:style-name="ce18" office:value-type="float" office:value="100.78">
            <text:p>100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78">
            <text:p>100,78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19">
            <text:p>100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19">
            <text:p>102,19</text:p>
          </table:table-cell>
          <table:table-cell table:style-name="ce18" office:value-type="float" office:value="120.73">
            <text:p>120,7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2.73">
            <text:p>132,73</text:p>
          </table:table-cell>
          <table:table-cell table:style-name="ce7" office:value-type="float" office:value="102.19">
            <text:p>102,19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3162">
            <text:p>23162</text:p>
          </table:table-cell>
          <table:table-cell table:style-name="ce21" office:value-type="string">
            <text:p>REZEK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8.71">
            <text:p>98,7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71">
            <text:p>104,71</text:p>
          </table:table-cell>
          <table:table-cell table:style-name="ce18" office:value-type="float" office:value="96.31">
            <text:p>96,3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2.31">
            <text:p>102,31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77017">
            <text:p>77017</text:p>
          </table:table-cell>
          <table:table-cell table:style-name="ce21" office:value-type="string">
            <text:p>BAROŇ Petr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99.95">
            <text:p>99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95">
            <text:p>103,9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3.95">
            <text:p>103,9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4.04">
            <text:p>104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04">
            <text:p>104,04</text:p>
          </table:table-cell>
          <table:table-cell table:style-name="ce18" office:value-type="float" office:value="102.51">
            <text:p>102,5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0.51">
            <text:p>110,51</text:p>
          </table:table-cell>
          <table:table-cell table:style-name="ce7" office:value-type="float" office:value="104.04">
            <text:p>104,04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07">
            <text:p>126,0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8.07">
            <text:p>178,07</text:p>
          </table:table-cell>
          <table:table-cell table:style-name="ce18" office:value-type="float" office:value="102.44">
            <text:p>102,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44">
            <text:p>104,4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97">
            <text:p>103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97">
            <text:p>107,97</text:p>
          </table:table-cell>
          <table:table-cell table:style-name="ce18" office:value-type="float" office:value="93.42">
            <text:p>93,4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7.42">
            <text:p>147,42</text:p>
          </table:table-cell>
          <table:table-cell table:style-name="ce7" office:value-type="float" office:value="107.97">
            <text:p>107,97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009">
            <text:p>9009</text:p>
          </table:table-cell>
          <table:table-cell table:style-name="ce21" office:value-type="string">
            <text:p>JAKL Vincen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88">
            <text:p>100,8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8.88">
            <text:p>108,88</text:p>
          </table:table-cell>
          <table:table-cell table:style-name="ce18" office:value-type="float" office:value="110.44">
            <text:p>110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44">
            <text:p>114,44</text:p>
          </table:table-cell>
          <table:table-cell table:style-name="ce7" office:value-type="float" office:value="108.88">
            <text:p>108,8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4023">
            <text:p>24023</text:p>
          </table:table-cell>
          <table:table-cell table:style-name="ce21" office:value-type="string">
            <text:p>ŠVEHLA Zdeně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9.38">
            <text:p>109,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38">
            <text:p>115,38</text:p>
          </table:table-cell>
          <table:table-cell table:style-name="ce18" office:value-type="float" office:value="104.34">
            <text:p>104,3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0.34">
            <text:p>110,34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77014">
            <text:p>77014</text:p>
          </table:table-cell>
          <table:table-cell table:style-name="ce21" office:value-type="string">
            <text:p>KLIMUŠKIN Šimo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07.69">
            <text:p>107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69">
            <text:p>111,69</text:p>
          </table:table-cell>
          <table:table-cell table:style-name="ce18" office:value-type="float" office:value="104.6">
            <text:p>104,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0.6">
            <text:p>160,6</text:p>
          </table:table-cell>
          <table:table-cell table:style-name="ce7" office:value-type="float" office:value="111.69">
            <text:p>111,6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16">
            <text:p>111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16">
            <text:p>113,16</text:p>
          </table:table-cell>
          <table:table-cell table:style-name="ce18" office:value-type="float" office:value="111.99">
            <text:p>111,9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7.99">
            <text:p>167,99</text:p>
          </table:table-cell>
          <table:table-cell table:style-name="ce7" office:value-type="float" office:value="113.16">
            <text:p>113,1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2.31">
            <text:p>112,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31">
            <text:p>114,3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23077">
            <text:p>23077</text:p>
          </table:table-cell>
          <table:table-cell table:style-name="ce21" office:value-type="string">
            <text:p>TESAŘ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9.15">
            <text:p>109,1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.15">
            <text:p>117,15</text:p>
          </table:table-cell>
          <table:table-cell table:style-name="ce18" office:value-type="float" office:value="119.21">
            <text:p>119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21">
            <text:p>125,21</text:p>
          </table:table-cell>
          <table:table-cell table:style-name="ce7" office:value-type="float" office:value="117.15">
            <text:p>117,1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6.23">
            <text:p>106,2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6.23">
            <text:p>156,23</text:p>
          </table:table-cell>
          <table:table-cell table:style-name="ce18" office:value-type="float" office:value="115.71">
            <text:p>115,7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71">
            <text:p>117,7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9077">
            <text:p>39077</text:p>
          </table:table-cell>
          <table:table-cell table:style-name="ce21" office:value-type="string">
            <text:p>BLÁH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2.49">
            <text:p>112,4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49">
            <text:p>120,4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0.49">
            <text:p>120,4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6.39">
            <text:p>116,3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39">
            <text:p>124,39</text:p>
          </table:table-cell>
          <table:table-cell table:style-name="ce18" office:value-type="float" office:value="119.76">
            <text:p>119,7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76">
            <text:p>121,7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22">
            <text:p>113,2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5.22">
            <text:p>125,22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5">
            <text:p>12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02">
            <text:p>124,0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02">
            <text:p>132,02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1">
            <text:p>135,1</text:p>
          </table:table-cell>
          <table:table-cell table:style-name="ce7" office:value-type="float" office:value="132.02">
            <text:p>132,0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0100">
            <text:p>10100</text:p>
          </table:table-cell>
          <table:table-cell table:style-name="ce21" office:value-type="string">
            <text:p>ŠPALEK Vojtěch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0.39">
            <text:p>120,3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2.39">
            <text:p>132,39</text:p>
          </table:table-cell>
          <table:table-cell table:style-name="ce18" office:value-type="float" office:value="127.08">
            <text:p>127,0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7.08">
            <text:p>137,08</text:p>
          </table:table-cell>
          <table:table-cell table:style-name="ce7" office:value-type="float" office:value="132.39">
            <text:p>132,3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6079">
            <text:p>46079</text:p>
          </table:table-cell>
          <table:table-cell table:style-name="ce21" office:value-type="string">
            <text:p>HORAL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7.03">
            <text:p>127,0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03">
            <text:p>133,03</text:p>
          </table:table-cell>
          <table:table-cell table:style-name="ce18" office:value-type="float" office:value="123.35">
            <text:p>123,35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25.35">
            <text:p>225,35</text:p>
          </table:table-cell>
          <table:table-cell table:style-name="ce7" office:value-type="float" office:value="133.03">
            <text:p>133,0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5.03">
            <text:p>135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03">
            <text:p>137,03</text:p>
          </table:table-cell>
          <table:table-cell table:style-name="ce18" office:value-type="float" office:value="143.69">
            <text:p>143,6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3.69">
            <text:p>153,69</text:p>
          </table:table-cell>
          <table:table-cell table:style-name="ce7" office:value-type="float" office:value="137.03">
            <text:p>137,0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38">
            <text:p>131,3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5.38">
            <text:p>145,38</text:p>
          </table:table-cell>
          <table:table-cell table:style-name="ce18" office:value-type="float" office:value="133.37">
            <text:p>133,3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9.37">
            <text:p>139,3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3.42">
            <text:p>143,4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3.42">
            <text:p>153,42</text:p>
          </table:table-cell>
          <table:table-cell table:style-name="ce18" office:value-type="float" office:value="130.01">
            <text:p>130,0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0.01">
            <text:p>140,0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9.25">
            <text:p>169,2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3.25">
            <text:p>223,25</text:p>
          </table:table-cell>
          <table:table-cell table:style-name="ce18" office:value-type="float" office:value="148.57">
            <text:p>148,57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02.57">
            <text:p>202,5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KADLEC Filip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22">
            <text:p>129,22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289.22">
            <text:p>289,22</text:p>
          </table:table-cell>
          <table:table-cell table:style-name="ce18" office:value-type="float" office:value="136.02">
            <text:p>136,02</text:p>
          </table:table-cell>
          <table:table-cell table:style-name="ce18" office:value-type="float" office:value="352">
            <text:p>352</text:p>
          </table:table-cell>
          <table:table-cell table:style-name="ce7" office:value-type="float" office:value="488.02">
            <text:p>488,02</text:p>
          </table:table-cell>
          <table:table-cell table:style-name="ce7" office:value-type="float" office:value="289.22">
            <text:p>289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3113">
            <text:p>23113</text:p>
          </table:table-cell>
          <table:table-cell table:style-name="ce21" office:value-type="string">
            <text:p>TONCAR Martin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9135">
            <text:p>9135</text:p>
          </table:table-cell>
          <table:table-cell table:style-name="ce21" office:value-type="string">
            <text:p>BERAN Vojtěch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77011">
            <text:p>77011</text:p>
          </table:table-cell>
          <table:table-cell table:style-name="ce21" office:value-type="string">
            <text:p>SOJOVSKÝ Václav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otv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77010">
            <text:p>77010</text:p>
          </table:table-cell>
          <table:table-cell table:style-name="ce21" office:value-type="string">
            <text:p>ŠTERCL Jan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otv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42022">
            <text:p>42022</text:p>
          </table:table-cell>
          <table:table-cell table:style-name="ce21" office:value-type="string">
            <text:p>ŠVEJD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164">
            <text:p>9164</text:p>
          </table:table-cell>
          <table:table-cell table:style-name="ce21" office:value-type="string">
            <text:p>PŘÍHODA Tomáš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9004">
            <text:p>39004</text:p>
          </table:table-cell>
          <table:table-cell table:style-name="ce21" office:value-type="string">
            <text:p>SMOLÍK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2008">
            <text:p>42008</text:p>
          </table:table-cell>
          <table:table-cell table:style-name="ce21" office:value-type="string">
            <text:p>ŠVEJD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7042">
            <text:p>17042</text:p>
          </table:table-cell>
          <table:table-cell table:style-name="ce21" office:value-type="string">
            <text:p>VEJVOD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2016">
            <text:p>42016</text:p>
          </table:table-cell>
          <table:table-cell table:style-name="ce21" office:value-type="string">
            <text:p>GALUŠKA Vladislav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2029">
            <text:p>42029</text:p>
          </table:table-cell>
          <table:table-cell table:style-name="ce21" office:value-type="string">
            <text:p>VOZKA Ale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2032">
            <text:p>42032</text:p>
          </table:table-cell>
          <table:table-cell table:style-name="ce21" office:value-type="string">
            <text:p>POTUŽÁK Ja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2024">
            <text:p>42024</text:p>
          </table:table-cell>
          <table:table-cell table:style-name="ce21" office:value-type="string">
            <text:p>BOUZEK Filip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7027">
            <text:p>17027</text:p>
          </table:table-cell>
          <table:table-cell table:style-name="ce21" office:value-type="string">
            <text:p>PETERKA Adam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9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4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96">
            <text:p>115,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96">
            <text:p>121,96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8">
            <text:p>105,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85">
            <text:p>128,8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85">
            <text:p>134,85</text:p>
          </table:table-cell>
          <table:table-cell table:style-name="ce18" office:value-type="float" office:value="145.45">
            <text:p>145,45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53.45">
            <text:p>253,45</text:p>
          </table:table-cell>
          <table:table-cell table:style-name="ce7" office:value-type="float" office:value="134.85">
            <text:p>134,8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075">
            <text:p>9075</text:p>
          </table:table-cell>
          <table:table-cell table:style-name="ce21" office:value-type="string">
            <text:p>FRYŠOVÁ Petra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031">
            <text:p>9031</text:p>
          </table:table-cell>
          <table:table-cell table:style-name="ce21" office:value-type="string">
            <text:p>HOŠKOVÁ Kateři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8</text:span></text:p>
        <text:p><text:span text:style-name="MT1">Jarní slalomy – neděle, dolní trať</text:span></text:p>
        <text:p><text:span text:style-name="MT1">České Vrbné</text:span></text:p>
      </style:header>
      <style:header-left style:display="false"/>
      <style:footer>
        <style:region-left>
          <text:p>publikováno: <text:time>15:42:03</text:time> / <text:date style:data-style-name="N2" text:date-value="2016-04-10">10.04.2016</text:date></text:p>
        </style:region-left>
        <style:region-center>
          <text:p>pořadatel: SK VS Č. Budějovice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0">10.04.2016</text:date>, <text:time>15:42:0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4-10T15:41:42</meta:creation-date>
    <dc:date>2016-04-10T15:42:03.47</dc:date>
    <dc:creator>Hana Kneblová</dc:creator>
    <meta:editing-duration>PT53S</meta:editing-duration>
    <meta:editing-cycles>1</meta:editing-cycles>
    <meta:document-statistic meta:table-count="6" meta:cell-count="2357" meta:object-count="0"/>
    <meta:generator>OpenOffice/4.1.1$Win32 OpenOffice.org_project/411m6$Build-9775</meta:generator>
  </office:meta>
</office:document-meta>
</file>