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lalomy – neděle, horní trať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. Buděj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0.04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5.34">
            <text:p>65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5.34">
            <text:p>65,34</text:p>
          </table:table-cell>
          <table:table-cell table:style-name="ce18" office:value-type="float" office:value="68.39">
            <text:p>68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0.39">
            <text:p>70,39</text:p>
          </table:table-cell>
          <table:table-cell table:style-name="ce7" office:value-type="float" office:value="65.34">
            <text:p>65,3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68.13">
            <text:p>68,1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22.13">
            <text:p>122,13</text:p>
          </table:table-cell>
          <table:table-cell table:style-name="ce18" office:value-type="float" office:value="66.5">
            <text:p>6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68.5">
            <text:p>68,5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5.87">
            <text:p>65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69.87">
            <text:p>69,87</text:p>
          </table:table-cell>
          <table:table-cell table:style-name="ce18" office:value-type="float" office:value="68.57">
            <text:p>68,5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24.57">
            <text:p>124,57</text:p>
          </table:table-cell>
          <table:table-cell table:style-name="ce7" office:value-type="float" office:value="69.87">
            <text:p>69,8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0.42">
            <text:p>70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2.42">
            <text:p>72,42</text:p>
          </table:table-cell>
          <table:table-cell table:style-name="ce18" office:value-type="float" office:value="67.94">
            <text:p>67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69.94">
            <text:p>69,9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2.06">
            <text:p>72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2.06">
            <text:p>72,06</text:p>
          </table:table-cell>
          <table:table-cell table:style-name="ce18" office:value-type="float" office:value="70.16">
            <text:p>70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2.16">
            <text:p>72,16</text:p>
          </table:table-cell>
          <table:table-cell table:style-name="ce7" office:value-type="float" office:value="72.06">
            <text:p>72,0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6.87">
            <text:p>76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87">
            <text:p>78,87</text:p>
          </table:table-cell>
          <table:table-cell table:style-name="ce18" office:value-type="float" office:value="74.37">
            <text:p>74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6.37">
            <text:p>76,3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78.8">
            <text:p>7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8">
            <text:p>80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0.8">
            <text:p>80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77.98">
            <text:p>77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1.98">
            <text:p>81,98</text:p>
          </table:table-cell>
          <table:table-cell table:style-name="ce18" office:value-type="float" office:value="77.23">
            <text:p>77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1.23">
            <text:p>81,2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73">
            <text:p>85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73">
            <text:p>85,73</text:p>
          </table:table-cell>
          <table:table-cell table:style-name="ce18" office:value-type="float" office:value="82.03">
            <text:p>82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03">
            <text:p>82,0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2.35">
            <text:p>82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35">
            <text:p>82,35</text:p>
          </table:table-cell>
          <table:table-cell table:style-name="ce18" office:value-type="float" office:value="80.49">
            <text:p>80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6.49">
            <text:p>86,49</text:p>
          </table:table-cell>
          <table:table-cell table:style-name="ce7" office:value-type="float" office:value="82.35">
            <text:p>82,3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9.35">
            <text:p>79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7.35">
            <text:p>87,35</text:p>
          </table:table-cell>
          <table:table-cell table:style-name="ce18" office:value-type="float" office:value="81.06">
            <text:p>81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5.06">
            <text:p>85,0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1">
            <text:p>94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4.1">
            <text:p>94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32">
            <text:p>92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32">
            <text:p>96,3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6.32">
            <text:p>96,3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12">
            <text:p>9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2">
            <text:p>98,12</text:p>
          </table:table-cell>
          <table:table-cell table:style-name="ce18" office:value-type="float" office:value="111.08">
            <text:p>111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08">
            <text:p>119,08</text:p>
          </table:table-cell>
          <table:table-cell table:style-name="ce7" office:value-type="float" office:value="98.12">
            <text:p>98,1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88">
            <text:p>94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88">
            <text:p>98,88</text:p>
          </table:table-cell>
          <table:table-cell table:style-name="ce18" office:value-type="float" office:value="94.38">
            <text:p>94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38">
            <text:p>98,3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48">
            <text:p>100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8">
            <text:p>104,48</text:p>
          </table:table-cell>
          <table:table-cell table:style-name="ce18" office:value-type="float" office:value="101.17">
            <text:p>101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5.17">
            <text:p>155,17</text:p>
          </table:table-cell>
          <table:table-cell table:style-name="ce7" office:value-type="float" office:value="104.48">
            <text:p>104,4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74">
            <text:p>104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4">
            <text:p>108,74</text:p>
          </table:table-cell>
          <table:table-cell table:style-name="ce18" office:value-type="float" office:value="106.39">
            <text:p>106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9">
            <text:p>110,39</text:p>
          </table:table-cell>
          <table:table-cell table:style-name="ce7" office:value-type="float" office:value="108.74">
            <text:p>108,7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97">
            <text:p>120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7">
            <text:p>122,97</text:p>
          </table:table-cell>
          <table:table-cell table:style-name="ce18" office:value-type="float" office:value="112.09">
            <text:p>112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09">
            <text:p>116,0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27">
            <text:p>114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7">
            <text:p>116,27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2">
            <text:p>136,2</text:p>
          </table:table-cell>
          <table:table-cell table:style-name="ce7" office:value-type="float" office:value="116.27">
            <text:p>116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05">
            <text:p>114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05">
            <text:p>120,05</text:p>
          </table:table-cell>
          <table:table-cell table:style-name="ce18" office:value-type="float" office:value="116.17">
            <text:p>116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17">
            <text:p>124,17</text:p>
          </table:table-cell>
          <table:table-cell table:style-name="ce7" office:value-type="float" office:value="120.05">
            <text:p>120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15">
            <text:p>45015</text:p>
          </table:table-cell>
          <table:table-cell table:style-name="ce21" office:value-type="string">
            <text:p>CHOUTKA Ja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149">
            <text:p>23149</text:p>
          </table:table-cell>
          <table:table-cell table:style-name="ce21" office:value-type="string">
            <text:p>VLČNOVSKÝ Vilém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1.92">
            <text:p>71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1.92">
            <text:p>71,92</text:p>
          </table:table-cell>
          <table:table-cell table:style-name="ce18" office:value-type="float" office:value="71.67">
            <text:p>71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3.67">
            <text:p>73,67</text:p>
          </table:table-cell>
          <table:table-cell table:style-name="ce7" office:value-type="float" office:value="71.92">
            <text:p>71,9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74">
            <text:p>75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9.74">
            <text:p>79,74</text:p>
          </table:table-cell>
          <table:table-cell table:style-name="ce18" office:value-type="float" office:value="72.9">
            <text:p>7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2.9">
            <text:p>72,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2.62">
            <text:p>72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4.62">
            <text:p>74,62</text:p>
          </table:table-cell>
          <table:table-cell table:style-name="ce18" office:value-type="float" office:value="70.38">
            <text:p>70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74.38">
            <text:p>74,3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6.96">
            <text:p>76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96">
            <text:p>76,96</text:p>
          </table:table-cell>
          <table:table-cell table:style-name="ce18" office:value-type="float" office:value="77.83">
            <text:p>77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83">
            <text:p>79,83</text:p>
          </table:table-cell>
          <table:table-cell table:style-name="ce7" office:value-type="float" office:value="76.96">
            <text:p>76,9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52">
            <text:p>8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52">
            <text:p>86,52</text:p>
          </table:table-cell>
          <table:table-cell table:style-name="ce18" office:value-type="float" office:value="83.36">
            <text:p>83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36">
            <text:p>85,3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69">
            <text:p>88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69">
            <text:p>88,69</text:p>
          </table:table-cell>
          <table:table-cell table:style-name="ce18" office:value-type="float" office:value="83.41">
            <text:p>83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41">
            <text:p>85,4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6.78">
            <text:p>86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78">
            <text:p>86,7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6.78">
            <text:p>86,7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84">
            <text:p>23084</text:p>
          </table:table-cell>
          <table:table-cell table:style-name="ce21" office:value-type="string">
            <text:p>POKORNÁ Iv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43">
            <text:p>87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43">
            <text:p>89,43</text:p>
          </table:table-cell>
          <table:table-cell table:style-name="ce18" office:value-type="float" office:value="87.88">
            <text:p>87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88">
            <text:p>89,88</text:p>
          </table:table-cell>
          <table:table-cell table:style-name="ce7" office:value-type="float" office:value="89.43">
            <text:p>89,4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63">
            <text:p>91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63">
            <text:p>95,63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">
            <text:p>100,8</text:p>
          </table:table-cell>
          <table:table-cell table:style-name="ce7" office:value-type="float" office:value="95.63">
            <text:p>95,6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0.46">
            <text:p>100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6">
            <text:p>102,46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">
            <text:p>99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33">
            <text:p>92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33">
            <text:p>100,33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">
            <text:p>103,1</text:p>
          </table:table-cell>
          <table:table-cell table:style-name="ce7" office:value-type="float" office:value="100.33">
            <text:p>100,3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89">
            <text:p>109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9">
            <text:p>111,89</text:p>
          </table:table-cell>
          <table:table-cell table:style-name="ce18" office:value-type="float" office:value="109.56">
            <text:p>109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6">
            <text:p>109,5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2">
            <text:p>114,52</text:p>
          </table:table-cell>
          <table:table-cell table:style-name="ce18" office:value-type="float" office:value="109.41">
            <text:p>109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41">
            <text:p>113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17">
            <text:p>128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7">
            <text:p>130,17</text:p>
          </table:table-cell>
          <table:table-cell table:style-name="ce18" office:value-type="float" office:value="95.65">
            <text:p>95,6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65">
            <text:p>147,65</text:p>
          </table:table-cell>
          <table:table-cell table:style-name="ce7" office:value-type="float" office:value="130.17">
            <text:p>130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8015">
            <text:p>38015</text:p>
          </table:table-cell>
          <table:table-cell table:style-name="ce21" office:value-type="string">
            <text:p>CUBROVÁ Markét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9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Val.Mez.</text:p>
          </table:table-cell>
          <table:table-cell table:style-name="ce18" office:value-type="float" office:value="82.19">
            <text:p>82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19">
            <text:p>84,19</text:p>
          </table:table-cell>
          <table:table-cell table:style-name="ce18" office:value-type="float" office:value="83.13">
            <text:p>83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13">
            <text:p>85,13</text:p>
          </table:table-cell>
          <table:table-cell table:style-name="ce7" office:value-type="float" office:value="84.19">
            <text:p>84,1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36019 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94.12">
            <text:p>94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2">
            <text:p>96,12</text:p>
          </table:table-cell>
          <table:table-cell table:style-name="ce18" office:value-type="float" office:value="89.02">
            <text:p>89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02">
            <text:p>91,0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23054 23042</text:p>
          </table:table-cell>
          <table:table-cell table:style-name="ce21" office:value-type="string">
            <text:p>KREJČÍ Jakub <text:s text:c="12"/><text:line-break/>STANOVSKÝ Vojtěch <text:s text:c="7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64">
            <text:p>96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4">
            <text:p>100,64</text:p>
          </table:table-cell>
          <table:table-cell table:style-name="ce18" office:value-type="float" office:value="92.97">
            <text:p>92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97">
            <text:p>94,9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.52">
            <text:p>89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52">
            <text:p>95,5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5.52">
            <text:p>95,5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74">
            <text:p>120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4">
            <text:p>124,74</text:p>
          </table:table-cell>
          <table:table-cell table:style-name="ce18" office:value-type="float" office:value="123.18">
            <text:p>123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8">
            <text:p>125,18</text:p>
          </table:table-cell>
          <table:table-cell table:style-name="ce7" office:value-type="float" office:value="124.74">
            <text:p>124,7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15">
            <text:p>122,1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2.15">
            <text:p>182,15</text:p>
          </table:table-cell>
          <table:table-cell table:style-name="ce18" office:value-type="float" office:value="116.45">
            <text:p>116,4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0.45">
            <text:p>130,4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9133 9157</text:p>
          </table:table-cell>
          <table:table-cell table:style-name="ce21" office:value-type="string">
            <text:p>ONDRUŠ Mario <text:s text:c="12"/><text:line-break/>SMETÁNKA Kilián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90.06">
            <text:p>190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0.06">
            <text:p>200,06</text:p>
          </table:table-cell>
          <table:table-cell table:style-name="ce18" office:value-type="float" office:value="148.02">
            <text:p>148,0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0.02">
            <text:p>260,02</text:p>
          </table:table-cell>
          <table:table-cell table:style-name="ce7" office:value-type="float" office:value="200.06">
            <text:p>200,0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9129 9130</text:p>
          </table:table-cell>
          <table:table-cell table:style-name="ce21" office:value-type="string">
            <text:p>POLLERT Jan <text:s text:c="13"/><text:line-break/>JIRAS Filip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2049 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7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2002">
            <text:p>122002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65.83">
            <text:p>65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67.83">
            <text:p>67,83</text:p>
          </table:table-cell>
          <table:table-cell table:style-name="ce18" office:value-type="float" office:value="62.54">
            <text:p>62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2.54">
            <text:p>62,54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2.63">
            <text:p>62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63">
            <text:p>62,63</text:p>
          </table:table-cell>
          <table:table-cell table:style-name="ce18" office:value-type="float" office:value="66.91">
            <text:p>66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0.91">
            <text:p>70,91</text:p>
          </table:table-cell>
          <table:table-cell table:style-name="ce7" office:value-type="float" office:value="62.63">
            <text:p>62,63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5.43">
            <text:p>65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5.43">
            <text:p>65,43</text:p>
          </table:table-cell>
          <table:table-cell table:style-name="ce18" office:value-type="float" office:value="65.33">
            <text:p>65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69.33">
            <text:p>69,33</text:p>
          </table:table-cell>
          <table:table-cell table:style-name="ce7" office:value-type="float" office:value="65.43">
            <text:p>65,43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65.82">
            <text:p>65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5.82">
            <text:p>65,82</text:p>
          </table:table-cell>
          <table:table-cell table:style-name="ce18" office:value-type="float" office:value="68.34">
            <text:p>68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4.34">
            <text:p>74,34</text:p>
          </table:table-cell>
          <table:table-cell table:style-name="ce7" office:value-type="float" office:value="65.82">
            <text:p>65,82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66.45">
            <text:p>66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6.45">
            <text:p>66,45</text:p>
          </table:table-cell>
          <table:table-cell table:style-name="ce18" office:value-type="float" office:value="66.54">
            <text:p>66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68.54">
            <text:p>68,54</text:p>
          </table:table-cell>
          <table:table-cell table:style-name="ce7" office:value-type="float" office:value="66.45">
            <text:p>66,45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77.79">
            <text:p>77,7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81.79">
            <text:p>181,79</text:p>
          </table:table-cell>
          <table:table-cell table:style-name="ce18" office:value-type="float" office:value="66.49">
            <text:p>66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6.49">
            <text:p>66,49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8.04">
            <text:p>68,0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70.04">
            <text:p>170,04</text:p>
          </table:table-cell>
          <table:table-cell table:style-name="ce18" office:value-type="float" office:value="66.66">
            <text:p>66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68.66">
            <text:p>68,66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68.75">
            <text:p>68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2.75">
            <text:p>72,75</text:p>
          </table:table-cell>
          <table:table-cell table:style-name="ce18" office:value-type="float" office:value="66.72">
            <text:p>66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68.72">
            <text:p>68,72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6.53">
            <text:p>66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0.53">
            <text:p>70,53</text:p>
          </table:table-cell>
          <table:table-cell table:style-name="ce18" office:value-type="float" office:value="67.5">
            <text:p>6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69.5">
            <text:p>69,5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69.75">
            <text:p>69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3.75">
            <text:p>73,75</text:p>
          </table:table-cell>
          <table:table-cell table:style-name="ce18" office:value-type="float" office:value="69.63">
            <text:p>69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1.63">
            <text:p>71,63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9.98">
            <text:p>69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1.98">
            <text:p>71,98</text:p>
          </table:table-cell>
          <table:table-cell table:style-name="ce18" office:value-type="float" office:value="68.9">
            <text:p>6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2.9">
            <text:p>72,9</text:p>
          </table:table-cell>
          <table:table-cell table:style-name="ce7" office:value-type="float" office:value="71.98">
            <text:p>71,98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12">
            <text:p>79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5.12">
            <text:p>85,12</text:p>
          </table:table-cell>
          <table:table-cell table:style-name="ce18" office:value-type="float" office:value="70.03">
            <text:p>70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2.03">
            <text:p>72,03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69.61">
            <text:p>69,61</text:p>
          </table:table-cell>
          <table:table-cell table:style-name="ce18" office:value-type="float" office:value="300">
            <text:p>300</text:p>
          </table:table-cell>
          <table:table-cell table:style-name="ce7" office:value-type="float" office:value="369.61">
            <text:p>369,61</text:p>
          </table:table-cell>
          <table:table-cell table:style-name="ce18" office:value-type="float" office:value="70.43">
            <text:p>70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2.43">
            <text:p>72,43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0.51">
            <text:p>70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2.51">
            <text:p>72,51</text:p>
          </table:table-cell>
          <table:table-cell table:style-name="ce18" office:value-type="float" office:value="77.17">
            <text:p>77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1.17">
            <text:p>81,17</text:p>
          </table:table-cell>
          <table:table-cell table:style-name="ce7" office:value-type="float" office:value="72.51">
            <text:p>72,5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69.51">
            <text:p>69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3.51">
            <text:p>73,51</text:p>
          </table:table-cell>
          <table:table-cell table:style-name="ce18" office:value-type="float" office:value="70.22">
            <text:p>70,2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26.22">
            <text:p>126,22</text:p>
          </table:table-cell>
          <table:table-cell table:style-name="ce7" office:value-type="float" office:value="73.51">
            <text:p>73,51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74.28">
            <text:p>74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4.28">
            <text:p>74,2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4.11">
            <text:p>74,1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6.11">
            <text:p>126,11</text:p>
          </table:table-cell>
          <table:table-cell table:style-name="ce18" office:value-type="float" office:value="72.71">
            <text:p>72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4.71">
            <text:p>74,71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4.97">
            <text:p>74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.97">
            <text:p>74,97</text:p>
          </table:table-cell>
          <table:table-cell table:style-name="ce18" office:value-type="float" office:value="74.81">
            <text:p>74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8.81">
            <text:p>78,81</text:p>
          </table:table-cell>
          <table:table-cell table:style-name="ce7" office:value-type="float" office:value="74.97">
            <text:p>74,9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2.35">
            <text:p>72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6.35">
            <text:p>76,3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6.35">
            <text:p>76,3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8.56">
            <text:p>78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56">
            <text:p>82,56</text:p>
          </table:table-cell>
          <table:table-cell table:style-name="ce18" office:value-type="float" office:value="77.01">
            <text:p>77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01">
            <text:p>77,01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77012">
            <text:p>77012</text:p>
          </table:table-cell>
          <table:table-cell table:style-name="ce21" office:value-type="string">
            <text:p>NEUMANN Vojtěch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78.28">
            <text:p>78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28">
            <text:p>82,28</text:p>
          </table:table-cell>
          <table:table-cell table:style-name="ce18" office:value-type="float" office:value="74.02">
            <text:p>74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78.02">
            <text:p>78,0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6.51">
            <text:p>76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51">
            <text:p>78,51</text:p>
          </table:table-cell>
          <table:table-cell table:style-name="ce18" office:value-type="float" office:value="81.17">
            <text:p>81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5.17">
            <text:p>135,17</text:p>
          </table:table-cell>
          <table:table-cell table:style-name="ce7" office:value-type="float" office:value="78.51">
            <text:p>78,5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8.01">
            <text:p>78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01">
            <text:p>80,01</text:p>
          </table:table-cell>
          <table:table-cell table:style-name="ce18" office:value-type="float" office:value="75.28">
            <text:p>75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79.28">
            <text:p>79,2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72">
            <text:p>80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72">
            <text:p>80,72</text:p>
          </table:table-cell>
          <table:table-cell table:style-name="ce18" office:value-type="float" office:value="77.67">
            <text:p>77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5.67">
            <text:p>85,67</text:p>
          </table:table-cell>
          <table:table-cell table:style-name="ce7" office:value-type="float" office:value="80.72">
            <text:p>80,7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2.8">
            <text:p>7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0.8">
            <text:p>80,8</text:p>
          </table:table-cell>
          <table:table-cell table:style-name="ce18" office:value-type="float" office:value="71.42">
            <text:p>71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3.42">
            <text:p>123,42</text:p>
          </table:table-cell>
          <table:table-cell table:style-name="ce7" office:value-type="float" office:value="80.8">
            <text:p>80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72.83">
            <text:p>72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0.83">
            <text:p>80,8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0.83">
            <text:p>80,8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77017">
            <text:p>77017</text:p>
          </table:table-cell>
          <table:table-cell table:style-name="ce21" office:value-type="string">
            <text:p>BAROŇ Petr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0.53">
            <text:p>80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53">
            <text:p>82,53</text:p>
          </table:table-cell>
          <table:table-cell table:style-name="ce18" office:value-type="float" office:value="83.18">
            <text:p>83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1.18">
            <text:p>91,18</text:p>
          </table:table-cell>
          <table:table-cell table:style-name="ce7" office:value-type="float" office:value="82.53">
            <text:p>82,5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2.39">
            <text:p>82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39">
            <text:p>84,39</text:p>
          </table:table-cell>
          <table:table-cell table:style-name="ce18" office:value-type="float" office:value="84.62">
            <text:p>84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62">
            <text:p>84,62</text:p>
          </table:table-cell>
          <table:table-cell table:style-name="ce7" office:value-type="float" office:value="84.39">
            <text:p>84,3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3.02">
            <text:p>83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02">
            <text:p>87,02</text:p>
          </table:table-cell>
          <table:table-cell table:style-name="ce18" office:value-type="float" office:value="78.7">
            <text:p>78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4.7">
            <text:p>84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03">
            <text:p>87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03">
            <text:p>91,03</text:p>
          </table:table-cell>
          <table:table-cell table:style-name="ce18" office:value-type="float" office:value="83.63">
            <text:p>83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63">
            <text:p>85,6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05">
            <text:p>88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05">
            <text:p>92,05</text:p>
          </table:table-cell>
          <table:table-cell table:style-name="ce18" office:value-type="float" office:value="83.85">
            <text:p>83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85">
            <text:p>85,8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67">
            <text:p>95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7">
            <text:p>95,67</text:p>
          </table:table-cell>
          <table:table-cell table:style-name="ce18" office:value-type="float" office:value="86.15">
            <text:p>86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15">
            <text:p>86,1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38">
            <text:p>82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38">
            <text:p>86,38</text:p>
          </table:table-cell>
          <table:table-cell table:style-name="ce18" office:value-type="float" office:value="91.45">
            <text:p>91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45">
            <text:p>95,45</text:p>
          </table:table-cell>
          <table:table-cell table:style-name="ce7" office:value-type="float" office:value="86.38">
            <text:p>86,3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5">
            <text:p>8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5">
            <text:p>90,5</text:p>
          </table:table-cell>
          <table:table-cell table:style-name="ce18" office:value-type="float" office:value="99.02">
            <text:p>99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02">
            <text:p>107,02</text:p>
          </table:table-cell>
          <table:table-cell table:style-name="ce7" office:value-type="float" office:value="90.5">
            <text:p>90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17">
            <text:p>94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17">
            <text:p>94,17</text:p>
          </table:table-cell>
          <table:table-cell table:style-name="ce18" office:value-type="float" office:value="89.1">
            <text:p>8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1">
            <text:p>91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74">
            <text:p>89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74">
            <text:p>91,74</text:p>
          </table:table-cell>
          <table:table-cell table:style-name="ce18" office:value-type="float" office:value="100.33">
            <text:p>100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33">
            <text:p>106,33</text:p>
          </table:table-cell>
          <table:table-cell table:style-name="ce7" office:value-type="float" office:value="91.74">
            <text:p>91,7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9.76">
            <text:p>89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76">
            <text:p>91,76</text:p>
          </table:table-cell>
          <table:table-cell table:style-name="ce18" office:value-type="float" office:value="93.33">
            <text:p>93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33">
            <text:p>99,33</text:p>
          </table:table-cell>
          <table:table-cell table:style-name="ce7" office:value-type="float" office:value="91.76">
            <text:p>91,7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2.28">
            <text:p>92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28">
            <text:p>92,28</text:p>
          </table:table-cell>
          <table:table-cell table:style-name="ce18" office:value-type="float" office:value="94.68">
            <text:p>94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68">
            <text:p>98,68</text:p>
          </table:table-cell>
          <table:table-cell table:style-name="ce7" office:value-type="float" office:value="92.28">
            <text:p>92,2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PŘÍHOD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67">
            <text:p>86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67">
            <text:p>92,67</text:p>
          </table:table-cell>
          <table:table-cell table:style-name="ce18" office:value-type="float" office:value="92.97">
            <text:p>92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97">
            <text:p>96,97</text:p>
          </table:table-cell>
          <table:table-cell table:style-name="ce7" office:value-type="float" office:value="92.67">
            <text:p>92,6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42">
            <text:p>94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42">
            <text:p>94,42</text:p>
          </table:table-cell>
          <table:table-cell table:style-name="ce18" office:value-type="float" office:value="93.91">
            <text:p>93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1">
            <text:p>95,91</text:p>
          </table:table-cell>
          <table:table-cell table:style-name="ce7" office:value-type="float" office:value="94.42">
            <text:p>94,4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8.37">
            <text:p>98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7">
            <text:p>100,37</text:p>
          </table:table-cell>
          <table:table-cell table:style-name="ce18" office:value-type="float" office:value="96.92">
            <text:p>96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92">
            <text:p>98,9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47">
            <text:p>104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7">
            <text:p>108,47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">
            <text:p>9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97.81">
            <text:p>97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81">
            <text:p>99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07">
            <text:p>96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07">
            <text:p>100,07</text:p>
          </table:table-cell>
          <table:table-cell table:style-name="ce18" office:value-type="float" office:value="93.93">
            <text:p>93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9.93">
            <text:p>99,9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29">
            <text:p>96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9">
            <text:p>100,29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4">
            <text:p>113,94</text:p>
          </table:table-cell>
          <table:table-cell table:style-name="ce7" office:value-type="float" office:value="100.29">
            <text:p>100,2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43">
            <text:p>97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3">
            <text:p>101,43</text:p>
          </table:table-cell>
          <table:table-cell table:style-name="ce18" office:value-type="float" office:value="114.13">
            <text:p>114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3">
            <text:p>120,13</text:p>
          </table:table-cell>
          <table:table-cell table:style-name="ce7" office:value-type="float" office:value="101.43">
            <text:p>101,4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SMOLÍK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6.73">
            <text:p>96,7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8.73">
            <text:p>108,73</text:p>
          </table:table-cell>
          <table:table-cell table:style-name="ce18" office:value-type="float" office:value="96.96">
            <text:p>96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4.96">
            <text:p>104,9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79">
            <text:p>101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79">
            <text:p>107,79</text:p>
          </table:table-cell>
          <table:table-cell table:style-name="ce18" office:value-type="float" office:value="103.62">
            <text:p>103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62">
            <text:p>113,62</text:p>
          </table:table-cell>
          <table:table-cell table:style-name="ce7" office:value-type="float" office:value="107.79">
            <text:p>107,7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2.65">
            <text:p>112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5">
            <text:p>116,65</text:p>
          </table:table-cell>
          <table:table-cell table:style-name="ce18" office:value-type="float" office:value="102.93">
            <text:p>102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93">
            <text:p>108,9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5.95">
            <text:p>105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95">
            <text:p>109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1">
            <text:p>107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21">
            <text:p>115,21</text:p>
          </table:table-cell>
          <table:table-cell table:style-name="ce18" office:value-type="float" office:value="90.98">
            <text:p>90,9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0.98">
            <text:p>150,98</text:p>
          </table:table-cell>
          <table:table-cell table:style-name="ce7" office:value-type="float" office:value="115.21">
            <text:p>115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82">
            <text:p>120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82">
            <text:p>130,82</text:p>
          </table:table-cell>
          <table:table-cell table:style-name="ce18" office:value-type="float" office:value="115.45">
            <text:p>115,4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45">
            <text:p>123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7010">
            <text:p>77010</text:p>
          </table:table-cell>
          <table:table-cell table:style-name="ce21" office:value-type="string">
            <text:p>ŠTERCL Jan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7.55">
            <text:p>117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55">
            <text:p>123,55</text:p>
          </table:table-cell>
          <table:table-cell table:style-name="ce18" office:value-type="float" office:value="120.76">
            <text:p>120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6">
            <text:p>124,76</text:p>
          </table:table-cell>
          <table:table-cell table:style-name="ce7" office:value-type="float" office:value="123.55">
            <text:p>123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113">
            <text:p>23113</text:p>
          </table:table-cell>
          <table:table-cell table:style-name="ce21" office:value-type="string">
            <text:p>TONCAR Marti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77011">
            <text:p>77011</text:p>
          </table:table-cell>
          <table:table-cell table:style-name="ce21" office:value-type="string">
            <text:p>SOJOVSKÝ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2029">
            <text:p>42029</text:p>
          </table:table-cell>
          <table:table-cell table:style-name="ce21" office:value-type="string">
            <text:p>VOZKA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2.54">
            <text:p>82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54">
            <text:p>84,5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3.99">
            <text:p>93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99">
            <text:p>95,9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11">
            <text:p>119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1">
            <text:p>119,11</text:p>
          </table:table-cell>
          <table:table-cell table:style-name="ce18" office:value-type="float" office:value="117.58">
            <text:p>117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8">
            <text:p>119,58</text:p>
          </table:table-cell>
          <table:table-cell table:style-name="ce7" office:value-type="float" office:value="119.11">
            <text:p>119,1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69">
            <text:p>108,6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69">
            <text:p>162,69</text:p>
          </table:table-cell>
          <table:table-cell table:style-name="ce18" office:value-type="float" office:value="120.67">
            <text:p>120,6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67">
            <text:p>126,6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9</text:span></text:p>
        <text:p><text:span text:style-name="MT1">Jarní slalomy – neděle, horní trať</text:span></text:p>
        <text:p><text:span text:style-name="MT1">České Vrbné</text:span></text:p>
      </style:header>
      <style:header-left style:display="false"/>
      <style:footer>
        <style:region-left>
          <text:p>publikováno: <text:time>15:46:05</text:time> / <text:date style:data-style-name="N2" text:date-value="2016-04-10">10.04.2016</text:date></text:p>
        </style:region-left>
        <style:region-center>
          <text:p>pořadatel: SK VS Č. Budějov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0">10.04.2016</text:date>, <text:time>15:46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10T15:45:46.57</meta:creation-date>
    <dc:date>2016-04-10T15:46:04.93</dc:date>
    <dc:creator>Hana Kneblová</dc:creator>
    <meta:editing-duration>PT48S</meta:editing-duration>
    <meta:editing-cycles>1</meta:editing-cycles>
    <meta:document-statistic meta:table-count="6" meta:cell-count="2404" meta:object-count="0"/>
    <meta:generator>OpenOffice/4.1.1$Win32 OpenOffice.org_project/411m6$Build-9775</meta:generator>
  </office:meta>
</office:document-meta>
</file>