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7. ročník slalomu Stružnická peřej + Přebor Lbc kraj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10M00S">
            <text:p>09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Ploučnice ve Stružnici u mlýn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30M00S">
            <text:p>14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Česká Lípa, z. 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a Šedi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4.16</text:p>
          </table:table-cell>
          <table:table-cell table:style-name="ce1" office:value-type="string">
            <text:p>Průtok: [m3]</text:p>
          </table:table-cell>
          <table:table-cell office:value-type="string">
            <text:p>6m3/s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0">
            <text:p>20</text:p>
          </table:table-cell>
          <table:table-cell table:style-name="ce1" office:value-type="string">
            <text:p>Místo vodočetu:</text:p>
          </table:table-cell>
          <table:table-cell office:value-type="string">
            <text:p>Stružn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Iva Šedi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6757482">
            <text:p>606757482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sedivka.i@gmail.com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1">
            <text:p>96,1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">
            <text:p>9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7">
            <text:p>12027</text:p>
          </table:table-cell>
          <table:table-cell table:style-name="ce21" office:value-type="string">
            <text:p>VLČEK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">
            <text:p>95,2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SOMMER Paul</text:p>
          </table:table-cell>
          <table:table-cell table:style-name="ce18" office:value-type="float" office:value="1995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remberg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urnov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">
            <text:p>97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35">
            <text:p>4303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">
            <text:p>112,8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7">
            <text:p>168,7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1">
            <text:p>180,1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048">
            <text:p>47048</text:p>
          </table:table-cell>
          <table:table-cell table:style-name="ce21" office:value-type="string">
            <text:p>JANDÁŠ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204.9">
            <text:p>20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2.9">
            <text:p>212,9</text:p>
          </table:table-cell>
          <table:table-cell table:style-name="ce7" office:value-type="float" office:value="160.4">
            <text:p>16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7">
            <text:p>277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196.4">
            <text:p>19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1">
            <text:p>91,1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4">
            <text:p>91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">
            <text:p>99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3">
            <text:p>102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21">
            <text:p>43021</text:p>
          </table:table-cell>
          <table:table-cell table:style-name="ce21" office:value-type="string">
            <text:p>ŠEDIVÁ Kateři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7.9">
            <text:p>197,9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3.1">
            <text:p>203,1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1.6">
            <text:p>181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215">
            <text:p>21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4">
            <text:p>274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8.9">
            <text:p>21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24">
            <text:p>224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58.5">
            <text:p>258,5</text:p>
          </table:table-cell>
          <table:table-cell table:style-name="ce7" office:value-type="float" office:value="224">
            <text:p>2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16.3">
            <text:p>416,3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62">
            <text:p>262</text:p>
          </table:table-cell>
          <table:table-cell table:number-columns-repeated="2" table:style-name="ce7" office:value-type="float" office:value="370.6">
            <text:p>37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7013">
            <text:p>77013</text:p>
          </table:table-cell>
          <table:table-cell table:style-name="ce21" office:value-type="string">
            <text:p>PECHKOVÁ Ale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7006">
            <text:p>77006</text:p>
          </table:table-cell>
          <table:table-cell table:style-name="ce21" office:value-type="string">
            <text:p>ADAMCOVÁ Dominika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43008 49027</text:p>
          </table:table-cell>
          <table:table-cell table:style-name="ce21" office:value-type="string">
            <text:p>ŠRÁMEK Michal <text:s text:c="11"/><text:line-break/>FIŠEROVÁ Tereza <text:s text:c="9"/></text:p>
          </table:table-cell>
          <table:table-cell table:style-name="ce18" office:value-type="string">
            <text:p>1982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text:line-break/>Roudnice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43020 43057</text:p>
          </table:table-cell>
          <table:table-cell table:style-name="ce21" office:value-type="string">
            <text:p>ČVANČARA Václav <text:s text:c="9"/><text:line-break/>HAMMER Ivan <text:s text:c="13"/></text:p>
          </table:table-cell>
          <table:table-cell table:style-name="ce18" office:value-type="string">
            <text:p>1980 <text:line-break/>1981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7">
            <text:p>114,7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43035 43029</text:p>
          </table:table-cell>
          <table:table-cell table:style-name="ce21" office:value-type="string">
            <text:p>MERENUS Jan <text:s text:c="13"/><text:line-break/>ŠEDIVÝ Jakub <text:s text:c="12"/></text:p>
          </table:table-cell>
          <table:table-cell table:style-name="ce18" office:value-type="string">
            <text:p>1983 <text:line-break/>199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11018 11027</text:p>
          </table:table-cell>
          <table:table-cell table:style-name="ce21" office:value-type="string">
            <text:p>ŠOREL Martin <text:s text:c="12"/><text:line-break/>KOLÁČEK Petr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2.6">
            <text:p>132,6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36026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3">
            <text:p>203,3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51.5">
            <text:p>251,5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7.9">
            <text:p>147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4025 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9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2.8">
            <text:p>8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8">
            <text:p>88,8</text:p>
          </table:table-cell>
          <table:table-cell table:style-name="ce18" office:value-type="float" office:value="80.1">
            <text:p>8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1">
            <text:p>82,1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9.6">
            <text:p>7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6">
            <text:p>83,6</text:p>
          </table:table-cell>
          <table:table-cell table:style-name="ce18" office:value-type="float" office:value="82.8">
            <text:p>8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83.6">
            <text:p>83,6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3.7">
            <text:p>8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82.8">
            <text:p>8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8">
            <text:p>84,8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2.9">
            <text:p>8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9">
            <text:p>84,9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4.9">
            <text:p>84,9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83.7">
            <text:p>8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7">
            <text:p>85,7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42">
            <text:p>14042</text:p>
          </table:table-cell>
          <table:table-cell table:style-name="ce21" office:value-type="string">
            <text:p>GORECKÝ Petr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4.7">
            <text:p>8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7">
            <text:p>86,7</text:p>
          </table:table-cell>
          <table:table-cell table:style-name="ce18" office:value-type="float" office:value="83.5">
            <text:p>8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5">
            <text:p>87,5</text:p>
          </table:table-cell>
          <table:table-cell table:style-name="ce7" office:value-type="float" office:value="86.7">
            <text:p>86,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Á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1">
            <text:p>88,1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4">
            <text:p>90,4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7">
            <text:p>89,7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">
            <text:p>89,7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88.3">
            <text:p>8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3">
            <text:p>90,3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14">
            <text:p>42014</text:p>
          </table:table-cell>
          <table:table-cell table:style-name="ce21" office:value-type="string">
            <text:p>ŠRÁMEK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4">
            <text:p>90,4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1.3">
            <text:p>91,3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9">
            <text:p>91,9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3">
            <text:p>8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3016">
            <text:p>43016</text:p>
          </table:table-cell>
          <table:table-cell table:style-name="ce21" office:value-type="string">
            <text:p>MYŠÁK Albert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3">
            <text:p>93,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22">
            <text:p>43022</text:p>
          </table:table-cell>
          <table:table-cell table:style-name="ce21" office:value-type="string">
            <text:p>ŠEDIVÝ Vác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">
            <text:p>94,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8.6">
            <text:p>138,6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2">
            <text:p>98,2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4">
            <text:p>95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RICHTER Kevin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remberg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5">
            <text:p>9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">
            <text:p>9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97.4">
            <text:p>97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8.9">
            <text:p>98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20">
            <text:p>11020</text:p>
          </table:table-cell>
          <table:table-cell table:style-name="ce21" office:value-type="string">
            <text:p>ŠENK Mare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1">
            <text:p>104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4.5">
            <text:p>104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">
            <text:p>104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2006">
            <text:p>92006</text:p>
          </table:table-cell>
          <table:table-cell table:style-name="ce21" office:value-type="string">
            <text:p>BERAN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Pha4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4011">
            <text:p>44011</text:p>
          </table:table-cell>
          <table:table-cell table:style-name="ce21" office:value-type="string">
            <text:p>HRBÁČEK Jan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ěčín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4.4">
            <text:p>174,4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0.5">
            <text:p>230,5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Ž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WESTPHAL Benno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remberg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89.3">
            <text:p>189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1.3">
            <text:p>201,3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ŽS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REHKLAU Max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remberg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4">
            <text:p>149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05.1">
            <text:p>305,1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3.8">
            <text:p>193,8</text:p>
          </table:table-cell>
          <table:table-cell table:style-name="ce7" office:value-type="float" office:value="150.8">
            <text:p>150,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7">
            <text:p>191,7</text:p>
          </table:table-cell>
          <table:table-cell table:style-name="ce7" office:value-type="float" office:value="153.2">
            <text:p>153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Ž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RICHTER Tim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remberg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09.5">
            <text:p>209,5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1.6">
            <text:p>16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4.8">
            <text:p>224,8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0.3">
            <text:p>18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01.8">
            <text:p>301,8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03.2">
            <text:p>20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4.9">
            <text:p>184,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8.9">
            <text:p>298,9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5.1">
            <text:p>21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433.4">
            <text:p>433,4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12">
            <text:p>212</text:p>
          </table:table-cell>
          <table:table-cell table:number-columns-repeated="2" table:style-name="ce7" office:value-type="float" office:value="349.4">
            <text:p>34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85.4">
            <text:p>385,4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05.2">
            <text:p>405,2</text:p>
          </table:table-cell>
          <table:table-cell table:style-name="ce7" office:value-type="float" office:value="385.4">
            <text:p>38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7011">
            <text:p>77011</text:p>
          </table:table-cell>
          <table:table-cell table:style-name="ce21" office:value-type="string">
            <text:p>SOJOVSKÝ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002">
            <text:p>91002</text:p>
          </table:table-cell>
          <table:table-cell table:style-name="ce21" office:value-type="string">
            <text:p>KNĚZŮ Vojtěch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7004">
            <text:p>77004</text:p>
          </table:table-cell>
          <table:table-cell table:style-name="ce21" office:value-type="string">
            <text:p>PRAŽAN Vojtěch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7010">
            <text:p>77010</text:p>
          </table:table-cell>
          <table:table-cell table:style-name="ce21" office:value-type="string">
            <text:p>ŠTERCL Ja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02">
            <text:p>14002</text:p>
          </table:table-cell>
          <table:table-cell table:style-name="ce21" office:value-type="string">
            <text:p>KOVÁRNÍK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8037">
            <text:p>8037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SCHOENWAELDER Richard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rembe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7001">
            <text:p>77001</text:p>
          </table:table-cell>
          <table:table-cell table:style-name="ce21" office:value-type="string">
            <text:p>ZEMAN Ondr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MICKUKI Jonas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rembe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7"/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">
            <text:p>93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2.1">
            <text:p>212,1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12">
            <text:p>21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0</text:span></text:p>
        <text:p><text:span text:style-name="MT1">37. ročník slalomu Stružnická peřej + Přebor Lbc kraje</text:span></text:p>
        <text:p><text:span text:style-name="MT1">řeka Ploučnice ve Stružnici u mlýna</text:span></text:p>
      </style:header>
      <style:header-left style:display="false"/>
      <style:footer>
        <style:region-left>
          <text:p>publikováno: <text:time>14:29:32</text:time> / <text:date style:data-style-name="N2" text:date-value="2016-04-06">06.04.2016</text:date></text:p>
        </style:region-left>
        <style:region-center>
          <text:p>pořadatel: SK Kanoistika Česká Lípa, z. s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6.04.2016</text:date>, <text:time>14:29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06T14:28:58.82</meta:creation-date>
    <dc:date>2016-04-06T14:29:32.64</dc:date>
    <dc:creator>Hana Kneblová</dc:creator>
    <meta:editing-duration>PT1M6S</meta:editing-duration>
    <meta:editing-cycles>1</meta:editing-cycles>
    <meta:document-statistic meta:table-count="6" meta:cell-count="2552" meta:object-count="0"/>
    <meta:generator>OpenOffice/4.1.1$Win32 OpenOffice.org_project/411m6$Build-9775</meta:generator>
  </office:meta>
</office:document-meta>
</file>