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 Zábřehu</text:p>
          </table:table-cell>
          <table:table-cell table:style-name="ce1" office:value-type="string">
            <text:p>Začátek závodu: 8.30 hod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Sázava v Zábřehu</text:p>
          </table:table-cell>
          <table:table-cell table:style-name="ce1" office:value-type="string">
            <text:p>Konec závodu: 13.30 hod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Zábřeh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Pek Jiří</text:p>
          </table:table-cell>
          <table:table-cell table:style-name="ce1" office:value-type="string">
            <text:p>Teplota vody: [10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Bednárek Čestmír</text:p>
          </table:table-cell>
          <table:table-cell table:style-name="ce1" office:value-type="string">
            <text:p>Teplota vzduchu: [20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7.04.16</text:p>
          </table:table-cell>
          <table:table-cell table:style-name="ce1" office:value-type="string">
            <text:p>Průtok: [ 5 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23">
            <text:p>23</text:p>
          </table:table-cell>
          <table:table-cell table:style-name="ce1" office:value-type="string">
            <text:p>Místo vodočetu:Lupěnné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19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Bednárek Jan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 731 918 568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info@carbondesign.bi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25">
            <text:p>129025</text:p>
          </table:table-cell>
          <table:table-cell table:style-name="ce21" office:value-type="string">
            <text:p>RAŠNER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5">
            <text:p>97,5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5">
            <text:p>94,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2053">
            <text:p>13205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4">
            <text:p>95,4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2">
            <text:p>96,2</text:p>
          </table:table-cell>
          <table:table-cell table:style-name="ce7" office:value-type="float" office:value="95.4">
            <text:p>95,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">
            <text:p>98,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5020">
            <text:p>135020</text:p>
          </table:table-cell>
          <table:table-cell table:style-name="ce21" office:value-type="string">
            <text:p>KLEMŠ Jiří</text:p>
          </table:table-cell>
          <table:table-cell table:style-name="ce18" office:value-type="string">
            <text:p>196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2">
            <text:p>102,2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9">
            <text:p>102,9</text:p>
          </table:table-cell>
          <table:table-cell table:style-name="ce7" office:value-type="float" office:value="102.2">
            <text:p>102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">
            <text:p>103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1">
            <text:p>104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5025">
            <text:p>135025</text:p>
          </table:table-cell>
          <table:table-cell table:style-name="ce21" office:value-type="string">
            <text:p>PETŘÍK Ja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6.3">
            <text:p>116,3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8">
            <text:p>160,8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9">
            <text:p>110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">
            <text:p>117,5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6">
            <text:p>115,6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4">
            <text:p>121,4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">
            <text:p>119,9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8">
            <text:p>117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5002">
            <text:p>135002</text:p>
          </table:table-cell>
          <table:table-cell table:style-name="ce21" office:value-type="string">
            <text:p>BEDNÁREK Jakub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4">
            <text:p>125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1">
            <text:p>130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36.3">
            <text:p>13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5">
            <text:p>148,5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7">
            <text:p>14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9008">
            <text:p>129008</text:p>
          </table:table-cell>
          <table:table-cell table:style-name="ce21" office:value-type="string">
            <text:p>POSPÍŠIL Ondřej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9">
            <text:p>150,9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4.4">
            <text:p>184,4</text:p>
          </table:table-cell>
          <table:table-cell table:style-name="ce7" office:value-type="float" office:value="150.9">
            <text:p>15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8.9">
            <text:p>15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9">
            <text:p>162,9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4">
            <text:p>156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64">
            <text:p>103064</text:p>
          </table:table-cell>
          <table:table-cell table:style-name="ce21" office:value-type="string">
            <text:p>JORDÁNOVÁ Pavlín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0.5">
            <text:p>10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5">
            <text:p>100,5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5">
            <text:p>97,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2">
            <text:p>105,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2">
            <text:p>108,2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">
            <text:p>107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">
            <text:p>110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3">
            <text:p>114,3</text:p>
          </table:table-cell>
          <table:table-cell table:style-name="ce7" office:value-type="float" office:value="111">
            <text:p>11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3">
            <text:p>112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">
            <text:p>113,3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4">
            <text:p>112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5035">
            <text:p>135035</text:p>
          </table:table-cell>
          <table:table-cell table:style-name="ce21" office:value-type="string">
            <text:p>ŽANDOVÁ Vě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0.6">
            <text:p>160,6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">
            <text:p>119,6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7">
            <text:p>116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">
            <text:p>119,3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6">
            <text:p>126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7">
            <text:p>161,7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1">
            <text:p>144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3">
            <text:p>158,3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6">
            <text:p>150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59.5">
            <text:p>15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6.1">
            <text:p>176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26.1">
            <text:p>226,1</text:p>
          </table:table-cell>
          <table:table-cell table:style-name="ce18" office:value-type="float" office:value="163.6">
            <text:p>16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6">
            <text:p>16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6.2">
            <text:p>19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0.2">
            <text:p>200,2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7">
            <text:p>16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4.1">
            <text:p>274,1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2.2">
            <text:p>17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9.2">
            <text:p>169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2">
            <text:p>177,2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2.7">
            <text:p>17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5024">
            <text:p>135024</text:p>
          </table:table-cell>
          <table:table-cell table:style-name="ce21" office:value-type="string">
            <text:p>ŠPIČK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38.6">
            <text:p>238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46.6">
            <text:p>24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108080">
            <text:p>108080</text:p>
          </table:table-cell>
          <table:table-cell table:style-name="ce21" office:value-type="string">
            <text:p>HELLAROVÁ Barbo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91.4">
            <text:p>9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4">
            <text:p>93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3.4">
            <text:p>93,4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20">
            <text:p>119120</text:p>
          </table:table-cell>
          <table:table-cell table:style-name="ce21" office:value-type="string">
            <text:p>ŘEZÁČ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3">
            <text:p>95,3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7.3">
            <text:p>97,3</text:p>
          </table:table-cell>
          <table:table-cell table:style-name="ce7" office:value-type="float" office:value="95.3">
            <text:p>95,3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">
            <text:p>96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7">
            <text:p>103,7</text:p>
          </table:table-cell>
          <table:table-cell table:style-name="ce7" office:value-type="float" office:value="96">
            <text:p>96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">
            <text:p>97,8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5">
            <text:p>97,5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5043">
            <text:p>135043</text:p>
          </table:table-cell>
          <table:table-cell table:style-name="ce21" office:value-type="string">
            <text:p>HAISLAR Ondřej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3">
            <text:p>104,3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8">
            <text:p>98,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32010">
            <text:p>13201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8">
            <text:p>102,8</text:p>
          </table:table-cell>
          <table:table-cell table:style-name="ce18" office:value-type="float" office:value="95.3">
            <text:p>9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3">
            <text:p>99,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1">
            <text:p>100,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5">
            <text:p>109,5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7">
            <text:p>100,7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8">
            <text:p>100,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31">
            <text:p>103031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">
            <text:p>101,6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">
            <text:p>102,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">
            <text:p>103,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4">
            <text:p>104,4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">
            <text:p>110,2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7">
            <text:p>111,7</text:p>
          </table:table-cell>
          <table:table-cell table:style-name="ce7" office:value-type="float" office:value="106.9">
            <text:p>106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35020">
            <text:p>135020</text:p>
          </table:table-cell>
          <table:table-cell table:style-name="ce21" office:value-type="string">
            <text:p>KLEMŠ Jiří</text:p>
          </table:table-cell>
          <table:table-cell table:style-name="ce18" office:value-type="string">
            <text:p>196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">
            <text:p>10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">
            <text:p>110,1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5">
            <text:p>109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1">
            <text:p>171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5">
            <text:p>109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7">
            <text:p>109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9">
            <text:p>110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5">
            <text:p>112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">
            <text:p>113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35014">
            <text:p>135014</text:p>
          </table:table-cell>
          <table:table-cell table:style-name="ce21" office:value-type="string">
            <text:p>CRHONEK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">
            <text:p>120,3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2009">
            <text:p>112009</text:p>
          </table:table-cell>
          <table:table-cell table:style-name="ce21" office:value-type="string">
            <text:p>SNOPEK Vladimí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5">
            <text:p>121,5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6">
            <text:p>122,6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7">
            <text:p>117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9030">
            <text:p>129030</text:p>
          </table:table-cell>
          <table:table-cell table:style-name="ce21" office:value-type="string">
            <text:p>MĚRKA Vladimír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2">
            <text:p>118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5">
            <text:p>120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4">
            <text:p>124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3">
            <text:p>172,3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5.3">
            <text:p>125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2">
            <text:p>127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35030">
            <text:p>135030</text:p>
          </table:table-cell>
          <table:table-cell table:style-name="ce21" office:value-type="string">
            <text:p>ŠKROTT Martin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1">
            <text:p>130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2">
            <text:p>147,2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3">
            <text:p>132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6.7">
            <text:p>186,7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7">
            <text:p>136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8.9">
            <text:p>188,9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5033">
            <text:p>135033</text:p>
          </table:table-cell>
          <table:table-cell table:style-name="ce21" office:value-type="string">
            <text:p>ŠMOLDAS František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9">
            <text:p>189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9.9">
            <text:p>13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1">
            <text:p>14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8">
            <text:p>154,8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3">
            <text:p>14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8">
            <text:p>162,8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2">
            <text:p>14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9005">
            <text:p>129005</text:p>
          </table:table-cell>
          <table:table-cell table:style-name="ce21" office:value-type="string">
            <text:p>PODHORNÝ Milo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6">
            <text:p>196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8">
            <text:p>14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8">
            <text:p>147,8</text:p>
          </table:table-cell>
          <table:table-cell table:style-name="ce7" office:value-type="float" office:value="145.9">
            <text:p>14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28009">
            <text:p>128009</text:p>
          </table:table-cell>
          <table:table-cell table:style-name="ce21" office:value-type="string">
            <text:p>KNIRSCH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3">
            <text:p>161,3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4.7">
            <text:p>164,7</text:p>
          </table:table-cell>
          <table:table-cell table:style-name="ce7" office:value-type="float" office:value="161.3">
            <text:p>16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74.3">
            <text:p>174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6.3">
            <text:p>186,3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1.4">
            <text:p>16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32010 129014</text:p>
          </table:table-cell>
          <table:table-cell table:style-name="ce21" office:value-type="string">
            <text:p>TICHÝ Štěpán <text:s text:c="12"/><text:line-break/>WALTER Jakub <text:s text:c="12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al.Mez.<text:line-break/>Šumperk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121038 132053</text:p>
          </table:table-cell>
          <table:table-cell table:style-name="ce21" office:value-type="string">
            <text:p>HOROVÁ Klára <text:s text:c="12"/><text:line-break/>KRISTEK Václav <text:s text:c="10"/></text:p>
          </table:table-cell>
          <table:table-cell table:style-name="ce18" office:value-type="string">
            <text:p>1998 <text:line-break/>199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text:line-break/>Val.Mez.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119139 119142</text:p>
          </table:table-cell>
          <table:table-cell table:style-name="ce21" office:value-type="string">
            <text:p>KRATOCHVÍL Martin <text:s text:c="7"/><text:line-break/>HRADEC Matěj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2">
            <text:p>131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119094 119159</text:p>
          </table:table-cell>
          <table:table-cell table:style-name="ce21" office:value-type="string">
            <text:p>RUDORFER Martin <text:s text:c="9"/><text:line-break/>JANŮ Filip <text:s text:c="14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8.1">
            <text:p>148,1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89017 135002</text:p>
          </table:table-cell>
          <table:table-cell table:style-name="ce21" office:value-type="string">
            <text:p>STRAKA Martin <text:s text:c="11"/><text:line-break/>BEDNÁREK Jakub <text:s text:c="10"/></text:p>
          </table:table-cell>
          <table:table-cell table:style-name="ce18" office:value-type="string">
            <text:p>1985 <text:line-break/>1985 </text:p>
          </table:table-cell>
          <table:table-cell table:style-name="ce18"/>
          <table:table-cell table:style-name="ce21" office:value-type="string">
            <text:p>VikingMB<text:line-break/>Zábřeh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2">
            <text:p>144,2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string">
            <text:p>119045 119076</text:p>
          </table:table-cell>
          <table:table-cell table:style-name="ce21" office:value-type="string">
            <text:p>KRATOCHVÍL Lukáš <text:s text:c="8"/><text:line-break/>NOVÁK Matyáš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2">
            <text:p>149,2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5">
            <text:p>149,5</text:p>
          </table:table-cell>
          <table:table-cell table:style-name="ce7" office:value-type="float" office:value="149.2">
            <text:p>149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128013 128016</text:p>
          </table:table-cell>
          <table:table-cell table:style-name="ce21" office:value-type="string">
            <text:p>PAVELKA Marek <text:s text:c="11"/><text:line-break/>STRNAD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2.1">
            <text:p>162,1</text:p>
          </table:table-cell>
          <table:table-cell table:style-name="ce18" office:value-type="float" office:value="154.9">
            <text:p>154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9">
            <text:p>160,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121063 121103</text:p>
          </table:table-cell>
          <table:table-cell table:style-name="ce21" office:value-type="string">
            <text:p>VAVRLA Adam <text:s text:c="13"/><text:line-break/>MRÁZEK Jakub <text:s text:c="12"/></text:p>
          </table:table-cell>
          <table:table-cell table:style-name="ce18" office:value-type="string">
            <text:p>2000 <text:line-break/>2004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3.7">
            <text:p>223,7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4.2">
            <text:p>164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121003 121009</text:p>
          </table:table-cell>
          <table:table-cell table:style-name="ce21" office:value-type="string">
            <text:p>ULITZKA Oliver <text:s text:c="10"/><text:line-break/>KLOBOUČKOVÁ Ivana <text:s text:c="7"/></text:p>
          </table:table-cell>
          <table:table-cell table:style-name="ce18" office:value-type="string">
            <text:p>2002 <text:line-break/>2003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69.9">
            <text:p>169,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5">
            <text:p>117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8">
            <text:p>131,8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">
            <text:p>121,9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45">
            <text:p>119145</text:p>
          </table:table-cell>
          <table:table-cell table:style-name="ce21" office:value-type="string">
            <text:p>HEINZ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4">
            <text:p>138,4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7">
            <text:p>130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2">
            <text:p>13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147.9">
            <text:p>14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9">
            <text:p>153,9</text:p>
          </table:table-cell>
          <table:table-cell table:style-name="ce7" office:value-type="float" office:value="144.9">
            <text:p>144,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" table:style-name="ta1" table:print-ranges="pz.A1:p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7.04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9">
            <text:p>146,9</text:p>
          </table:table-cell>
          <table:table-cell table:style-name="ce7" office:value-type="float" office:value="146.7">
            <text:p>14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4.4">
            <text:p>164,4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">
            <text:p>1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6">
            <text:p>166,6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9">
            <text:p>15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7">
            <text:p>162,7</text:p>
          </table:table-cell>
          <table:table-cell table:style-name="ce18" office:value-type="float" office:value="162.6">
            <text:p>16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6">
            <text:p>166,6</text:p>
          </table:table-cell>
          <table:table-cell table:style-name="ce7" office:value-type="float" office:value="162.7">
            <text:p>16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0.9">
            <text:p>170,9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90.9">
            <text:p>190,9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2.7">
            <text:p>17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3">
            <text:p>168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0.3">
            <text:p>220,3</text:p>
          </table:table-cell>
          <table:table-cell table:style-name="ce18" office:value-type="float" office:value="167.5">
            <text:p>167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7.5">
            <text:p>17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1.9">
            <text:p>201,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65.9">
            <text:p>265,9</text:p>
          </table:table-cell>
          <table:table-cell table:style-name="ce18" office:value-type="float" office:value="181.7">
            <text:p>181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1.7">
            <text:p>19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4.6">
            <text:p>20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0.6">
            <text:p>210,6</text:p>
          </table:table-cell>
          <table:table-cell table:style-name="ce18" office:value-type="float" office:value="196.8">
            <text:p>196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0.8">
            <text:p>20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7.1">
            <text:p>197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7.1">
            <text:p>207,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7.1">
            <text:p>20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09.7">
            <text:p>20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5.7">
            <text:p>215,7</text:p>
          </table:table-cell>
          <table:table-cell table:style-name="ce18" office:value-type="float" office:value="222.5">
            <text:p>22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6.5">
            <text:p>226,5</text:p>
          </table:table-cell>
          <table:table-cell table:style-name="ce7" office:value-type="float" office:value="215.7">
            <text:p>21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54.3">
            <text:p>254,3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278.3">
            <text:p>278,3</text:p>
          </table:table-cell>
          <table:table-cell table:style-name="ce18" office:value-type="float" office:value="317">
            <text:p>317</text:p>
          </table:table-cell>
          <table:table-cell table:style-name="ce18" office:value-type="float" office:value="214">
            <text:p>214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278.3">
            <text:p>27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79">
            <text:p>119179</text:p>
          </table:table-cell>
          <table:table-cell table:style-name="ce21" office:value-type="string">
            <text:p>ŠIMON Mart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1.8">
            <text:p>211,8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71.8">
            <text:p>371,8</text:p>
          </table:table-cell>
          <table:table-cell table:style-name="ce18" office:value-type="float" office:value="194.8">
            <text:p>194,8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302.8">
            <text:p>30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31.4">
            <text:p>231,4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303.4">
            <text:p>303,4</text:p>
          </table:table-cell>
          <table:table-cell table:style-name="ce18" office:value-type="float" office:value="218.5">
            <text:p>218,5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34.5">
            <text:p>334,5</text:p>
          </table:table-cell>
          <table:table-cell table:style-name="ce7" office:value-type="float" office:value="303.4">
            <text:p>30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7.4">
            <text:p>197,4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403.4">
            <text:p>403,4</text:p>
          </table:table-cell>
          <table:table-cell table:style-name="ce18" office:value-type="float" office:value="209.5">
            <text:p>209,5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317.5">
            <text:p>31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35027">
            <text:p>135027</text:p>
          </table:table-cell>
          <table:table-cell table:style-name="ce21" office:value-type="string">
            <text:p>ŠPIČKA Kare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267.7">
            <text:p>267,7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429.7">
            <text:p>429,7</text:p>
          </table:table-cell>
          <table:table-cell table:style-name="ce18" office:value-type="float" office:value="323.1">
            <text:p>323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331.1">
            <text:p>33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74">
            <text:p>119174</text:p>
          </table:table-cell>
          <table:table-cell table:style-name="ce21" office:value-type="string">
            <text:p>KOSÍKOVÁ Ju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462">
            <text:p>462</text:p>
          </table:table-cell>
          <table:table-cell table:style-name="ce7" office:value-type="float" office:value="601.7">
            <text:p>601,7</text:p>
          </table:table-cell>
          <table:table-cell table:style-name="ce18" office:value-type="float" office:value="258.9">
            <text:p>258,9</text:p>
          </table:table-cell>
          <table:table-cell table:style-name="ce18" office:value-type="float" office:value="214">
            <text:p>214</text:p>
          </table:table-cell>
          <table:table-cell table:number-columns-repeated="2" table:style-name="ce7" office:value-type="float" office:value="472.9">
            <text:p>47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8039">
            <text:p>108039</text:p>
          </table:table-cell>
          <table:table-cell table:style-name="ce21" office:value-type="string">
            <text:p>VYSKOČIL Vikto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3</text:span></text:p>
        <text:p><text:span text:style-name="MT1">Slalom v Zábřehu</text:span></text:p>
        <text:p><text:span text:style-name="MT1">řeka Sázava v Zábřehu</text:span></text:p>
      </style:header>
      <style:header-left style:display="false"/>
      <style:footer>
        <style:region-left>
          <text:p>publikováno: <text:time>09:55:52</text:time> / <text:date style:data-style-name="N2" text:date-value="2016-04-18">18.04.2016</text:date></text:p>
        </style:region-left>
        <style:region-center>
          <text:p>pořadatel: Vodní Sporty Zábřeh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18.04.2016</text:date>, <text:time>09:55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4-18T09:55:32.98</meta:creation-date>
    <dc:date>2016-04-18T09:55:52.10</dc:date>
    <dc:creator>Hana Kneblová</dc:creator>
    <meta:editing-duration>PT54S</meta:editing-duration>
    <meta:editing-cycles>1</meta:editing-cycles>
    <meta:document-statistic meta:table-count="7" meta:cell-count="2287" meta:object-count="0"/>
    <meta:generator>OpenOffice/4.1.1$Win32 OpenOffice.org_project/411m6$Build-9775</meta:generator>
  </office:meta>
</office:document-meta>
</file>