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P ve slalomu + nominač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2.52">
            <text:p>92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52">
            <text:p>98,5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8">
            <text:p>100,2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7">
            <text:p>100,5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10">
            <text:p>121010</text:p>
          </table:table-cell>
          <table:table-cell table:style-name="ce21" office:value-type="string">
            <text:p>BAHENSKÝ Matouš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4">
            <text:p>103,0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3">
            <text:p>103,3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42">
            <text:p>14042</text:p>
          </table:table-cell>
          <table:table-cell table:style-name="ce21" office:value-type="string">
            <text:p>GORECK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59">
            <text:p>104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9">
            <text:p>106,5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35">
            <text:p>9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5">
            <text:p>95,35</text:p>
          </table:table-cell>
          <table:table-cell table:style-name="ce18" office:value-type="float" office:value="93.94">
            <text:p>93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4">
            <text:p>93,9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3">
            <text:p>96,53</text:p>
          </table:table-cell>
          <table:table-cell table:style-name="ce18" office:value-type="float" office:value="94.82">
            <text:p>9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2">
            <text:p>94,8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95.03">
            <text:p>95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3">
            <text:p>95,0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2">
            <text:p>99,12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1">
            <text:p>95,9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15">
            <text:p>95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5">
            <text:p>95,15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9">
            <text:p>96,7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3">
            <text:p>98,73</text:p>
          </table:table-cell>
          <table:table-cell table:style-name="ce18" office:value-type="float" office:value="97.99">
            <text:p>97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9">
            <text:p>97,9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8">
            <text:p>9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98.57">
            <text:p>98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7">
            <text:p>98,5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4">
            <text:p>101,04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3">
            <text:p>100,1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7">
            <text:p>98,07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2">
            <text:p>98,82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1">
            <text:p>109,3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8">
            <text:p>102,68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3">
            <text:p>98,7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1">
            <text:p>101,41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25">
            <text:p>185,25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5">
            <text:p>103,65</text:p>
          </table:table-cell>
          <table:table-cell table:style-name="ce18" office:value-type="float" office:value="103.09">
            <text:p>10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9">
            <text:p>105,09</text:p>
          </table:table-cell>
          <table:table-cell table:style-name="ce7" office:value-type="float" office:value="103.65">
            <text:p>103,6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3">
            <text:p>104,73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8">
            <text:p>106,18</text:p>
          </table:table-cell>
          <table:table-cell table:style-name="ce7" office:value-type="float" office:value="104.73">
            <text:p>104,7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2">
            <text:p>107,42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6">
            <text:p>107,3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">
            <text:p>111,1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37">
            <text:p>118,37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33">
            <text:p>173,33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72">
            <text:p>13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2">
            <text:p>134,72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92">
            <text:p>108,9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3">
            <text:p>112,03</text:p>
          </table:table-cell>
          <table:table-cell table:style-name="ce18" office:value-type="float" office:value="107.69">
            <text:p>107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9">
            <text:p>109,6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6">
            <text:p>109,76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8">
            <text:p>112,28</text:p>
          </table:table-cell>
          <table:table-cell table:style-name="ce7" office:value-type="float" office:value="109.76">
            <text:p>109,7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8">
            <text:p>121,78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8">
            <text:p>110,3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7">
            <text:p>117,97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5">
            <text:p>112,25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22">
            <text:p>112,2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6">
            <text:p>114,06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36">
            <text:p>120,36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61">
            <text:p>113,6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5.69">
            <text:p>225,69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96">
            <text:p>117,9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4.56">
            <text:p>12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6">
            <text:p>126,56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97">
            <text:p>125,9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99">
            <text:p>186,99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17">
            <text:p>132,1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26">
            <text:p>148,26</text:p>
          </table:table-cell>
          <table:table-cell table:style-name="ce18" office:value-type="float" office:value="124.06">
            <text:p>124,0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6.06">
            <text:p>136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7">
            <text:p>99,87</text:p>
          </table:table-cell>
          <table:table-cell table:style-name="ce18" office:value-type="float" office:value="97.87">
            <text:p>97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7">
            <text:p>97,8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9">
            <text:p>99,99</text:p>
          </table:table-cell>
          <table:table-cell table:style-name="ce18" office:value-type="float" office:value="99.26">
            <text:p>99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6">
            <text:p>99,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4">
            <text:p>106,04</text:p>
          </table:table-cell>
          <table:table-cell table:style-name="ce18" office:value-type="float" office:value="98.69">
            <text:p>98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69">
            <text:p>100,6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1.29">
            <text:p>101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9">
            <text:p>101,2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7">
            <text:p>101,67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3">
            <text:p>101,5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9">
            <text:p>105,49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1">
            <text:p>102,4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89">
            <text:p>10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9">
            <text:p>106,89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3">
            <text:p>102,7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4">
            <text:p>108,94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2">
            <text:p>106,0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4">
            <text:p>109,0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7">
            <text:p>105,37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2">
            <text:p>114,5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54">
            <text:p>115,54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8">
            <text:p>107,7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3">
            <text:p>111,33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9">
            <text:p>107,7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8">
            <text:p>109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67">
            <text:p>154,67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8">
            <text:p>109,3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1">
            <text:p>111,41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11.41">
            <text:p>111,4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05">
            <text:p>118,05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1">
            <text:p>114,81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1">
            <text:p>118,11</text:p>
          </table:table-cell>
          <table:table-cell table:style-name="ce7" office:value-type="float" office:value="114.81">
            <text:p>114,8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75">
            <text:p>170,75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2">
            <text:p>114,8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8">
            <text:p>118,88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4">
            <text:p>119,64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1">
            <text:p>127,61</text:p>
          </table:table-cell>
          <table:table-cell table:style-name="ce7" office:value-type="float" office:value="119.64">
            <text:p>119,6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7">
            <text:p>133,87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75">
            <text:p>119,7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08179">
            <text:p>808179</text:p>
          </table:table-cell>
          <table:table-cell table:style-name="ce21" office:value-type="string">
            <text:p>HRIVÍKOVÁ Ev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-8</text:p>
          </table:table-cell>
          <table:table-cell table:style-name="ce18" office:value-type="float" office:value="134.36">
            <text:p>134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36">
            <text:p>186,36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7">
            <text:p>122,1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FOLTYSOVÁ Denis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9">
            <text:p>135,89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4">
            <text:p>122,2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1">
            <text:p>122,91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2.91">
            <text:p>122,9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9">
            <text:p>124,69</text:p>
          </table:table-cell>
          <table:table-cell table:style-name="ce18" office:value-type="float" office:value="124.79">
            <text:p>124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79">
            <text:p>134,79</text:p>
          </table:table-cell>
          <table:table-cell table:style-name="ce7" office:value-type="float" office:value="124.69">
            <text:p>124,6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4">
            <text:p>134,04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9">
            <text:p>124,8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22">
            <text:p>149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22">
            <text:p>159,22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3">
            <text:p>125,4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5">
            <text:p>122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32">
            <text:p>180,32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7">
            <text:p>12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7">
            <text:p>129,17</text:p>
          </table:table-cell>
          <table:table-cell table:style-name="ce18" office:value-type="float" office:value="127.36">
            <text:p>127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36">
            <text:p>137,36</text:p>
          </table:table-cell>
          <table:table-cell table:style-name="ce7" office:value-type="float" office:value="129.17">
            <text:p>129,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2">
            <text:p>134,12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22">
            <text:p>131,2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39">
            <text:p>130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39">
            <text:p>138,39</text:p>
          </table:table-cell>
          <table:table-cell table:style-name="ce18" office:value-type="float" office:value="131.51">
            <text:p>131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1">
            <text:p>131,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4.19">
            <text:p>144,19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28">
            <text:p>144,28</text:p>
          </table:table-cell>
          <table:table-cell table:style-name="ce7" office:value-type="float" office:value="144.19">
            <text:p>144,1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69">
            <text:p>136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9">
            <text:p>146,69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92">
            <text:p>191,92</text:p>
          </table:table-cell>
          <table:table-cell table:style-name="ce7" office:value-type="float" office:value="146.69">
            <text:p>146,6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94.31">
            <text:p>94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1">
            <text:p>96,3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1">
            <text:p>103,01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8">
            <text:p>97,6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8">
            <text:p>107,28</text:p>
          </table:table-cell>
          <table:table-cell table:style-name="ce18" office:value-type="float" office:value="102.11">
            <text:p>102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11">
            <text:p>104,1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38 <text:s text:c="2"/>9077</text:p>
          </table:table-cell>
          <table:table-cell table:style-name="ce21" office:value-type="string">
            <text:p>VĚTROVSKÝ Jan <text:s text:c="11"/><text:line-break/>MATĚJKA Michael <text:s text:c="9"/></text:p>
          </table:table-cell>
          <table:table-cell table:style-name="ce18" office:value-type="string">
            <text:p>1997 <text:line-break/>199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6">
            <text:p>110,66</text:p>
          </table:table-cell>
          <table:table-cell table:style-name="ce18" office:value-type="float" office:value="106.55">
            <text:p>106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5">
            <text:p>106,5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5">
            <text:p>108,7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095 <text:s text:c="2"/>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1">
            <text:p>109,2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1">
            <text:p>122,51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11.93">
            <text:p>111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3">
            <text:p>113,9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Í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3">
            <text:p>119,13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73">
            <text:p>124,7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71">
            <text:p>169,71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68">
            <text:p>181,68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77">
            <text:p>119,7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4">
            <text:p>124,24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7" office:value-type="float" office:value="124.24">
            <text:p>124,2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7">
            <text:p>124,87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11">
            <text:p>131,11</text:p>
          </table:table-cell>
          <table:table-cell table:style-name="ce7" office:value-type="float" office:value="124.87">
            <text:p>124,8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4025 <text:s/>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5">
            <text:p>126,35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26.35">
            <text:p>126,3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">
            <text:p>12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7027 <text:s text:c="2"/>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43">
            <text:p>129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43">
            <text:p>129,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48">
            <text:p>135,48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67">
            <text:p>134,6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33.45">
            <text:p>133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45">
            <text:p>193,45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3.91">
            <text:p>133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1">
            <text:p>137,91</text:p>
          </table:table-cell>
          <table:table-cell table:style-name="ce18" office:value-type="float" office:value="139.86">
            <text:p>139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86">
            <text:p>149,86</text:p>
          </table:table-cell>
          <table:table-cell table:style-name="ce7" office:value-type="float" office:value="137.91">
            <text:p>137,9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67.43">
            <text:p>167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43">
            <text:p>179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9.43">
            <text:p>179,4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8">
            <text:p>91,48</text:p>
          </table:table-cell>
          <table:table-cell table:style-name="ce18" office:value-type="float" office:value="84.21">
            <text:p>84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21">
            <text:p>84,2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43">
            <text:p>8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3">
            <text:p>89,43</text:p>
          </table:table-cell>
          <table:table-cell table:style-name="ce18" office:value-type="float" office:value="86.81">
            <text:p>86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81">
            <text:p>86,8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94">
            <text:p>8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4">
            <text:p>92,94</text:p>
          </table:table-cell>
          <table:table-cell table:style-name="ce18" office:value-type="float" office:value="87.77">
            <text:p>8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77">
            <text:p>87,7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45">
            <text:p>8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5">
            <text:p>88,45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">
            <text:p>88,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59">
            <text:p>8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9">
            <text:p>91,59</text:p>
          </table:table-cell>
          <table:table-cell table:style-name="ce18" office:value-type="float" office:value="86.32">
            <text:p>86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32">
            <text:p>88,3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23">
            <text:p>89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3">
            <text:p>91,23</text:p>
          </table:table-cell>
          <table:table-cell table:style-name="ce18" office:value-type="float" office:value="87.49">
            <text:p>87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49">
            <text:p>89,4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57">
            <text:p>9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7">
            <text:p>93,57</text:p>
          </table:table-cell>
          <table:table-cell table:style-name="ce18" office:value-type="float" office:value="91.95">
            <text:p>91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95">
            <text:p>91,9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27">
            <text:p>94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7">
            <text:p>94,27</text:p>
          </table:table-cell>
          <table:table-cell table:style-name="ce18" office:value-type="float" office:value="93.51">
            <text:p>93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1">
            <text:p>93,5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75">
            <text:p>9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5">
            <text:p>90,75</text:p>
          </table:table-cell>
          <table:table-cell table:style-name="ce18" office:value-type="float" office:value="88.45">
            <text:p>88,4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0.45">
            <text:p>140,4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26">
            <text:p>8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6">
            <text:p>88,26</text:p>
          </table:table-cell>
          <table:table-cell table:style-name="ce18" office:value-type="float" office:value="84.97">
            <text:p>84,97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184.97">
            <text:p>184,9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55">
            <text:p>92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55">
            <text:p>100,55</text:p>
          </table:table-cell>
          <table:table-cell table:style-name="ce18" office:value-type="float" office:value="91.04">
            <text:p>91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04">
            <text:p>91,0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5">
            <text:p>96,25</text:p>
          </table:table-cell>
          <table:table-cell table:style-name="ce18" office:value-type="float" office:value="89.22">
            <text:p>89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22">
            <text:p>91,2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9">
            <text:p>9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9">
            <text:p>95,39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">
            <text:p>92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9">
            <text:p>94,69</text:p>
          </table:table-cell>
          <table:table-cell table:style-name="ce18" office:value-type="float" office:value="89.83">
            <text:p>89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5.83">
            <text:p>145,83</text:p>
          </table:table-cell>
          <table:table-cell table:style-name="ce7" office:value-type="float" office:value="94.69">
            <text:p>94,6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3">
            <text:p>97,83</text:p>
          </table:table-cell>
          <table:table-cell table:style-name="ce18" office:value-type="float" office:value="95.07">
            <text:p>95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7">
            <text:p>95,0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4">
            <text:p>96,14</text:p>
          </table:table-cell>
          <table:table-cell table:style-name="ce18" office:value-type="float" office:value="96.51">
            <text:p>96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1">
            <text:p>100,51</text:p>
          </table:table-cell>
          <table:table-cell table:style-name="ce7" office:value-type="float" office:value="96.14">
            <text:p>96,1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97.74">
            <text:p>97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4">
            <text:p>101,74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6">
            <text:p>100,36</text:p>
          </table:table-cell>
          <table:table-cell table:style-name="ce18" office:value-type="float" office:value="95.25">
            <text:p>95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5">
            <text:p>97,2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07">
            <text:p>9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7">
            <text:p>99,07</text:p>
          </table:table-cell>
          <table:table-cell table:style-name="ce18" office:value-type="float" office:value="95.57">
            <text:p>95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7">
            <text:p>97,5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9">
            <text:p>101,99</text:p>
          </table:table-cell>
          <table:table-cell table:style-name="ce18" office:value-type="float" office:value="97.61">
            <text:p>97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1">
            <text:p>97,6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97.75">
            <text:p>97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5">
            <text:p>97,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9">
            <text:p>98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9">
            <text:p>100,49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5">
            <text:p>104,05</text:p>
          </table:table-cell>
          <table:table-cell table:style-name="ce7" office:value-type="float" office:value="100.49">
            <text:p>100,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1">
            <text:p>106,41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6">
            <text:p>100,5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53">
            <text:p>118,53</text:p>
          </table:table-cell>
          <table:table-cell table:style-name="ce18" office:value-type="float" office:value="96.58">
            <text:p>96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58">
            <text:p>100,5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13">
            <text:p>97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3">
            <text:p>101,13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3">
            <text:p>101,53</text:p>
          </table:table-cell>
          <table:table-cell table:style-name="ce7" office:value-type="float" office:value="101.13">
            <text:p>101,1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3">
            <text:p>101,13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01.13">
            <text:p>101,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6">
            <text:p>101,46</text:p>
          </table:table-cell>
          <table:table-cell table:style-name="ce18" office:value-type="float" office:value="96.75">
            <text:p>96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75">
            <text:p>102,75</text:p>
          </table:table-cell>
          <table:table-cell table:style-name="ce7" office:value-type="float" office:value="101.46">
            <text:p>101,4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1">
            <text:p>103,31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5">
            <text:p>103,15</text:p>
          </table:table-cell>
          <table:table-cell table:style-name="ce18" office:value-type="float" office:value="96.37">
            <text:p>96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37">
            <text:p>102,3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72">
            <text:p>152,72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2">
            <text:p>102,7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81">
            <text:p>102,81</text:p>
          </table:table-cell>
          <table:table-cell table:style-name="ce18" office:value-type="float" office:value="102.75">
            <text:p>10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5">
            <text:p>104,75</text:p>
          </table:table-cell>
          <table:table-cell table:style-name="ce7" office:value-type="float" office:value="102.81">
            <text:p>102,8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69">
            <text:p>109,69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2">
            <text:p>103,22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6">
            <text:p>106,06</text:p>
          </table:table-cell>
          <table:table-cell table:style-name="ce7" office:value-type="float" office:value="103.22">
            <text:p>103,2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18">
            <text:p>10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8">
            <text:p>105,18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1">
            <text:p>104,7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8">
            <text:p>104,78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5">
            <text:p>109,5</text:p>
          </table:table-cell>
          <table:table-cell table:style-name="ce7" office:value-type="float" office:value="104.78">
            <text:p>104,7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2">
            <text:p>104,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92">
            <text:p>104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8">
            <text:p>109,18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8">
            <text:p>105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5">
            <text:p>107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101.77">
            <text:p>101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77">
            <text:p>107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2">
            <text:p>107,82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4">
            <text:p>108,24</text:p>
          </table:table-cell>
          <table:table-cell table:style-name="ce7" office:value-type="float" office:value="107.82">
            <text:p>107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4.89">
            <text:p>104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9">
            <text:p>10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93">
            <text:p>103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3">
            <text:p>109,93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54">
            <text:p>156,54</text:p>
          </table:table-cell>
          <table:table-cell table:style-name="ce7" office:value-type="float" office:value="109.93">
            <text:p>109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5">
            <text:p>111,95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7.88">
            <text:p>167,88</text:p>
          </table:table-cell>
          <table:table-cell table:style-name="ce7" office:value-type="float" office:value="111.95">
            <text:p>11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2.68">
            <text:p>11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3">
            <text:p>114,23</text:p>
          </table:table-cell>
          <table:table-cell table:style-name="ce7" office:value-type="float" office:value="113.43">
            <text:p>11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7">
            <text:p>117,67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6">
            <text:p>109,5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2">
            <text:p>110,5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2">
            <text:p>110,7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1">
            <text:p>123,11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6">
            <text:p>112,5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9">
            <text:p>120,59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79">
            <text:p>118,7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3">
            <text:p>125,43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71">
            <text:p>129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71">
            <text:p>137,71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53">
            <text:p>143,5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83">
            <text:p>144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83">
            <text:p>154,83</text:p>
          </table:table-cell>
          <table:table-cell table:style-name="ce18" office:value-type="float" office:value="155.15">
            <text:p>155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15">
            <text:p>157,1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4.58">
            <text:p>184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6.58">
            <text:p>196,58</text:p>
          </table:table-cell>
          <table:table-cell table:style-name="ce18" office:value-type="float" office:value="141.83">
            <text:p>141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83">
            <text:p>145,8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57">
            <text:p>162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57">
            <text:p>166,57</text:p>
          </table:table-cell>
          <table:table-cell table:style-name="ce18" office:value-type="float" office:value="234.56">
            <text:p>234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90.56">
            <text:p>290,56</text:p>
          </table:table-cell>
          <table:table-cell table:style-name="ce7" office:value-type="float" office:value="166.57">
            <text:p>166,5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72.85">
            <text:p>172,8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6.85">
            <text:p>236,85</text:p>
          </table:table-cell>
          <table:table-cell table:style-name="ce18" office:value-type="float" office:value="160.54">
            <text:p>160,5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6.54">
            <text:p>176,5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14">
            <text:p>155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1.14">
            <text:p>211,14</text:p>
          </table:table-cell>
          <table:table-cell table:style-name="ce18" office:value-type="float" office:value="141.56">
            <text:p>141,5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7.56">
            <text:p>297,56</text:p>
          </table:table-cell>
          <table:table-cell table:style-name="ce7" office:value-type="float" office:value="211.14">
            <text:p>211,1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.5cm" fo:margin-bottom="3.5cm" fo:margin-left="1cm" fo:margin-right="1cm" style:scale-to-X="1" style:writing-mode="lr-tb"/>
      <style:header-style>
        <style:header-footer-properties svg:height="1.199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5</text:span></text:p>
        <text:p><text:span text:style-name="MT1">2. ČP ve slalomu + nominační závod</text:span></text:p>
        <text:p><text:span text:style-name="MT1">Veltrusy</text:span></text:p>
      </style:header>
      <style:header-left style:display="false"/>
      <style:footer>
        <style:region-left>
          <text:p>publikováno: <text:time>09:41:22</text:time> / <text:date style:data-style-name="N2" text:date-value="2016-04-18">18.04.2016</text:date></text:p>
        </style:region-left>
        <style:region-center>
          <text:p>pořadatel: TJ Kralupy, oddíl kanoistik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.04.2016</text:date>, <text:time>09:41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8T09:41:08.95</meta:creation-date>
    <dc:date>2016-04-18T09:41:22.89</dc:date>
    <dc:creator>Hana Kneblová</dc:creator>
    <meta:editing-duration>PT49S</meta:editing-duration>
    <meta:editing-cycles>1</meta:editing-cycles>
    <meta:document-statistic meta:table-count="7" meta:cell-count="2789" meta:object-count="0"/>
    <meta:generator>OpenOffice/4.1.1$Win32 OpenOffice.org_project/411m6$Build-9775</meta:generator>
  </office:meta>
</office:document-meta>
</file>