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na Chrudimc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ardub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1.04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26">
            <text:p>2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1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07.1S">
            <text:p>13:0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01.7S">
            <text:p>14:0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30.3S">
            <text:p>14:3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52.3S">
            <text:p>14:5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00S">
            <text:p>15:0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07S">
            <text:p>15:0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80">
            <text:p>57080</text:p>
          </table:table-cell>
          <table:table-cell table:style-name="ce21" office:value-type="string">
            <text:p>ŽENKA O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20.1S">
            <text:p>15:2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81">
            <text:p>57081</text:p>
          </table:table-cell>
          <table:table-cell table:style-name="ce21" office:value-type="string">
            <text:p>ŽENKA Marti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45S">
            <text:p>15:4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74">
            <text:p>57074</text:p>
          </table:table-cell>
          <table:table-cell table:style-name="ce21" office:value-type="string">
            <text:p>VALÍKOVÁ Radk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04.2S">
            <text:p>16:0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50S">
            <text:p>16:5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16M50.2S">
            <text:p>16:50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4M04.01S">
            <text:p>24:04,0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1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20.3S">
            <text:p>18:2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48">
            <text:p>57048</text:p>
          </table:table-cell>
          <table:table-cell table:style-name="ce21" office:value-type="string">
            <text:p>NOVOTNÁ Mariá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42.3S">
            <text:p>18:4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16">
            <text:p>57016</text:p>
          </table:table-cell>
          <table:table-cell table:style-name="ce21" office:value-type="string">
            <text:p>DUCHÁČOVÁ Kl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1.4S">
            <text:p>20:11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39">
            <text:p>57039</text:p>
          </table:table-cell>
          <table:table-cell table:style-name="ce21" office:value-type="string">
            <text:p>ŠKOLOUDÍKOVÁ H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4.8S">
            <text:p>20:14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1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05 57059</text:p>
          </table:table-cell>
          <table:table-cell table:style-name="ce21" office:value-type="string">
            <text:p>RUFFER Matěj <text:s text:c="12"/><text:line-break/>UNCAJTÍK Lukáš <text:s text:c="10"/></text:p>
          </table:table-cell>
          <table:table-cell table:style-name="ce18" office:value-type="string">
            <text:p>1999 <text:line-break/>198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25.7S">
            <text:p>14:2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80 57081</text:p>
          </table:table-cell>
          <table:table-cell table:style-name="ce21" office:value-type="string">
            <text:p>ŽENKA Ondra <text:s text:c="13"/><text:line-break/>ŽENKA Martin <text:s text:c="12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09.3S">
            <text:p>15:0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43.2S">
            <text:p>21:4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85 57075</text:p>
          </table:table-cell>
          <table:table-cell table:style-name="ce21" office:value-type="string">
            <text:p>MAKAROV Lukáš <text:s text:c="11"/><text:line-break/>ŠŤASTNÝ Matěj <text:s text:c="11"/></text:p>
          </table:table-cell>
          <table:table-cell table:style-name="ce18" office:value-type="string">
            <text:p>2006 <text:line-break/>2005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58.4S">
            <text:p>21:58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87 57086</text:p>
          </table:table-cell>
          <table:table-cell table:style-name="ce21" office:value-type="string">
            <text:p>FENCL Jáchym <text:s text:c="12"/><text:line-break/>PLÁŠIL Hynek <text:s text:c="12"/></text:p>
          </table:table-cell>
          <table:table-cell table:style-name="ce18" office:value-type="string">
            <text:p>2003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53.3S">
            <text:p>22:53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1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43.8S">
            <text:p>13:4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4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58S">
            <text:p>13:5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23.3S">
            <text:p>14:2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23.4S">
            <text:p>15:2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22.4S">
            <text:p>18:2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14">
            <text:p>57014</text:p>
          </table:table-cell>
          <table:table-cell table:style-name="ce21" office:value-type="string">
            <text:p>JENÍK Lukáš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6.9S">
            <text:p>18:56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18">
            <text:p>57018</text:p>
          </table:table-cell>
          <table:table-cell table:style-name="ce21" office:value-type="string">
            <text:p>ZEMEN Tom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9.4S">
            <text:p>18:59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19">
            <text:p>57019</text:p>
          </table:table-cell>
          <table:table-cell table:style-name="ce21" office:value-type="string">
            <text:p>ŘEHOŘ Jon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4.7S">
            <text:p>19:14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6</text:span></text:p>
        <text:p><text:span text:style-name="MT1">Sjezd na Chrudimce</text:span></text:p>
        <text:p><text:span text:style-name="MT1">Pardubice</text:span></text:p>
      </style:header>
      <style:header-left style:display="false"/>
      <style:footer>
        <style:region-left>
          <text:p>publikováno: <text:time>14:38:43</text:time> / <text:date style:data-style-name="N2" text:date-value="2016-04-27">27.04.2016</text:date></text:p>
        </style:region-left>
        <style:region-center>
          <text:p>pořadatel: Kanoe Pardubice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7">27.04.2016</text:date>, <text:time>14:38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4-27T14:38:16.35</meta:creation-date>
    <dc:date>2016-04-27T14:38:43.33</dc:date>
    <dc:creator>Hana Kneblová</dc:creator>
    <meta:editing-duration>PT49S</meta:editing-duration>
    <meta:editing-cycles>1</meta:editing-cycles>
    <meta:document-statistic meta:table-count="5" meta:cell-count="390" meta:object-count="0"/>
    <meta:generator>OpenOffice/4.1.1$Win32 OpenOffice.org_project/411m6$Build-9775</meta:generator>
  </office:meta>
</office:document-meta>
</file>