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álovksý slalom na Kame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menice nad soutokem s Vošmend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Delfín Jablone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Kulhán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4.20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3">
            <text:p>221,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5">
            <text:p>200,5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1.9">
            <text:p>221,9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89.9">
            <text:p>389,9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6.2">
            <text:p>2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7.8">
            <text:p>197,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49.8">
            <text:p>2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HORAL Martin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8.9">
            <text:p>218,9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2">
            <text:p>16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9">
            <text:p>17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9">
            <text:p>17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0.6">
            <text:p>230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0.6">
            <text:p>230,6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20">
            <text:p>11020</text:p>
          </table:table-cell>
          <table:table-cell table:style-name="ce21" office:value-type="string">
            <text:p>ŠENK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">
            <text:p>135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">
            <text:p>140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7.3">
            <text:p>257,3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6">
            <text:p>26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7">
            <text:p>15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1">
            <text:p>15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8">
            <text:p>168,8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7">
            <text:p>192,7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9.6">
            <text:p>259,6</text:p>
          </table:table-cell>
          <table:table-cell table:style-name="ce7" office:value-type="float" office:value="192.7">
            <text:p>19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5.9">
            <text:p>20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7.9">
            <text:p>217,9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4">
            <text:p>19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3">
            <text:p>214,3</text:p>
          </table:table-cell>
          <table:table-cell table:style-name="ce7" office:value-type="float" office:value="204.5">
            <text:p>20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1">
            <text:p>206,1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6">
            <text:p>214,6</text:p>
          </table:table-cell>
          <table:table-cell table:style-name="ce7" office:value-type="float" office:value="206.1">
            <text:p>20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5">
            <text:p>227,5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41.1">
            <text:p>341,1</text:p>
          </table:table-cell>
          <table:table-cell table:style-name="ce7" office:value-type="float" office:value="227.5">
            <text:p>22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02">
            <text:p>402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02">
            <text:p>4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8</text:span></text:p>
        <text:p><text:span text:style-name="MT1">Spálovksý slalom na Kamenici</text:span></text:p>
        <text:p><text:span text:style-name="MT1">Kamenice nad soutokem s Vošmendou</text:span></text:p>
      </style:header>
      <style:header-left style:display="false"/>
      <style:footer>
        <style:region-left>
          <text:p>publikováno: <text:time>09:14:43</text:time> / <text:date style:data-style-name="N2" text:date-value="2016-04-25">25.04.2016</text:date></text:p>
        </style:region-left>
        <style:region-center>
          <text:p>pořadatel: Oddíl kanoistiky Delfín Jablone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25.04.2016</text:date>, <text:time>09:14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25T09:14:29.84</meta:creation-date>
    <dc:date>2016-04-25T09:14:43.30</dc:date>
    <dc:creator>Hana Kneblová</dc:creator>
    <meta:editing-duration>PT38S</meta:editing-duration>
    <meta:editing-cycles>1</meta:editing-cycles>
    <meta:document-statistic meta:table-count="5" meta:cell-count="1316" meta:object-count="0"/>
    <meta:generator>OpenOffice/4.1.1$Win32 OpenOffice.org_project/411m6$Build-9775</meta:generator>
  </office:meta>
</office:document-meta>
</file>