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P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Přindi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2">
            <text:p>97,4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1">
            <text:p>98,4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2">
            <text:p>100,9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45">
            <text:p>152,4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7">
            <text:p>12037</text:p>
          </table:table-cell>
          <table:table-cell table:style-name="ce21" office:value-type="string">
            <text:p>VONDRA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">
            <text:p>92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4">
            <text:p>94,3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9">
            <text:p>100,39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7">
            <text:p>96,7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7">
            <text:p>97,8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1">
            <text:p>98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5.94">
            <text:p>105,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8">
            <text:p>104,58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3">
            <text:p>95,9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4.07">
            <text:p>214,07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8">
            <text:p>99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4.23">
            <text:p>174,23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8">
            <text:p>105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6">
            <text:p>154,86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4">
            <text:p>106,8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6">
            <text:p>107,16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5">
            <text:p>108,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9">
            <text:p>109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67">
            <text:p>169,6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53">
            <text:p>171,53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89">
            <text:p>115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24">
            <text:p>117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74">
            <text:p>125,74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98">
            <text:p>130,98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81">
            <text:p>124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15">
            <text:p>126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62">
            <text:p>134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59">
            <text:p>142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59">
            <text:p>142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09">
            <text:p>163,09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9">
            <text:p>100,39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9">
            <text:p>95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9">
            <text:p>98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8">
            <text:p>98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9">
            <text:p>101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1">
            <text:p>102,8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8">
            <text:p>103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7">
            <text:p>106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6">
            <text:p>109,0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9">
            <text:p>111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35">
            <text:p>171,35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24">
            <text:p>220,2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1">
            <text:p>131,41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8">
            <text:p>116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5">
            <text:p>120,45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46">
            <text:p>121,46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58">
            <text:p>182,58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2">
            <text:p>123,12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6">
            <text:p>130,86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2">
            <text:p>123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8">
            <text:p>129,58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7">
            <text:p>124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9">
            <text:p>125,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9">
            <text:p>126,7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9">
            <text:p>127,4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11">
            <text:p>187,11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8">
            <text:p>131,98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5">
            <text:p>127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81">
            <text:p>180,81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5">
            <text:p>129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8">
            <text:p>138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37">
            <text:p>206,37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7">
            <text:p>148,17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1.74">
            <text:p>151,74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28">
            <text:p>153,28</text:p>
          </table:table-cell>
          <table:table-cell table:style-name="ce7" office:value-type="float" office:value="151.74">
            <text:p>151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3">
            <text:p>164,93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35">
            <text:p>296,35</text:p>
          </table:table-cell>
          <table:table-cell table:style-name="ce7" office:value-type="float" office:value="164.93">
            <text:p>164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4">
            <text:p>99,8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9">
            <text:p>101,3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7">
            <text:p>113,7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8">
            <text:p>124,88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57">
            <text:p>129,5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1.07">
            <text:p>191,0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9.95">
            <text:p>229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4">
            <text:p>126,1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6">
            <text:p>130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0.19">
            <text:p>140,19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9">
            <text:p>147,49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41.87">
            <text:p>141,87</text:p>
          </table:table-cell>
          <table:table-cell table:style-name="ce18" office:value-type="float" office:value="172">
            <text:p>172</text:p>
          </table:table-cell>
          <table:table-cell table:style-name="ce7" office:value-type="float" office:value="313.87">
            <text:p>313,87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67">
            <text:p>201,67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99">
            <text:p>151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2">
            <text:p>89,32</text:p>
          </table:table-cell>
          <table:table-cell table:style-name="ce18" office:value-type="float" office:value="83.82">
            <text:p>83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82">
            <text:p>83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7">
            <text:p>87,87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6">
            <text:p>85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7">
            <text:p>8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7">
            <text:p>86,87</text:p>
          </table:table-cell>
          <table:table-cell table:style-name="ce18" office:value-type="float" office:value="84.81">
            <text:p>8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1">
            <text:p>86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3">
            <text:p>91,03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2">
            <text:p>88,2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4">
            <text:p>88,24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9">
            <text:p>88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36">
            <text:p>91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85.39">
            <text:p>8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39">
            <text:p>91,3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5">
            <text:p>92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1">
            <text:p>90,41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09">
            <text:p>94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7">
            <text:p>89,57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26">
            <text:p>95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89">
            <text:p>149,89</text:p>
          </table:table-cell>
          <table:table-cell table:style-name="ce18" office:value-type="float" office:value="89.25">
            <text:p>8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5">
            <text:p>89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03">
            <text:p>144,03</text:p>
          </table:table-cell>
          <table:table-cell table:style-name="ce18" office:value-type="float" office:value="88.96">
            <text:p>88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6">
            <text:p>92,9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4">
            <text:p>98,64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48">
            <text:p>149,48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7">
            <text:p>95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9">
            <text:p>95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6">
            <text:p>95,36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5">
            <text:p>108,5</text:p>
          </table:table-cell>
          <table:table-cell table:style-name="ce7" office:value-type="float" office:value="95.36">
            <text:p>95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28">
            <text:p>142,28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9">
            <text:p>147,79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1">
            <text:p>95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7">
            <text:p>97,47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5">
            <text:p>96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8">
            <text:p>96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9">
            <text:p>97,69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97.69">
            <text:p>97,6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9">
            <text:p>97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87">
            <text:p>97,8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75">
            <text:p>155,75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28">
            <text:p>98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2">
            <text:p>98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4">
            <text:p>104,14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9">
            <text:p>98,7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55">
            <text:p>100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9">
            <text:p>101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4.29">
            <text:p>10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9">
            <text:p>106,29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4">
            <text:p>104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6">
            <text:p>104,66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4.66">
            <text:p>10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8">
            <text:p>10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8">
            <text:p>1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9">
            <text:p>10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7">
            <text:p>10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71">
            <text:p>160,71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7">
            <text:p>10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34">
            <text:p>12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9">
            <text:p>109,6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2">
            <text:p>117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23">
            <text:p>167,23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84">
            <text:p>117,8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1">
            <text:p>121,2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4">
            <text:p>138,84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02">
            <text:p>124,0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71">
            <text:p>130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55">
            <text:p>133,55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96">
            <text:p>176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96">
            <text:p>190,96</text:p>
          </table:table-cell>
          <table:table-cell table:style-name="ce18" office:value-type="float" office:value="156.55">
            <text:p>156,5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2.55">
            <text:p>172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61">
            <text:p>192,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8.61">
            <text:p>208,61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0.38">
            <text:p>260,3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211.7">
            <text:p>21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1.7">
            <text:p>221,7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">
            <text:p>17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66">
            <text:p>168,6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66">
            <text:p>232,66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1.13">
            <text:p>201,1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38">
            <text:p>161,3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1.38">
            <text:p>221,3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1.38">
            <text:p>221,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32">
            <text:p>198,32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24.32">
            <text:p>224,32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9.2">
            <text:p>239,2</text:p>
          </table:table-cell>
          <table:table-cell table:style-name="ce7" office:value-type="float" office:value="224.32">
            <text:p>224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88">
            <text:p>210,8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2.88">
            <text:p>322,88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72.5">
            <text:p>27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5cm" fo:margin-bottom="3.5cm" fo:margin-left="1cm" fo:margin-right="1cm" style:scale-to-X="1" style:writing-mode="lr-tb"/>
      <style:header-style>
        <style:header-footer-properties svg:height="1.199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1</text:span></text:p>
        <text:p><text:span text:style-name="MT1">3. ČP ve slalomu + nominační závod</text:span></text:p>
        <text:p><text:span text:style-name="MT1">Praha</text:span></text:p>
      </style:header>
      <style:header-left style:display="false"/>
      <style:footer>
        <style:region-left>
          <text:p>publikováno: <text:time>09:54:32</text:time> / <text:date style:data-style-name="N2" text:date-value="2016-04-25">25.04.2016</text:date></text:p>
        </style:region-left>
        <style:region-center>
          <text:p>pořadatel: USK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09:54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25T09:54:05.43</meta:creation-date>
    <dc:date>2016-04-25T09:54:32.37</dc:date>
    <dc:creator>Hana Kneblová</dc:creator>
    <meta:editing-duration>PT1M2S</meta:editing-duration>
    <meta:editing-cycles>1</meta:editing-cycles>
    <meta:document-statistic meta:table-count="7" meta:cell-count="2661" meta:object-count="0"/>
    <meta:generator>OpenOffice/4.1.1$Win32 OpenOffice.org_project/411m6$Build-9775</meta:generator>
  </office:meta>
</office:document-meta>
</file>