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P ve slalomu + nominač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Přindi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32">
            <text:p>102,3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7">
            <text:p>108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7">
            <text:p>112,2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2.33">
            <text:p>9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3">
            <text:p>92,3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1">
            <text:p>95,61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6">
            <text:p>93,6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3">
            <text:p>101,33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4">
            <text:p>94,7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94.82">
            <text:p>9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2">
            <text:p>94,8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8">
            <text:p>96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8">
            <text:p>96,58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8">
            <text:p>96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1">
            <text:p>95,11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31">
            <text:p>99,3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4">
            <text:p>97,14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7">
            <text:p>99,7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7">
            <text:p>9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7">
            <text:p>100,17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5">
            <text:p>101,2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3">
            <text:p>98,43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2">
            <text:p>101,6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4">
            <text:p>98,24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16">
            <text:p>103,1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83">
            <text:p>159,83</text:p>
          </table:table-cell>
          <table:table-cell table:style-name="ce18" office:value-type="float" office:value="90.48">
            <text:p>90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8">
            <text:p>92,4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7">
            <text:p>100,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4">
            <text:p>101,3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57">
            <text:p>101,5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8">
            <text:p>106,18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4">
            <text:p>10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4">
            <text:p>105,34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1">
            <text:p>107,01</text:p>
          </table:table-cell>
          <table:table-cell table:style-name="ce7" office:value-type="float" office:value="105.34">
            <text:p>105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9">
            <text:p>105,99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05.99">
            <text:p>105,9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7">
            <text:p>106,1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8">
            <text:p>107,6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4">
            <text:p>107,74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21">
            <text:p>169,21</text:p>
          </table:table-cell>
          <table:table-cell table:style-name="ce7" office:value-type="float" office:value="107.74">
            <text:p>107,7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18">
            <text:p>169,18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3">
            <text:p>108,8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4">
            <text:p>117,74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8">
            <text:p>109,7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5">
            <text:p>110,6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3">
            <text:p>111,33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21">
            <text:p>153,21</text:p>
          </table:table-cell>
          <table:table-cell table:style-name="ce7" office:value-type="float" office:value="111.33">
            <text:p>111,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5">
            <text:p>114,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97">
            <text:p>193,97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7.55">
            <text:p>227,55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8">
            <text:p>114,8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7">
            <text:p>121,17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2">
            <text:p>127,42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3.11">
            <text:p>233,11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57">
            <text:p>120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7.55">
            <text:p>137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55">
            <text:p>137,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82">
            <text:p>140,8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82">
            <text:p>140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3">
            <text:p>100,83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3">
            <text:p>95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6">
            <text:p>100,06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3">
            <text:p>97,3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7">
            <text:p>103,97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2">
            <text:p>100,8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6">
            <text:p>104,7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5">
            <text:p>108,65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6">
            <text:p>105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2">
            <text:p>110,8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7">
            <text:p>107,47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48">
            <text:p>115,4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5">
            <text:p>108,2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3">
            <text:p>119,13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71">
            <text:p>116,71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8">
            <text:p>112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28">
            <text:p>112,2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4">
            <text:p>113,4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1">
            <text:p>114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2">
            <text:p>116,8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3.05">
            <text:p>223,05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12">
            <text:p>173,12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2">
            <text:p>120,2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1">
            <text:p>121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8">
            <text:p>123,3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38">
            <text:p>123,3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3">
            <text:p>123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63">
            <text:p>123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43.87">
            <text:p>143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87">
            <text:p>199,87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59">
            <text:p>129,5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6.9">
            <text:p>236,9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8">
            <text:p>140,48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134.14">
            <text:p>134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14">
            <text:p>146,14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8">
            <text:p>148,98</text:p>
          </table:table-cell>
          <table:table-cell table:style-name="ce18" office:value-type="float" office:value="134.16">
            <text:p>134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6">
            <text:p>136,1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2">
            <text:p>132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2">
            <text:p>140,92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11">
            <text:p>138,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46">
            <text:p>149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46">
            <text:p>159,46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1.62">
            <text:p>141,6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67">
            <text:p>171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67">
            <text:p>181,67</text:p>
          </table:table-cell>
          <table:table-cell table:style-name="ce18" office:value-type="float" office:value="141.07">
            <text:p>141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07">
            <text:p>145,0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.11">
            <text:p>153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11">
            <text:p>161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1.11">
            <text:p>161,1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97.27">
            <text:p>9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7">
            <text:p>97,2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9">
            <text:p>107,29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2">
            <text:p>100,0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2">
            <text:p>105,92</text:p>
          </table:table-cell>
          <table:table-cell table:style-name="ce18" office:value-type="float" office:value="99.79">
            <text:p>9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9">
            <text:p>101,7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8">
            <text:p>110,9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38 <text:s text:c="2"/>9077</text:p>
          </table:table-cell>
          <table:table-cell table:style-name="ce21" office:value-type="string">
            <text:p>VĚTROVSKÝ Jan <text:s text:c="11"/><text:line-break/>MATĚJKA Michael <text:s text:c="9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2">
            <text:p>111,2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6">
            <text:p>118,2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8">
            <text:p>120,8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4">
            <text:p>118,44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36">
            <text:p>122,3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95 <text:s text:c="2"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6.21">
            <text:p>166,2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5.09">
            <text:p>175,0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09">
            <text:p>131,09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3.22">
            <text:p>13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2">
            <text:p>135,22</text:p>
          </table:table-cell>
          <table:table-cell table:style-name="ce18" office:value-type="float" office:value="128.02">
            <text:p>128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2">
            <text:p>130,0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6">
            <text:p>130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9">
            <text:p>135,59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46">
            <text:p>130,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7">
            <text:p>133,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97">
            <text:p>133,9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43.79">
            <text:p>143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79">
            <text:p>155,79</text:p>
          </table:table-cell>
          <table:table-cell table:style-name="ce18" office:value-type="float" office:value="132.11">
            <text:p>132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11">
            <text:p>140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3.7">
            <text:p>263,7</text:p>
          </table:table-cell>
          <table:table-cell table:style-name="ce18" office:value-type="float" office:value="135.74">
            <text:p>135,7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1.74">
            <text:p>151,7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09">
            <text:p>8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9">
            <text:p>86,09</text:p>
          </table:table-cell>
          <table:table-cell table:style-name="ce18" office:value-type="float" office:value="82.31">
            <text:p>8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1">
            <text:p>82,3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9">
            <text:p>8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9">
            <text:p>85,69</text:p>
          </table:table-cell>
          <table:table-cell table:style-name="ce18" office:value-type="float" office:value="82.27">
            <text:p>82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27">
            <text:p>84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6">
            <text:p>8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6">
            <text:p>86,76</text:p>
          </table:table-cell>
          <table:table-cell table:style-name="ce18" office:value-type="float" office:value="85.35">
            <text:p>85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5">
            <text:p>85,3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4.69">
            <text:p>84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69">
            <text:p>86,6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69">
            <text:p>91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9">
            <text:p>91,69</text:p>
          </table:table-cell>
          <table:table-cell table:style-name="ce18" office:value-type="float" office:value="88.17">
            <text:p>8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7">
            <text:p>88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88.47">
            <text:p>8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7">
            <text:p>88,4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96">
            <text:p>8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6">
            <text:p>87,96</text:p>
          </table:table-cell>
          <table:table-cell table:style-name="ce18" office:value-type="float" office:value="86.64">
            <text:p>86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64">
            <text:p>88,6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5">
            <text:p>90,65</text:p>
          </table:table-cell>
          <table:table-cell table:style-name="ce18" office:value-type="float" office:value="87.01">
            <text:p>8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01">
            <text:p>89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5">
            <text:p>90,85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39">
            <text:p>96,3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9">
            <text:p>92,69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4.08">
            <text:p>144,0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3">
            <text:p>96,23</text:p>
          </table:table-cell>
          <table:table-cell table:style-name="ce18" office:value-type="float" office:value="87.09">
            <text:p>87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09">
            <text:p>89,0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10.85">
            <text:p>310,85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3">
            <text:p>91,7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86">
            <text:p>91,8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9">
            <text:p>95,09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2">
            <text:p>92,4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3">
            <text:p>95,13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7">
            <text:p>92,8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97">
            <text:p>9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7">
            <text:p>92,97</text:p>
          </table:table-cell>
          <table:table-cell table:style-name="ce18" office:value-type="float" office:value="92.47">
            <text:p>92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47">
            <text:p>98,47</text:p>
          </table:table-cell>
          <table:table-cell table:style-name="ce7" office:value-type="float" office:value="92.97">
            <text:p>92,9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3">
            <text:p>93,3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2">
            <text:p>9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2">
            <text:p>99,82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6">
            <text:p>93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6">
            <text:p>97,16</text:p>
          </table:table-cell>
          <table:table-cell table:style-name="ce18" office:value-type="float" office:value="92.41">
            <text:p>9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1">
            <text:p>94,4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8">
            <text:p>94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7">
            <text:p>95,1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9">
            <text:p>95,19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42">
            <text:p>149,42</text:p>
          </table:table-cell>
          <table:table-cell table:style-name="ce7" office:value-type="float" office:value="95.19">
            <text:p>95,1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6">
            <text:p>95,76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8">
            <text:p>101,88</text:p>
          </table:table-cell>
          <table:table-cell table:style-name="ce7" office:value-type="float" office:value="95.76">
            <text:p>95,7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95">
            <text:p>141,95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43">
            <text:p>9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90.94">
            <text:p>90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94">
            <text:p>96,94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6">
            <text:p>100,56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9">
            <text:p>97,1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11">
            <text:p>150,11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1">
            <text:p>98,3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2">
            <text:p>100,02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1">
            <text:p>98,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3">
            <text:p>99,43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4">
            <text:p>104,34</text:p>
          </table:table-cell>
          <table:table-cell table:style-name="ce7" office:value-type="float" office:value="99.43">
            <text:p>99,4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94.38">
            <text:p>94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38">
            <text:p>100,3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03">
            <text:p>101,0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7">
            <text:p>101,1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22">
            <text:p>97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22">
            <text:p>103,22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7">
            <text:p>102,87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9">
            <text:p>101,99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6">
            <text:p>147,6</text:p>
          </table:table-cell>
          <table:table-cell table:style-name="ce7" office:value-type="float" office:value="101.99">
            <text:p>101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73">
            <text:p>155,73</text:p>
          </table:table-cell>
          <table:table-cell table:style-name="ce18" office:value-type="float" office:value="98.81">
            <text:p>98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81">
            <text:p>10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5">
            <text:p>106,55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9">
            <text:p>103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83">
            <text:p>157,83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5">
            <text:p>10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6">
            <text:p>107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56">
            <text:p>10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62">
            <text:p>159,62</text:p>
          </table:table-cell>
          <table:table-cell table:style-name="ce7" office:value-type="float" office:value="111.58">
            <text:p>111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1">
            <text:p>113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31">
            <text:p>113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8">
            <text:p>11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82">
            <text:p>92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82">
            <text:p>146,8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82">
            <text:p>14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68">
            <text:p>160,68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5.75">
            <text:p>205,75</text:p>
          </table:table-cell>
          <table:table-cell table:style-name="ce7" office:value-type="float" office:value="160.68">
            <text:p>16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46.84">
            <text:p>346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46.84">
            <text:p>34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4">
            <text:p>118,0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6">
            <text:p>119,2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1">
            <text:p>120,8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36">
            <text:p>121,3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85">
            <text:p>128,8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7">
            <text:p>134,67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56">
            <text:p>152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56">
            <text:p>166,56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6">
            <text:p>129,56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3.5">
            <text:p>173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52">
            <text:p>17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52">
            <text:p>178,52</text:p>
          </table:table-cell>
          <table:table-cell table:style-name="ce18" office:value-type="float" office:value="180.48">
            <text:p>180,4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0.48">
            <text:p>240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75.65">
            <text:p>175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65">
            <text:p>183,65</text:p>
          </table:table-cell>
          <table:table-cell table:style-name="ce18" office:value-type="float" office:value="257.04">
            <text:p>257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65.04">
            <text:p>265,0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3.37">
            <text:p>193,3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3.37">
            <text:p>303,37</text:p>
          </table:table-cell>
          <table:table-cell table:style-name="ce18" office:value-type="float" office:value="168.45">
            <text:p>168,4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4.45">
            <text:p>184,4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68">
            <text:p>188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8.68">
            <text:p>188,6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4.2">
            <text:p>254,2</text:p>
          </table:table-cell>
          <table:table-cell table:style-name="ce18" office:value-type="float" office:value="203.11">
            <text:p>203,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5.11">
            <text:p>215,1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1.18">
            <text:p>191,1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7.18">
            <text:p>257,18</text:p>
          </table:table-cell>
          <table:table-cell table:style-name="ce18" office:value-type="float" office:value="174.39">
            <text:p>174,3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8.39">
            <text:p>288,39</text:p>
          </table:table-cell>
          <table:table-cell table:style-name="ce7" office:value-type="float" office:value="257.18">
            <text:p>257,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1.49">
            <text:p>181,4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7.49">
            <text:p>287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7.49">
            <text:p>287,4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5cm" fo:margin-bottom="3.5cm" fo:margin-left="1cm" fo:margin-right="1cm" style:scale-to-X="1" style:writing-mode="lr-tb"/>
      <style:header-style>
        <style:header-footer-properties svg:height="1.199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2</text:span></text:p>
        <text:p><text:span text:style-name="MT1">4. ČP ve slalomu + nominační závod</text:span></text:p>
        <text:p><text:span text:style-name="MT1">Praha</text:span></text:p>
      </style:header>
      <style:header-left style:display="false"/>
      <style:footer>
        <style:region-left>
          <text:p>publikováno: <text:time>09:58:56</text:time> / <text:date style:data-style-name="N2" text:date-value="2016-04-25">25.04.2016</text:date></text:p>
        </style:region-left>
        <style:region-center>
          <text:p>pořadatel: USK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25.04.2016</text:date>, <text:time>09:58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25T09:58:42.96</meta:creation-date>
    <dc:date>2016-04-25T09:58:56.47</dc:date>
    <dc:creator>Hana Kneblová</dc:creator>
    <meta:editing-duration>PT49S</meta:editing-duration>
    <meta:editing-cycles>1</meta:editing-cycles>
    <meta:document-statistic meta:table-count="7" meta:cell-count="2641" meta:object-count="0"/>
    <meta:generator>OpenOffice/4.1.1$Win32 OpenOffice.org_project/411m6$Build-9775</meta:generator>
  </office:meta>
</office:document-meta>
</file>