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rutnovský slalom - 52.ročník - sobota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Úpa - Trutnov Poříčí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Loko Trutn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el Míl</text:p>
          </table:table-cell>
          <table:table-cell table:style-name="ce1" office:value-type="string">
            <text:p>Teplota vody: [°C]</text:p>
          </table:table-cell>
          <table:table-cell office:value-type="string">
            <text:p>7°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 office:value-type="string">
            <text:p>21°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5.16</text:p>
          </table:table-cell>
          <table:table-cell table:style-name="ce1" office:value-type="string">
            <text:p>Průtok: [m3]</text:p>
          </table:table-cell>
          <table:table-cell office:value-type="float" office:value="2.77">
            <text:p>2,77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0">
            <text:p>40</text:p>
          </table:table-cell>
          <table:table-cell table:style-name="ce1" office:value-type="string">
            <text:p>Místo vodočetu:</text:p>
          </table:table-cell>
          <table:table-cell office:value-type="string">
            <text:p>Úpa – Horní Maršov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č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Mí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517085">
            <text:p>60351708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ika@atlas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2">
            <text:p>107,62</text:p>
          </table:table-cell>
          <table:table-cell table:style-name="ce18" office:value-type="float" office:value="103.85">
            <text:p>103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5">
            <text:p>103,85</text:p>
          </table:table-cell>
          <table:table-cell table:number-columns-repeated="2"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67">
            <text:p>117,67</text:p>
          </table:table-cell>
          <table:table-cell table:style-name="ce18" office:value-type="float" office:value="117.39">
            <text:p>117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39">
            <text:p>117,39</text:p>
          </table:table-cell>
          <table:table-cell table:number-columns-repeated="2"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23.69">
            <text:p>123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9">
            <text:p>125,69</text:p>
          </table:table-cell>
          <table:table-cell table:style-name="ce7" office:value-type="float" office:value="119.9">
            <text:p>119,9</text:p>
          </table:table-cell>
          <table:table-cell table:number-columns-repeated="2"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42">
            <text:p>60042</text:p>
          </table:table-cell>
          <table:table-cell table:style-name="ce21" office:value-type="string">
            <text:p>MOŠTĚK Ondřej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31">
            <text:p>120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1">
            <text:p>120,31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20.31">
            <text:p>120,31</text:p>
          </table:table-cell>
          <table:table-cell table:number-columns-repeated="2"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06">
            <text:p>12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6">
            <text:p>121,06</text:p>
          </table:table-cell>
          <table:table-cell table:style-name="ce18" office:value-type="float" office:value="129.29">
            <text:p>129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9">
            <text:p>129,29</text:p>
          </table:table-cell>
          <table:table-cell table:style-name="ce7" office:value-type="float" office:value="121.06">
            <text:p>121,06</text:p>
          </table:table-cell>
          <table:table-cell table:number-columns-repeated="2"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6">
            <text:p>123,46</text:p>
          </table:table-cell>
          <table:table-cell table:style-name="ce18" office:value-type="float" office:value="141.95">
            <text:p>141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5">
            <text:p>143,95</text:p>
          </table:table-cell>
          <table:table-cell table:style-name="ce7" office:value-type="float" office:value="123.46">
            <text:p>123,46</text:p>
          </table:table-cell>
          <table:table-cell table:number-columns-repeated="2"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83">
            <text:p>128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3">
            <text:p>128,83</text:p>
          </table:table-cell>
          <table:table-cell table:style-name="ce18" office:value-type="float" office:value="125.74">
            <text:p>125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4">
            <text:p>125,74</text:p>
          </table:table-cell>
          <table:table-cell table:number-columns-repeated="2"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3.84">
            <text:p>123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4">
            <text:p>125,84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8">
            <text:p>128,78</text:p>
          </table:table-cell>
          <table:table-cell table:style-name="ce7" office:value-type="float" office:value="125.84">
            <text:p>125,84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28">
            <text:p>124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8">
            <text:p>126,2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28">
            <text:p>126,28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66">
            <text:p>127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6">
            <text:p>129,66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5">
            <text:p>128,95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3">
            <text:p>129,43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29.43">
            <text:p>129,43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1002">
            <text:p>71002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31.86">
            <text:p>131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6">
            <text:p>133,86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7" office:value-type="float" office:value="133.86">
            <text:p>133,86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35">
            <text:p>132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5">
            <text:p>134,35</text:p>
          </table:table-cell>
          <table:table-cell table:style-name="ce18" office:value-type="float" office:value="134.04">
            <text:p>134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04">
            <text:p>134,04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1">
            <text:p>139,81</text:p>
          </table:table-cell>
          <table:table-cell table:style-name="ce7" office:value-type="float" office:value="139.2">
            <text:p>139,2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89">
            <text:p>140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9">
            <text:p>142,89</text:p>
          </table:table-cell>
          <table:table-cell table:style-name="ce18" office:value-type="float" office:value="138.92">
            <text:p>138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92">
            <text:p>140,92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0.11">
            <text:p>150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11">
            <text:p>152,11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1">
            <text:p>163,1</text:p>
          </table:table-cell>
          <table:table-cell table:style-name="ce7" office:value-type="float" office:value="152.11">
            <text:p>152,1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8.57">
            <text:p>168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57">
            <text:p>174,57</text:p>
          </table:table-cell>
          <table:table-cell table:style-name="ce18" office:value-type="float" office:value="152.65">
            <text:p>152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65">
            <text:p>156,65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5.41">
            <text:p>155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41">
            <text:p>157,41</text:p>
          </table:table-cell>
          <table:table-cell table:style-name="ce18" office:value-type="float" office:value="168.36">
            <text:p>168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36">
            <text:p>174,36</text:p>
          </table:table-cell>
          <table:table-cell table:style-name="ce7" office:value-type="float" office:value="157.41">
            <text:p>157,4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08">
            <text:p>170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08">
            <text:p>172,08</text:p>
          </table:table-cell>
          <table:table-cell table:style-name="ce18" office:value-type="float" office:value="170.19">
            <text:p>170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19">
            <text:p>178,19</text:p>
          </table:table-cell>
          <table:table-cell table:style-name="ce7" office:value-type="float" office:value="172.08">
            <text:p>172,0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4.75">
            <text:p>19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6.75">
            <text:p>196,75</text:p>
          </table:table-cell>
          <table:table-cell table:style-name="ce18" office:value-type="float" office:value="185.76">
            <text:p>185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7.76">
            <text:p>187,7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38.85">
            <text:p>238,8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98.85">
            <text:p>298,85</text:p>
          </table:table-cell>
          <table:table-cell table:style-name="ce18" office:value-type="float" office:value="213.85">
            <text:p>213,8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5.85">
            <text:p>225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75">
            <text:p>122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5">
            <text:p>128,75</text:p>
          </table:table-cell>
          <table:table-cell table:style-name="ce18" office:value-type="float" office:value="117.94">
            <text:p>117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4">
            <text:p>119,94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25">
            <text:p>130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25">
            <text:p>138,25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06">
            <text:p>129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06">
            <text:p>129,06</text:p>
          </table:table-cell>
          <table:table-cell table:style-name="ce18" office:value-type="float" office:value="139.64">
            <text:p>139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4">
            <text:p>143,64</text:p>
          </table:table-cell>
          <table:table-cell table:style-name="ce7" office:value-type="float" office:value="129.06">
            <text:p>129,06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76">
            <text:p>129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6">
            <text:p>129,76</text:p>
          </table:table-cell>
          <table:table-cell table:style-name="ce18" office:value-type="float" office:value="129.98">
            <text:p>129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98">
            <text:p>135,98</text:p>
          </table:table-cell>
          <table:table-cell table:style-name="ce7" office:value-type="float" office:value="129.76">
            <text:p>129,76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6">
            <text:p>136,46</text:p>
          </table:table-cell>
          <table:table-cell table:style-name="ce7" office:value-type="float" office:value="130.3">
            <text:p>130,3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3.54">
            <text:p>133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4">
            <text:p>141,54</text:p>
          </table:table-cell>
          <table:table-cell table:style-name="ce7" office:value-type="float" office:value="132.9">
            <text:p>132,9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71006">
            <text:p>71006</text:p>
          </table:table-cell>
          <table:table-cell table:style-name="ce21" office:value-type="string">
            <text:p>KUBÍČKOVÁ Lucie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33.76">
            <text:p>133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6">
            <text:p>133,76</text:p>
          </table:table-cell>
          <table:table-cell table:style-name="ce18" office:value-type="float" office:value="135.96">
            <text:p>135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6">
            <text:p>135,96</text:p>
          </table:table-cell>
          <table:table-cell table:style-name="ce7" office:value-type="float" office:value="133.76">
            <text:p>133,76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1004">
            <text:p>71004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35.32">
            <text:p>135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2">
            <text:p>135,32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85">
            <text:p>133,85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18">
            <text:p>135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8">
            <text:p>137,18</text:p>
          </table:table-cell>
          <table:table-cell table:style-name="ce18" office:value-type="float" office:value="137.17">
            <text:p>137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7">
            <text:p>141,17</text:p>
          </table:table-cell>
          <table:table-cell table:style-name="ce7" office:value-type="float" office:value="137.18">
            <text:p>137,18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9.09">
            <text:p>13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09">
            <text:p>143,09</text:p>
          </table:table-cell>
          <table:table-cell table:style-name="ce18" office:value-type="float" office:value="135.37">
            <text:p>135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37">
            <text:p>137,37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33">
            <text:p>139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3">
            <text:p>139,33</text:p>
          </table:table-cell>
          <table:table-cell table:style-name="ce18" office:value-type="float" office:value="136.57">
            <text:p>136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57">
            <text:p>138,57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5">
            <text:p>141,25</text:p>
          </table:table-cell>
          <table:table-cell table:style-name="ce18" office:value-type="float" office:value="137.09">
            <text:p>137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09">
            <text:p>139,09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.75">
            <text:p>138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75">
            <text:p>140,75</text:p>
          </table:table-cell>
          <table:table-cell table:style-name="ce18" office:value-type="float" office:value="143.71">
            <text:p>143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71">
            <text:p>151,71</text:p>
          </table:table-cell>
          <table:table-cell table:style-name="ce7" office:value-type="float" office:value="140.75">
            <text:p>140,75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2.62">
            <text:p>142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62">
            <text:p>142,62</text:p>
          </table:table-cell>
          <table:table-cell table:style-name="ce18" office:value-type="float" office:value="149.69">
            <text:p>149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69">
            <text:p>153,69</text:p>
          </table:table-cell>
          <table:table-cell table:style-name="ce7" office:value-type="float" office:value="142.62">
            <text:p>142,6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89">
            <text:p>159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89">
            <text:p>163,89</text:p>
          </table:table-cell>
          <table:table-cell table:style-name="ce18" office:value-type="float" office:value="144.72">
            <text:p>144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72">
            <text:p>148,7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57.56">
            <text:p>157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56">
            <text:p>157,56</text:p>
          </table:table-cell>
          <table:table-cell table:style-name="ce7" office:value-type="float" office:value="151.6">
            <text:p>151,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33">
            <text:p>151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3">
            <text:p>153,33</text:p>
          </table:table-cell>
          <table:table-cell table:style-name="ce18" office:value-type="float" office:value="169.74">
            <text:p>169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74">
            <text:p>175,74</text:p>
          </table:table-cell>
          <table:table-cell table:style-name="ce7" office:value-type="float" office:value="153.33">
            <text:p>153,3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6.42">
            <text:p>146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42">
            <text:p>156,42</text:p>
          </table:table-cell>
          <table:table-cell table:style-name="ce18" office:value-type="float" office:value="151.31">
            <text:p>151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31">
            <text:p>155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8.52">
            <text:p>158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52">
            <text:p>168,52</text:p>
          </table:table-cell>
          <table:table-cell table:style-name="ce18" office:value-type="float" office:value="173.41">
            <text:p>173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41">
            <text:p>177,41</text:p>
          </table:table-cell>
          <table:table-cell table:style-name="ce7" office:value-type="float" office:value="168.52">
            <text:p>168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8.78">
            <text:p>168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78">
            <text:p>176,7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6.78">
            <text:p>176,7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0026 10013</text:p>
          </table:table-cell>
          <table:table-cell table:style-name="ce21" office:value-type="string">
            <text:p>STRÁNSKÝ Dominik <text:s text:c="8"/><text:line-break/>ABRAHAM Tomáš <text:s text:c="11"/></text:p>
          </table:table-cell>
          <table:table-cell table:style-name="ce18" office:value-type="string">
            <text:p>1999 <text:line-break/>199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19.22">
            <text:p>119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22">
            <text:p>125,22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31.07">
            <text:p>13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07">
            <text:p>133,07</text:p>
          </table:table-cell>
          <table:table-cell table:style-name="ce18" office:value-type="float" office:value="128.01">
            <text:p>128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01">
            <text:p>132,01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44.36">
            <text:p>144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6">
            <text:p>146,36</text:p>
          </table:table-cell>
          <table:table-cell table:style-name="ce18" office:value-type="float" office:value="145.66">
            <text:p>145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6">
            <text:p>147,66</text:p>
          </table:table-cell>
          <table:table-cell table:style-name="ce7" office:value-type="float" office:value="146.36">
            <text:p>146,36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9123 9121</text:p>
          </table:table-cell>
          <table:table-cell table:style-name="ce21" office:value-type="string">
            <text:p>HOUSKA Jan <text:s text:c="14"/><text:line-break/>MAJER Kryštof <text:s text:c="11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96">
            <text:p>146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96">
            <text:p>148,96</text:p>
          </table:table-cell>
          <table:table-cell table:style-name="ce18" office:value-type="float" office:value="143.99">
            <text:p>143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99">
            <text:p>149,99</text:p>
          </table:table-cell>
          <table:table-cell table:style-name="ce7" office:value-type="float" office:value="148.96">
            <text:p>148,9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21">
            <text:p>166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21">
            <text:p>168,21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1">
            <text:p>170,1</text:p>
          </table:table-cell>
          <table:table-cell table:style-name="ce7" office:value-type="float" office:value="168.21">
            <text:p>168,2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60028 53028</text:p>
          </table:table-cell>
          <table:table-cell table:style-name="ce21" office:value-type="string">
            <text:p>JEZVINA Václav <text:s text:c="10"/><text:line-break/>HAIN Přemysl <text:s text:c="12"/></text:p>
          </table:table-cell>
          <table:table-cell table:style-name="ce18" office:value-type="string">
            <text:p>1973 <text:line-break/>197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text:line-break/>Dv.Král.</text:p>
          </table:table-cell>
          <table:table-cell table:style-name="ce18" office:value-type="float" office:value="170.05">
            <text:p>170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05">
            <text:p>174,05</text:p>
          </table:table-cell>
          <table:table-cell table:style-name="ce18" office:value-type="float" office:value="171.68">
            <text:p>171,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3.68">
            <text:p>183,68</text:p>
          </table:table-cell>
          <table:table-cell table:style-name="ce7" office:value-type="float" office:value="174.05">
            <text:p>174,0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60047 60054</text:p>
          </table:table-cell>
          <table:table-cell table:style-name="ce21" office:value-type="string">
            <text:p>BEIER Matouš <text:s text:c="12"/><text:line-break/>BEIER Alva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64">
            <text:p>102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64">
            <text:p>102,64</text:p>
          </table:table-cell>
          <table:table-cell table:style-name="ce18" office:value-type="float" office:value="103.08">
            <text:p>103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8">
            <text:p>105,08</text:p>
          </table:table-cell>
          <table:table-cell table:style-name="ce7" office:value-type="float" office:value="102.64">
            <text:p>102,64</text:p>
          </table:table-cell>
          <table:table-cell table:number-columns-repeated="2"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0.72">
            <text:p>100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2">
            <text:p>102,72</text:p>
          </table:table-cell>
          <table:table-cell table:style-name="ce18" office:value-type="float" office:value="102.32">
            <text:p>10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2">
            <text:p>104,32</text:p>
          </table:table-cell>
          <table:table-cell table:style-name="ce7" office:value-type="float" office:value="102.72">
            <text:p>102,72</text:p>
          </table:table-cell>
          <table:table-cell table:number-columns-repeated="2"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0011">
            <text:p>60011</text:p>
          </table:table-cell>
          <table:table-cell table:style-name="ce21" office:value-type="string">
            <text:p>HORYNA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2">
            <text:p>104,32</text:p>
          </table:table-cell>
          <table:table-cell table:number-columns-repeated="2" table:style-name="ce18" office:value-type="float" office:value="77">
            <text:p>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7">
            <text:p>113,37</text:p>
          </table:table-cell>
          <table:table-cell table:style-name="ce18" office:value-type="float" office:value="106.87">
            <text:p>106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7">
            <text:p>106,87</text:p>
          </table:table-cell>
          <table:table-cell table:number-columns-repeated="2"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6">
            <text:p>107,96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2">
            <text:p>109,52</text:p>
          </table:table-cell>
          <table:table-cell table:style-name="ce7" office:value-type="float" office:value="107.96">
            <text:p>107,96</text:p>
          </table:table-cell>
          <table:table-cell table:number-columns-repeated="2" table:style-name="ce18" office:value-type="float" office:value="67">
            <text:p>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6">
            <text:p>115,96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8">
            <text:p>110,8</text:p>
          </table:table-cell>
          <table:table-cell table:number-columns-repeated="2"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27">
            <text:p>11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7">
            <text:p>111,27</text:p>
          </table:table-cell>
          <table:table-cell table:style-name="ce18" office:value-type="float" office:value="112.33">
            <text:p>112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3">
            <text:p>114,33</text:p>
          </table:table-cell>
          <table:table-cell table:style-name="ce7" office:value-type="float" office:value="111.27">
            <text:p>111,27</text:p>
          </table:table-cell>
          <table:table-cell table:number-columns-repeated="2"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7" office:value-type="float" office:value="113.19">
            <text:p>113,19</text:p>
          </table:table-cell>
          <table:table-cell table:number-columns-repeated="2"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47">
            <text:p>117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7">
            <text:p>121,47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7">
            <text:p>115,97</text:p>
          </table:table-cell>
          <table:table-cell table:number-columns-repeated="2"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4">
            <text:p>121,34</text:p>
          </table:table-cell>
          <table:table-cell table:style-name="ce18" office:value-type="float" office:value="116.99">
            <text:p>116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9">
            <text:p>116,99</text:p>
          </table:table-cell>
          <table:table-cell table:number-columns-repeated="2"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7">
            <text:p>118,77</text:p>
          </table:table-cell>
          <table:table-cell table:number-columns-repeated="2"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9.33">
            <text:p>119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3">
            <text:p>119,33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1">
            <text:p>119,71</text:p>
          </table:table-cell>
          <table:table-cell table:style-name="ce7" office:value-type="float" office:value="119.33">
            <text:p>119,33</text:p>
          </table:table-cell>
          <table:table-cell table:number-columns-repeated="2"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33">
            <text:p>125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33">
            <text:p>133,33</text:p>
          </table:table-cell>
          <table:table-cell table:style-name="ce18" office:value-type="float" office:value="117.43">
            <text:p>117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3">
            <text:p>119,43</text:p>
          </table:table-cell>
          <table:table-cell table:number-columns-repeated="2"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63">
            <text:p>120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3">
            <text:p>120,63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number-columns-repeated="2"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2.86">
            <text:p>122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6">
            <text:p>124,86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68">
            <text:p>120,68</text:p>
          </table:table-cell>
          <table:table-cell table:number-columns-repeated="2"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87">
            <text:p>126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7">
            <text:p>130,87</text:p>
          </table:table-cell>
          <table:table-cell table:style-name="ce18" office:value-type="float" office:value="120.71">
            <text:p>120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1">
            <text:p>120,71</text:p>
          </table:table-cell>
          <table:table-cell table:number-columns-repeated="2"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5">
            <text:p>120,85</text:p>
          </table:table-cell>
          <table:table-cell table:style-name="ce18" office:value-type="float" office:value="122.94">
            <text:p>122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4">
            <text:p>122,94</text:p>
          </table:table-cell>
          <table:table-cell table:style-name="ce7" office:value-type="float" office:value="120.85">
            <text:p>120,85</text:p>
          </table:table-cell>
          <table:table-cell table:number-columns-repeated="2"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002">
            <text:p>11002</text:p>
          </table:table-cell>
          <table:table-cell table:style-name="ce21" office:value-type="string">
            <text:p>KOVÁŘ Zbyně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13">
            <text:p>120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3">
            <text:p>124,13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1">
            <text:p>121,11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67">
            <text:p>124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7">
            <text:p>124,67</text:p>
          </table:table-cell>
          <table:table-cell table:style-name="ce18" office:value-type="float" office:value="121.13">
            <text:p>121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3">
            <text:p>123,13</text:p>
          </table:table-cell>
          <table:table-cell table:number-columns-repeated="2"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02">
            <text:p>126,02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1">
            <text:p>123,71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3028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2">
            <text:p>125,42</text:p>
          </table:table-cell>
          <table:table-cell table:style-name="ce18" office:value-type="float" office:value="125.03">
            <text:p>125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03">
            <text:p>131,03</text:p>
          </table:table-cell>
          <table:table-cell table:style-name="ce7" office:value-type="float" office:value="125.42">
            <text:p>125,42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68">
            <text:p>125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8">
            <text:p>129,68</text:p>
          </table:table-cell>
          <table:table-cell table:style-name="ce18" office:value-type="float" office:value="123.87">
            <text:p>123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7">
            <text:p>125,87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73">
            <text:p>127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3">
            <text:p>127,73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">
            <text:p>126,3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0028">
            <text:p>60028</text:p>
          </table:table-cell>
          <table:table-cell table:style-name="ce21" office:value-type="string">
            <text:p>JEZVINA Vác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55">
            <text:p>125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55">
            <text:p>133,55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44">
            <text:p>126,44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44">
            <text:p>141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4">
            <text:p>143,44</text:p>
          </table:table-cell>
          <table:table-cell table:style-name="ce18" office:value-type="float" office:value="126.84">
            <text:p>126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4">
            <text:p>126,84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23">
            <text:p>123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3">
            <text:p>127,23</text:p>
          </table:table-cell>
          <table:table-cell table:style-name="ce18" office:value-type="float" office:value="130.15">
            <text:p>130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5">
            <text:p>130,15</text:p>
          </table:table-cell>
          <table:table-cell table:style-name="ce7" office:value-type="float" office:value="127.23">
            <text:p>127,23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7.48">
            <text:p>12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8">
            <text:p>127,48</text:p>
          </table:table-cell>
          <table:table-cell table:style-name="ce7" office:value-type="float" office:value="127.3">
            <text:p>127,3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55">
            <text:p>127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5">
            <text:p>129,55</text:p>
          </table:table-cell>
          <table:table-cell table:style-name="ce18" office:value-type="float" office:value="127.66">
            <text:p>127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6">
            <text:p>127,66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9">
            <text:p>136,19</text:p>
          </table:table-cell>
          <table:table-cell table:style-name="ce7" office:value-type="float" office:value="129.7">
            <text:p>129,7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47">
            <text:p>129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7">
            <text:p>133,47</text:p>
          </table:table-cell>
          <table:table-cell table:style-name="ce18" office:value-type="float" office:value="125.95">
            <text:p>125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95">
            <text:p>129,95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49">
            <text:p>133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9">
            <text:p>133,49</text:p>
          </table:table-cell>
          <table:table-cell table:style-name="ce18" office:value-type="float" office:value="130.76">
            <text:p>130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6">
            <text:p>130,76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07">
            <text:p>140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07">
            <text:p>140,07</text:p>
          </table:table-cell>
          <table:table-cell table:style-name="ce18" office:value-type="float" office:value="130.56">
            <text:p>130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56">
            <text:p>134,56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0010">
            <text:p>60010</text:p>
          </table:table-cell>
          <table:table-cell table:style-name="ce21" office:value-type="string">
            <text:p>ZIERIS Maritn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73">
            <text:p>127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3">
            <text:p>135,73</text:p>
          </table:table-cell>
          <table:table-cell table:style-name="ce18" office:value-type="float" office:value="134.48">
            <text:p>13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8">
            <text:p>136,48</text:p>
          </table:table-cell>
          <table:table-cell table:style-name="ce7" office:value-type="float" office:value="135.73">
            <text:p>135,73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39">
            <text:p>134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9">
            <text:p>136,39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">
            <text:p>137,4</text:p>
          </table:table-cell>
          <table:table-cell table:style-name="ce7" office:value-type="float" office:value="136.39">
            <text:p>136,39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54">
            <text:p>132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4">
            <text:p>136,54</text:p>
          </table:table-cell>
          <table:table-cell table:style-name="ce18" office:value-type="float" office:value="130.79">
            <text:p>130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9">
            <text:p>136,79</text:p>
          </table:table-cell>
          <table:table-cell table:style-name="ce7" office:value-type="float" office:value="136.54">
            <text:p>136,54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0.68">
            <text:p>14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8">
            <text:p>142,68</text:p>
          </table:table-cell>
          <table:table-cell table:style-name="ce18" office:value-type="float" office:value="140.65">
            <text:p>140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65">
            <text:p>140,65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75">
            <text:p>137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75">
            <text:p>141,75</text:p>
          </table:table-cell>
          <table:table-cell table:style-name="ce18" office:value-type="float" office:value="144.86">
            <text:p>144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86">
            <text:p>150,86</text:p>
          </table:table-cell>
          <table:table-cell table:style-name="ce7" office:value-type="float" office:value="141.75">
            <text:p>141,75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2.05">
            <text:p>142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05">
            <text:p>144,05</text:p>
          </table:table-cell>
          <table:table-cell table:style-name="ce18" office:value-type="float" office:value="152.29">
            <text:p>152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29">
            <text:p>158,29</text:p>
          </table:table-cell>
          <table:table-cell table:style-name="ce7" office:value-type="float" office:value="144.05">
            <text:p>144,05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91">
            <text:p>146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91">
            <text:p>154,91</text:p>
          </table:table-cell>
          <table:table-cell table:style-name="ce18" office:value-type="float" office:value="144.53">
            <text:p>144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53">
            <text:p>146,5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8.88">
            <text:p>148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88">
            <text:p>148,88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2">
            <text:p>157,2</text:p>
          </table:table-cell>
          <table:table-cell table:style-name="ce7" office:value-type="float" office:value="148.88">
            <text:p>148,88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0.43">
            <text:p>150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43">
            <text:p>160,43</text:p>
          </table:table-cell>
          <table:table-cell table:style-name="ce18" office:value-type="float" office:value="147.01">
            <text:p>147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01">
            <text:p>149,0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66">
            <text:p>149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66">
            <text:p>149,66</text:p>
          </table:table-cell>
          <table:table-cell table:style-name="ce18" office:value-type="float" office:value="157.24">
            <text:p>157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24">
            <text:p>163,24</text:p>
          </table:table-cell>
          <table:table-cell table:style-name="ce7" office:value-type="float" office:value="149.66">
            <text:p>149,6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55">
            <text:p>140,5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55">
            <text:p>196,55</text:p>
          </table:table-cell>
          <table:table-cell table:style-name="ce18" office:value-type="float" office:value="148.02">
            <text:p>148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02">
            <text:p>152,0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1.37">
            <text:p>161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37">
            <text:p>163,37</text:p>
          </table:table-cell>
          <table:table-cell table:style-name="ce18" office:value-type="float" office:value="150.67">
            <text:p>150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67">
            <text:p>152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0062">
            <text:p>60062</text:p>
          </table:table-cell>
          <table:table-cell table:style-name="ce21" office:value-type="string">
            <text:p>ČERNÝ Šimo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56">
            <text:p>146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56">
            <text:p>154,56</text:p>
          </table:table-cell>
          <table:table-cell table:style-name="ce18" office:value-type="float" office:value="161.95">
            <text:p>161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95">
            <text:p>165,95</text:p>
          </table:table-cell>
          <table:table-cell table:style-name="ce7" office:value-type="float" office:value="154.56">
            <text:p>154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8.39">
            <text:p>148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39">
            <text:p>158,39</text:p>
          </table:table-cell>
          <table:table-cell table:style-name="ce18" office:value-type="float" office:value="159.39">
            <text:p>159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39">
            <text:p>167,39</text:p>
          </table:table-cell>
          <table:table-cell table:style-name="ce7" office:value-type="float" office:value="158.39">
            <text:p>158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42">
            <text:p>60042</text:p>
          </table:table-cell>
          <table:table-cell table:style-name="ce21" office:value-type="string">
            <text:p>MOŠTĚK Ondřej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0.52">
            <text:p>150,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52">
            <text:p>158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6.91">
            <text:p>156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91">
            <text:p>158,91</text:p>
          </table:table-cell>
          <table:table-cell table:style-name="ce18" office:value-type="float" office:value="171.11">
            <text:p>171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7.11">
            <text:p>227,11</text:p>
          </table:table-cell>
          <table:table-cell table:style-name="ce7" office:value-type="float" office:value="158.91">
            <text:p>158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34">
            <text:p>151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34">
            <text:p>163,34</text:p>
          </table:table-cell>
          <table:table-cell table:style-name="ce18" office:value-type="float" office:value="168.19">
            <text:p>168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19">
            <text:p>174,19</text:p>
          </table:table-cell>
          <table:table-cell table:style-name="ce7" office:value-type="float" office:value="163.34">
            <text:p>163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9.63">
            <text:p>169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63">
            <text:p>181,63</text:p>
          </table:table-cell>
          <table:table-cell table:style-name="ce18" office:value-type="float" office:value="162.48">
            <text:p>162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8.48">
            <text:p>218,48</text:p>
          </table:table-cell>
          <table:table-cell table:style-name="ce7" office:value-type="float" office:value="181.63">
            <text:p>181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0057">
            <text:p>60057</text:p>
          </table:table-cell>
          <table:table-cell table:style-name="ce21" office:value-type="string">
            <text:p>ENDRYCH Matou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1.33">
            <text:p>191,3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5.33">
            <text:p>295,33</text:p>
          </table:table-cell>
          <table:table-cell table:style-name="ce18" office:value-type="float" office:value="193.86">
            <text:p>193,8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45.86">
            <text:p>345,86</text:p>
          </table:table-cell>
          <table:table-cell table:style-name="ce7" office:value-type="float" office:value="295.33">
            <text:p>295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0</text:span></text:p>
        <text:p><text:span text:style-name="MT1">Trutnovský slalom - 52.ročník - sobota</text:span></text:p>
        <text:p><text:span text:style-name="MT1">Řeka Úpa - Trutnov Poříčí</text:span></text:p>
      </style:header>
      <style:header-left style:display="false"/>
      <style:footer>
        <style:region-left>
          <text:p>publikováno: <text:time>21:44:10</text:time> / <text:date style:data-style-name="N2" text:date-value="2016-05-08">08.05.2016</text:date></text:p>
        </style:region-left>
        <style:region-center>
          <text:p>pořadatel: Loko Trutnov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8.05.2016</text:date>, <text:time>21:44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08T21:43:40.07</meta:creation-date>
    <dc:date>2016-05-08T21:44:09.89</dc:date>
    <dc:creator>Hana Kneblová</dc:creator>
    <meta:editing-duration>PT54S</meta:editing-duration>
    <meta:editing-cycles>1</meta:editing-cycles>
    <meta:document-statistic meta:table-count="5" meta:cell-count="1944" meta:object-count="0"/>
    <meta:generator>OpenOffice/4.1.1$Win32 OpenOffice.org_project/411m6$Build-9775</meta:generator>
  </office:meta>
</office:document-meta>
</file>