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na Paraplíčku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00M00S">
            <text:p>09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Jizera, areál Paraplíčko u Železného Brodu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4H00M00S">
            <text:p>14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lub kanoistiky Železný Brod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chal Veřtát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5.05.16</text:p>
          </table:table-cell>
          <table:table-cell table:style-name="ce1" office:value-type="string">
            <text:p>Průtok: [m3]</text:p>
          </table:table-cell>
          <table:table-cell office:value-type="float" office:value="6.5">
            <text:p>6,5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49</text:p>
          </table:table-cell>
          <table:table-cell table:style-name="ce1" office:value-type="string">
            <text:p>Místo vodočetu:</text:p>
          </table:table-cell>
          <table:table-cell office:value-type="string">
            <text:p>Železný Brod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Veřtát Michal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31476295">
            <text:p>73147629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kanoistzelbrod@volny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1">
            <text:p>113,1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4">
            <text:p>122,4</text:p>
          </table:table-cell>
          <table:table-cell table:style-name="ce7" office:value-type="float" office:value="113.1">
            <text:p>11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8">
            <text:p>116,8</text:p>
          </table:table-cell>
          <table:table-cell table:style-name="ce7" office:value-type="float" office:value="114.1">
            <text:p>11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">
            <text:p>1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6">
            <text:p>12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6">
            <text:p>12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8.9">
            <text:p>148,9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3">
            <text:p>13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8">
            <text:p>143,8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8">
            <text:p>14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3">
            <text:p>143,3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1">
            <text:p>157,1</text:p>
          </table:table-cell>
          <table:table-cell table:style-name="ce7" office:value-type="float" office:value="143.3">
            <text:p>14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0.5">
            <text:p>15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5">
            <text:p>154,5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7">
            <text:p>154,7</text:p>
          </table:table-cell>
          <table:table-cell table:style-name="ce7" office:value-type="float" office:value="154.5">
            <text:p>15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">
            <text:p>157</text:p>
          </table:table-cell>
          <table:table-cell table:style-name="ce18" office:value-type="float" office:value="166.8">
            <text:p>16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8">
            <text:p>170,8</text:p>
          </table:table-cell>
          <table:table-cell table:style-name="ce7" office:value-type="float" office:value="157">
            <text:p>1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8.6">
            <text:p>15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6">
            <text:p>160,6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0.2">
            <text:p>16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1.8">
            <text:p>201,8</text:p>
          </table:table-cell>
          <table:table-cell table:style-name="ce18" office:value-type="float" office:value="155.1">
            <text:p>155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5.1">
            <text:p>205,1</text:p>
          </table:table-cell>
          <table:table-cell table:style-name="ce7" office:value-type="float" office:value="201.8">
            <text:p>20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3.1">
            <text:p>9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1">
            <text:p>95,1</text:p>
          </table:table-cell>
          <table:table-cell table:style-name="ce18" office:value-type="float" office:value="89.1">
            <text:p>8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1">
            <text:p>89,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urnov</text:p>
          </table:table-cell>
          <table:table-cell table:style-name="ce18" office:value-type="float" office:value="92.3">
            <text:p>9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3">
            <text:p>94,3</text:p>
          </table:table-cell>
          <table:table-cell table:style-name="ce18" office:value-type="float" office:value="91.5">
            <text:p>9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5">
            <text:p>91,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5007">
            <text:p>45007</text:p>
          </table:table-cell>
          <table:table-cell table:style-name="ce21" office:value-type="string">
            <text:p>INDRUCH Jaromí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3.5">
            <text:p>9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5">
            <text:p>93,5</text:p>
          </table:table-cell>
          <table:table-cell table:style-name="ce18" office:value-type="float" office:value="91.7">
            <text:p>9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7">
            <text:p>91,7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93.9">
            <text:p>9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9">
            <text:p>93,9</text:p>
          </table:table-cell>
          <table:table-cell table:style-name="ce18" office:value-type="float" office:value="93.7">
            <text:p>9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7">
            <text:p>93,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2">
            <text:p>98,2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9">
            <text:p>94,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8">
            <text:p>99,8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4">
            <text:p>99,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5">
            <text:p>99,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1">
            <text:p>101,1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3">
            <text:p>105,3</text:p>
          </table:table-cell>
          <table:table-cell table:style-name="ce7" office:value-type="float" office:value="101.1">
            <text:p>101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1">
            <text:p>102,1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">
            <text:p>10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6023">
            <text:p>46023</text:p>
          </table:table-cell>
          <table:table-cell table:style-name="ce21" office:value-type="string">
            <text:p>TUNKA Zdeněk</text:p>
          </table:table-cell>
          <table:table-cell table:style-name="ce18" office:value-type="string">
            <text:p>195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6">
            <text:p>104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9">
            <text:p>107,9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">
            <text:p>116,9</text:p>
          </table:table-cell>
          <table:table-cell table:style-name="ce7" office:value-type="float" office:value="107.9">
            <text:p>107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6">
            <text:p>109,6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3">
            <text:p>108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8">
            <text:p>110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4">
            <text:p>113,4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2">
            <text:p>111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5">
            <text:p>113,5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3">
            <text:p>113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9002">
            <text:p>59002</text:p>
          </table:table-cell>
          <table:table-cell table:style-name="ce21" office:value-type="string">
            <text:p>BURIÁNEK Karel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8">
            <text:p>113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">
            <text:p>120,3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6">
            <text:p>115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1.4">
            <text:p>121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3068">
            <text:p>43068</text:p>
          </table:table-cell>
          <table:table-cell table:style-name="ce21" office:value-type="string">
            <text:p>ŠRÁMEK Jaros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1">
            <text:p>123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5">
            <text:p>123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172.2">
            <text:p>172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2">
            <text:p>180,2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1">
            <text:p>133,1</text:p>
          </table:table-cell>
          <table:table-cell table:style-name="ce7" office:value-type="float" office:value="130.9">
            <text:p>13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5">
            <text:p>152,5</text:p>
          </table:table-cell>
          <table:table-cell table:style-name="ce7" office:value-type="float" office:value="139.1">
            <text:p>13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2">
            <text:p>163,2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6">
            <text:p>14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9">
            <text:p>146,9</text:p>
          </table:table-cell>
          <table:table-cell table:style-name="ce18" office:value-type="float" office:value="167.1">
            <text:p>16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1">
            <text:p>171,1</text:p>
          </table:table-cell>
          <table:table-cell table:style-name="ce7" office:value-type="float" office:value="146.9">
            <text:p>14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4059">
            <text:p>14059</text:p>
          </table:table-cell>
          <table:table-cell table:style-name="ce21" office:value-type="string">
            <text:p>KAŠÁK Filip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8">
            <text:p>8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8">
            <text:p>87,8</text:p>
          </table:table-cell>
          <table:table-cell table:style-name="ce18" office:value-type="float" office:value="88.7">
            <text:p>8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7">
            <text:p>92,7</text:p>
          </table:table-cell>
          <table:table-cell table:style-name="ce7" office:value-type="float" office:value="87.8">
            <text:p>87,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4">
            <text:p>9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4">
            <text:p>94,4</text:p>
          </table:table-cell>
          <table:table-cell table:style-name="ce18" office:value-type="float" office:value="92.6">
            <text:p>9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6">
            <text:p>92,6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2">
            <text:p>96,2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6">
            <text:p>97,6</text:p>
          </table:table-cell>
          <table:table-cell table:style-name="ce7" office:value-type="float" office:value="96.2">
            <text:p>96,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5">
            <text:p>102,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7">
            <text:p>102,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72">
            <text:p>14072</text:p>
          </table:table-cell>
          <table:table-cell table:style-name="ce21" office:value-type="string">
            <text:p>ŽATECKÁ Nik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4">
            <text:p>108,4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4">
            <text:p>104,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5">
            <text:p>105,5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05.5">
            <text:p>105,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8">
            <text:p>105,8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05.8">
            <text:p>105,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6">
            <text:p>106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">
            <text:p>106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2">
            <text:p>108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">
            <text:p>110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7">
            <text:p>113,7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8">
            <text:p>123,8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5">
            <text:p>112,5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2">
            <text:p>114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2">
            <text:p>114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4">
            <text:p>126,4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4">
            <text:p>130,4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9">
            <text:p>118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9011">
            <text:p>59011</text:p>
          </table:table-cell>
          <table:table-cell table:style-name="ce21" office:value-type="string">
            <text:p>BURIÁNKOVÁ Anežka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6">
            <text:p>119,6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BUSINSKÁ Em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9">
            <text:p>120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1">
            <text:p>125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6018">
            <text:p>46018</text:p>
          </table:table-cell>
          <table:table-cell table:style-name="ce21" office:value-type="string">
            <text:p>SAMEŠOVÁ Věra</text:p>
          </table:table-cell>
          <table:table-cell table:style-name="ce18" office:value-type="string">
            <text:p>195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1">
            <text:p>125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2">
            <text:p>131,2</text:p>
          </table:table-cell>
          <table:table-cell table:style-name="ce7" office:value-type="float" office:value="126.8">
            <text:p>12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5">
            <text:p>127,5</text:p>
          </table:table-cell>
          <table:table-cell table:style-name="ce7" office:value-type="float" office:value="127.1">
            <text:p>12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2.6">
            <text:p>142,6</text:p>
          </table:table-cell>
          <table:table-cell table:style-name="ce18" office:value-type="float" office:value="168.2">
            <text:p>16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2">
            <text:p>170,2</text:p>
          </table:table-cell>
          <table:table-cell table:style-name="ce7" office:value-type="float" office:value="142.6">
            <text:p>14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60.4">
            <text:p>260,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318.4">
            <text:p>318,4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318.4">
            <text:p>31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44">
            <text:p>14044</text:p>
          </table:table-cell>
          <table:table-cell table:style-name="ce21" office:value-type="string">
            <text:p>NOVÁKOVÁ Deni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9047 9059</text:p>
          </table:table-cell>
          <table:table-cell table:style-name="ce21" office:value-type="string">
            <text:p>GOTVALD Robert <text:s text:c="10"/><text:line-break/>PAVELKOVÁ Irena <text:s text:c="9"/></text:p>
          </table:table-cell>
          <table:table-cell table:style-name="ce18" office:value-type="string">
            <text:p>1990 <text:line-break/>1974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1">
            <text:p>104,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11018 11027</text:p>
          </table:table-cell>
          <table:table-cell table:style-name="ce21" office:value-type="string">
            <text:p>ŠOREL Martin <text:s text:c="12"/><text:line-break/>KOLÁČEK Petr <text:s text:c="12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1">
            <text:p>106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53011 60002</text:p>
          </table:table-cell>
          <table:table-cell table:style-name="ce21" office:value-type="string">
            <text:p>NEDVÍDEK František <text:s text:c="6"/><text:line-break/>HÁK Jiří <text:s text:c="16"/></text:p>
          </table:table-cell>
          <table:table-cell table:style-name="ce18" office:value-type="string">
            <text:p>1944 <text:line-break/>195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Trutnov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2">
            <text:p>125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2">
            <text:p>126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9105 9103</text:p>
          </table:table-cell>
          <table:table-cell table:style-name="ce21" office:value-type="string">
            <text:p>DUŠKOVÁ Michala <text:s text:c="9"/><text:line-break/>KRÁLOVÁ Adéla <text:s text:c="11"/></text:p>
          </table:table-cell>
          <table:table-cell table:style-name="ce18" office:value-type="string">
            <text:p>2000 <text:line-break/>2001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1">
            <text:p>146,1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2">
            <text:p>133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14015 14019</text:p>
          </table:table-cell>
          <table:table-cell table:style-name="ce21" office:value-type="string">
            <text:p>HRDLIČKOVÁ Sára <text:s text:c="9"/><text:line-break/>MACHUTOVÁ Iva <text:s text:c="11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6">
            <text:p>156,6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4.2">
            <text:p>204,2</text:p>
          </table:table-cell>
          <table:table-cell table:style-name="ce7" office:value-type="float" office:value="156.6">
            <text:p>156,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23069 23071</text:p>
          </table:table-cell>
          <table:table-cell table:style-name="ce21" office:value-type="string">
            <text:p>ČIHOVSKÝ Šimon <text:s text:c="10"/><text:line-break/>PRÜHER Vojtěch <text:s text:c="10"/></text:p>
          </table:table-cell>
          <table:table-cell table:style-name="ce18" office:value-type="string">
            <text:p>2003 <text:line-break/>2006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174.1">
            <text:p>174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4.1">
            <text:p>184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4.1">
            <text:p>184,1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7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0003">
            <text:p>70003</text:p>
          </table:table-cell>
          <table:table-cell table:style-name="ce21" office:value-type="string">
            <text:p>LHOTA Zbyšek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Žel.Brod</text:p>
          </table:table-cell>
          <table:table-cell table:style-name="ce18" office:value-type="float" office:value="76.2">
            <text:p>7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8.2">
            <text:p>78,2</text:p>
          </table:table-cell>
          <table:table-cell table:style-name="ce18" office:value-type="float" office:value="71.2">
            <text:p>7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1.2">
            <text:p>71,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9.6">
            <text:p>7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6">
            <text:p>81,6</text:p>
          </table:table-cell>
          <table:table-cell table:style-name="ce18" office:value-type="float" office:value="79.8">
            <text:p>7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8">
            <text:p>79,8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83.8">
            <text:p>8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8">
            <text:p>85,8</text:p>
          </table:table-cell>
          <table:table-cell table:style-name="ce18" office:value-type="float" office:value="81.3">
            <text:p>8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3">
            <text:p>81,3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3.2">
            <text:p>8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2">
            <text:p>83,2</text:p>
          </table:table-cell>
          <table:table-cell table:style-name="ce18" office:value-type="float" office:value="93.8">
            <text:p>9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8">
            <text:p>99,8</text:p>
          </table:table-cell>
          <table:table-cell table:style-name="ce7" office:value-type="float" office:value="83.2">
            <text:p>83,2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4">
            <text:p>8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4">
            <text:p>87,4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">
            <text:p>86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5">
            <text:p>8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5">
            <text:p>89,5</text:p>
          </table:table-cell>
          <table:table-cell table:style-name="ce18" office:value-type="float" office:value="92.2">
            <text:p>9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2">
            <text:p>92,2</text:p>
          </table:table-cell>
          <table:table-cell table:style-name="ce7" office:value-type="float" office:value="89.5">
            <text:p>89,5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">
            <text:p>92</text:p>
          </table:table-cell>
          <table:table-cell table:style-name="ce18" office:value-type="float" office:value="91.2">
            <text:p>9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2">
            <text:p>91,2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18" office:value-type="float" office:value="92.9">
            <text:p>9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9">
            <text:p>92,9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2.6">
            <text:p>9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6">
            <text:p>94,6</text:p>
          </table:table-cell>
          <table:table-cell table:style-name="ce18" office:value-type="float" office:value="89.8">
            <text:p>89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3.8">
            <text:p>93,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0.8">
            <text:p>9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8">
            <text:p>96,8</text:p>
          </table:table-cell>
          <table:table-cell table:style-name="ce18" office:value-type="float" office:value="90.3">
            <text:p>90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3">
            <text:p>94,3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3.3">
            <text:p>9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3">
            <text:p>97,3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">
            <text:p>97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80.4">
            <text:p>80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93.5">
            <text:p>93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5">
            <text:p>97,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001">
            <text:p>91001</text:p>
          </table:table-cell>
          <table:table-cell table:style-name="ce21" office:value-type="string">
            <text:p>BENEŠ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eletag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6">
            <text:p>98,6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8">
            <text:p>99,8</text:p>
          </table:table-cell>
          <table:table-cell table:style-name="ce7" office:value-type="float" office:value="98.6">
            <text:p>98,6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">
            <text:p>100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008">
            <text:p>8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3">
            <text:p>100,3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2">
            <text:p>102,2</text:p>
          </table:table-cell>
          <table:table-cell table:style-name="ce7" office:value-type="float" office:value="100.3">
            <text:p>100,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7">
            <text:p>100,7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1">
            <text:p>104,1</text:p>
          </table:table-cell>
          <table:table-cell table:style-name="ce7" office:value-type="float" office:value="100.7">
            <text:p>100,7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6042">
            <text:p>46042</text:p>
          </table:table-cell>
          <table:table-cell table:style-name="ce21" office:value-type="string">
            <text:p>FUCHS Matou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9">
            <text:p>100,9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8">
            <text:p>100,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">
            <text:p>102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5">
            <text:p>102,5</text:p>
          </table:table-cell>
          <table:table-cell table:style-name="ce7" office:value-type="float" office:value="102">
            <text:p>102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104">
            <text:p>10104</text:p>
          </table:table-cell>
          <table:table-cell table:style-name="ce21" office:value-type="string">
            <text:p>SAHULA Marti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6">
            <text:p>102,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1">
            <text:p>104,1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2">
            <text:p>105,2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">
            <text:p>10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6026">
            <text:p>46026</text:p>
          </table:table-cell>
          <table:table-cell table:style-name="ce21" office:value-type="string">
            <text:p>WINTER Eduard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8">
            <text:p>108,8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">
            <text:p>10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4">
            <text:p>107,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4">
            <text:p>108,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2">
            <text:p>110,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2">
            <text:p>110,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3">
            <text:p>117,3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6">
            <text:p>133,6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6002">
            <text:p>46002</text:p>
          </table:table-cell>
          <table:table-cell table:style-name="ce21" office:value-type="string">
            <text:p>BREBTA Vladimír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1">
            <text:p>113,1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82008">
            <text:p>82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7">
            <text:p>112,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8.3">
            <text:p>158,3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5">
            <text:p>127,5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5.6">
            <text:p>115,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6034">
            <text:p>46034</text:p>
          </table:table-cell>
          <table:table-cell table:style-name="ce21" office:value-type="string">
            <text:p>WINTER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">
            <text:p>118,1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1">
            <text:p>116,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">
            <text:p>11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0.1">
            <text:p>200,1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145">
            <text:p>9145</text:p>
          </table:table-cell>
          <table:table-cell table:style-name="ce21" office:value-type="string">
            <text:p>JAHODA Marti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6">
            <text:p>121,6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5">
            <text:p>119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3">
            <text:p>120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">
            <text:p>12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1">
            <text:p>122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3">
            <text:p>122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6">
            <text:p>176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4">
            <text:p>122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8">
            <text:p>123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">
            <text:p>128,7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">
            <text:p>12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BAUDISCH Ada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2">
            <text:p>127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8">
            <text:p>127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9">
            <text:p>128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9">
            <text:p>12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3">
            <text:p>141,3</text:p>
          </table:table-cell>
          <table:table-cell table:style-name="ce7" office:value-type="float" office:value="130.1">
            <text:p>13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ÁČ Jon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4.6">
            <text:p>184,6</text:p>
          </table:table-cell>
          <table:table-cell table:style-name="ce7" office:value-type="float" office:value="131.2">
            <text:p>13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35">
            <text:p>9135</text:p>
          </table:table-cell>
          <table:table-cell table:style-name="ce21" office:value-type="string">
            <text:p>BERAN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5">
            <text:p>13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176.1">
            <text:p>17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0.1">
            <text:p>180,1</text:p>
          </table:table-cell>
          <table:table-cell table:style-name="ce7" office:value-type="float" office:value="136.5">
            <text:p>13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1">
            <text:p>138,1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5.6">
            <text:p>245,6</text:p>
          </table:table-cell>
          <table:table-cell table:style-name="ce7" office:value-type="float" office:value="138.1">
            <text:p>13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2.5">
            <text:p>14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2003">
            <text:p>62003</text:p>
          </table:table-cell>
          <table:table-cell table:style-name="ce21" office:value-type="string">
            <text:p>HLOBIL Josef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7.9">
            <text:p>207,9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7">
            <text:p>14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1">
            <text:p>148,1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6">
            <text:p>14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70024">
            <text:p>70024</text:p>
          </table:table-cell>
          <table:table-cell table:style-name="ce21" office:value-type="string">
            <text:p>RAAB Vojtěch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Žel.Brod</text:p>
          </table:table-cell>
          <table:table-cell table:style-name="ce18" office:value-type="float" office:value="180.2">
            <text:p>180,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0.2">
            <text:p>240,2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6.7">
            <text:p>15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1043">
            <text:p>61043</text:p>
          </table:table-cell>
          <table:table-cell table:style-name="ce21" office:value-type="string">
            <text:p>TRÁVNÍČE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7">
            <text:p>158,7</text:p>
          </table:table-cell>
          <table:table-cell table:style-name="ce18" office:value-type="float" office:value="158.4">
            <text:p>158,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0.4">
            <text:p>220,4</text:p>
          </table:table-cell>
          <table:table-cell table:style-name="ce7" office:value-type="float" office:value="158.7">
            <text:p>15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2014">
            <text:p>62014</text:p>
          </table:table-cell>
          <table:table-cell table:style-name="ce21" office:value-type="string">
            <text:p>MÜLLER Ondřej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6.9">
            <text:p>246,9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2.5">
            <text:p>16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13.2">
            <text:p>213,2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09.5">
            <text:p>20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50.9">
            <text:p>250,9</text:p>
          </table:table-cell>
          <table:table-cell table:style-name="ce18" office:value-type="float" office:value="149.2">
            <text:p>149,2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13.2">
            <text:p>21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164">
            <text:p>9164</text:p>
          </table:table-cell>
          <table:table-cell table:style-name="ce21" office:value-type="string">
            <text:p>PŘÍHOD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70074">
            <text:p>70074</text:p>
          </table:table-cell>
          <table:table-cell table:style-name="ce21" office:value-type="string">
            <text:p>BRYCHCÍ Petr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Žel.Bro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4062">
            <text:p>14062</text:p>
          </table:table-cell>
          <table:table-cell table:style-name="ce21" office:value-type="string">
            <text:p>MOJŽÍŠ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2008">
            <text:p>62008</text:p>
          </table:table-cell>
          <table:table-cell table:style-name="ce21" office:value-type="string">
            <text:p>LAPUNÍK Mila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70088">
            <text:p>70088</text:p>
          </table:table-cell>
          <table:table-cell table:style-name="ce21" office:value-type="string">
            <text:p>LHOTA Štěpán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Žel.Bro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59">
            <text:p>14059</text:p>
          </table:table-cell>
          <table:table-cell table:style-name="ce21" office:value-type="string">
            <text:p>KAŠÁK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70085">
            <text:p>70085</text:p>
          </table:table-cell>
          <table:table-cell table:style-name="ce21" office:value-type="string">
            <text:p>LHOTA Radim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Žel.Bro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8037">
            <text:p>8037</text:p>
          </table:table-cell>
          <table:table-cell table:style-name="ce21" office:value-type="string">
            <text:p>LETKO Rade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002">
            <text:p>91002</text:p>
          </table:table-cell>
          <table:table-cell table:style-name="ce21" office:value-type="string">
            <text:p>KNĚZŮ Vojtěch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3">
            <text:p>10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3">
            <text:p>100,3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2">
            <text:p>103,2</text:p>
          </table:table-cell>
          <table:table-cell table:style-name="ce7" office:value-type="float" office:value="100.3">
            <text:p>100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6">
            <text:p>116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4">
            <text:p>146,4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8">
            <text:p>137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4.7">
            <text:p>164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7">
            <text:p>170,7</text:p>
          </table:table-cell>
          <table:table-cell table:style-name="ce18" office:value-type="float" office:value="167.7">
            <text:p>16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7">
            <text:p>171,7</text:p>
          </table:table-cell>
          <table:table-cell table:style-name="ce7" office:value-type="float" office:value="170.7">
            <text:p>170,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9</text:span></text:p>
        <text:p><text:span text:style-name="MT1">Slalom na Paraplíčku</text:span></text:p>
        <text:p><text:span text:style-name="MT1">Jizera, areál Paraplíčko u Železného Brodu</text:span></text:p>
      </style:header>
      <style:header-left style:display="false"/>
      <style:footer>
        <style:region-left>
          <text:p>publikováno: <text:time>21:23:58</text:time> / <text:date style:data-style-name="N2" text:date-value="2016-05-15">15.05.2016</text:date></text:p>
        </style:region-left>
        <style:region-center>
          <text:p>pořadatel: Klub kanoistiky Železný Brod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15.05.2016</text:date>, <text:time>21:23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5-15T21:23:39.84</meta:creation-date>
    <dc:date>2016-05-15T21:23:58.14</dc:date>
    <dc:creator>Hana Kneblová</dc:creator>
    <meta:editing-duration>PT36S</meta:editing-duration>
    <meta:editing-cycles>1</meta:editing-cycles>
    <meta:document-statistic meta:table-count="7" meta:cell-count="2822" meta:object-count="0"/>
    <meta:generator>OpenOffice/4.1.1$Win32 OpenOffice.org_project/411m6$Build-9775</meta:generator>
  </office:meta>
</office:document-meta>
</file>