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echnika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Cu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9.05S">
            <text:p>14:5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6S">
            <text:p>15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8.07S">
            <text:p>15:2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30.06S">
            <text:p>16:3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0.09S">
            <text:p>16:5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2.01S">
            <text:p>16:5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8S">
            <text:p>16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7.01S">
            <text:p>17:4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9.03S">
            <text:p>18:5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73">
            <text:p>116073</text:p>
          </table:table-cell>
          <table:table-cell table:style-name="ce21" office:value-type="string">
            <text:p>PATÁ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11.08S">
            <text:p>20:11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4M15.09S">
            <text:p>14:1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43.01S">
            <text:p>14:43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4.07S">
            <text:p>14:4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19.01S">
            <text:p>15:1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00S">
            <text:p>16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2.07S">
            <text:p>16:02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6S">
            <text:p>16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25.01S">
            <text:p>17:2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4S">
            <text:p>21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07.8S">
            <text:p>15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5M25.5S">
            <text:p>15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6.6S">
            <text:p>15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03 64002</text:p>
          </table:table-cell>
          <table:table-cell table:style-name="ce21" office:value-type="string">
            <text:p>HRNČÍŘ Vojtěch <text:s text:c="10"/><text:line-break/>HRNČÍŘ Jakub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50.7S">
            <text:p>18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2M39.02S">
            <text:p>12:39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49.02S">
            <text:p>12:49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6S">
            <text:p>13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12S">
            <text:p>13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28.04S">
            <text:p>13:2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33S">
            <text:p>13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2.02S">
            <text:p>13:4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48S">
            <text:p>13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4M29.09S">
            <text:p>14:2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38.01S">
            <text:p>14:3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43.08S">
            <text:p>14:4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53.02S">
            <text:p>14:5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58.07S">
            <text:p>14:5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4.09S">
            <text:p>15:2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5M36.03S">
            <text:p>15:3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5M36.05S">
            <text:p>15:3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2.02S">
            <text:p>15:4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48.08S">
            <text:p>15:4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04.05S">
            <text:p>16:0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4.09S">
            <text:p>16:0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01.03S">
            <text:p>17:0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7M06.03S">
            <text:p>17:0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7.02S">
            <text:p>17:0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7.05S">
            <text:p>17:1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0.07S">
            <text:p>17:2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7.02S">
            <text:p>17:2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2.06S">
            <text:p>17:3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3.09S">
            <text:p>17:53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09:34:34</text:time> / <text:date style:data-style-name="N2" text:date-value="2016-04-07">07.04.2016</text:date></text:p>
        </style:region-left>
        <style:region-center>
          <text:p>pořadatel: Technika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.04.2016</text:date>, <text:time>09:3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7T09:34:12.41</meta:creation-date>
    <dc:date>2016-04-07T09:34:34.10</dc:date>
    <dc:creator>Hana Kneblová</dc:creator>
    <meta:editing-duration>PT47S</meta:editing-duration>
    <meta:editing-cycles>1</meta:editing-cycles>
    <meta:document-statistic meta:table-count="5" meta:cell-count="594" meta:object-count="0"/>
    <meta:generator>OpenOffice/4.1.1$Win32 OpenOffice.org_project/411m6$Build-9775</meta:generator>
  </office:meta>
</office:document-meta>
</file>