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echnika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Cu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6.04S">
            <text:p>14:5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4.07S">
            <text:p>15:1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0.03S">
            <text:p>15:50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3.06S">
            <text:p>16:4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8.09S">
            <text:p>17:4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4.06S">
            <text:p>19:34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3.06S">
            <text:p>14:4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0.01S">
            <text:p>15:00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23.02S">
            <text:p>15:2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56S">
            <text:p>15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3.07S">
            <text:p>16:4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3S">
            <text:p>16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38.08S">
            <text:p>17:3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9.08S">
            <text:p>18:1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6S">
            <text:p>14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4M19.03S">
            <text:p>14:1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07.08S">
            <text:p>16:0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03 64002</text:p>
          </table:table-cell>
          <table:table-cell table:style-name="ce21" office:value-type="string">
            <text:p>HRNČÍŘ Vojtěch <text:s text:c="10"/><text:line-break/>HRNČÍŘ Jakub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1.01S">
            <text:p>19:1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2M40.07S">
            <text:p>12:4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7.05S">
            <text:p>12:5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00.06S">
            <text:p>13:0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16.02S">
            <text:p>13:1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32.06S">
            <text:p>13:3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45.06S">
            <text:p>13:4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12.01S">
            <text:p>14:1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4M20.03S">
            <text:p>14:20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52.02S">
            <text:p>14:5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04.05S">
            <text:p>15:0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5M09.05S">
            <text:p>15:0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10.07S">
            <text:p>15:1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5M41.01S">
            <text:p>15:4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06S">
            <text:p>16:0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20.05S">
            <text:p>16:2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4.01S">
            <text:p>16:24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3.07S">
            <text:p>16:5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3.02S">
            <text:p>17:1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7M17.03S">
            <text:p>17:1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7.04S">
            <text:p>17:1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1.02S">
            <text:p>17:2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21.06S">
            <text:p>17:2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8.06S">
            <text:p>17:4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</text:span></text:p>
        <text:p><text:span text:style-name="MT1">Sjezd na Sázavě</text:span></text:p>
        <text:p><text:span text:style-name="MT1">Krhanice</text:span></text:p>
      </style:header>
      <style:header-left style:display="false"/>
      <style:footer>
        <style:region-left>
          <text:p>publikováno: <text:time>09:37:17</text:time> / <text:date style:data-style-name="N2" text:date-value="2016-04-07">07.04.2016</text:date></text:p>
        </style:region-left>
        <style:region-center>
          <text:p>pořadatel: Technika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.04.2016</text:date>, <text:time>09:37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7T09:36:46.33</meta:creation-date>
    <dc:date>2016-04-07T09:37:16.99</dc:date>
    <dc:creator>Hana Kneblová</dc:creator>
    <meta:editing-duration>PT56S</meta:editing-duration>
    <meta:editing-cycles>1</meta:editing-cycles>
    <meta:document-statistic meta:table-count="5" meta:cell-count="494" meta:object-count="0"/>
    <meta:generator>OpenOffice/4.1.1$Win32 OpenOffice.org_project/411m6$Build-9775</meta:generator>
  </office:meta>
</office:document-meta>
</file>