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. Český pohár žáků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strav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K Tzunami Ostrav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Dušan Vavrl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8.05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6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bhz-m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8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33">
            <text:p>81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33">
            <text:p>85,33</text:p>
          </table:table-cell>
          <table:table-cell table:style-name="ce18" office:value-type="float" office:value="78.8">
            <text:p>7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8">
            <text:p>80,8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1">
            <text:p>10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">
            <text:p>86</text:p>
          </table:table-cell>
          <table:table-cell table:style-name="ce18" office:value-type="float" office:value="84.19">
            <text:p>84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19">
            <text:p>84,19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7">
            <text:p>9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2.99">
            <text:p>82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99">
            <text:p>86,99</text:p>
          </table:table-cell>
          <table:table-cell table:style-name="ce18" office:value-type="float" office:value="82.3">
            <text:p>8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3">
            <text:p>84,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3">
            <text:p>9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45">
            <text:p>83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45">
            <text:p>85,45</text:p>
          </table:table-cell>
          <table:table-cell table:style-name="ce18" office:value-type="float" office:value="84.69">
            <text:p>84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69">
            <text:p>84,69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89">
            <text:p>8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6.15">
            <text:p>86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15">
            <text:p>86,15</text:p>
          </table:table-cell>
          <table:table-cell table:style-name="ce18" office:value-type="float" office:value="85.38">
            <text:p>85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38">
            <text:p>85,38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85">
            <text:p>8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0.87">
            <text:p>90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87">
            <text:p>90,87</text:p>
          </table:table-cell>
          <table:table-cell table:style-name="ce18" office:value-type="float" office:value="87.37">
            <text:p>87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37">
            <text:p>87,37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5.8">
            <text:p>8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8">
            <text:p>87,8</text:p>
          </table:table-cell>
          <table:table-cell table:style-name="ce18" office:value-type="float" office:value="97.29">
            <text:p>97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9">
            <text:p>97,29</text:p>
          </table:table-cell>
          <table:table-cell table:style-name="ce7" office:value-type="float" office:value="87.8">
            <text:p>87,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7">
            <text:p>7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02">
            <text:p>88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02">
            <text:p>88,02</text:p>
          </table:table-cell>
          <table:table-cell table:style-name="ce18" office:value-type="float" office:value="89.86">
            <text:p>89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86">
            <text:p>89,86</text:p>
          </table:table-cell>
          <table:table-cell table:style-name="ce7" office:value-type="float" office:value="88.02">
            <text:p>88,0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3">
            <text:p>7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6.96">
            <text:p>86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96">
            <text:p>88,96</text:p>
          </table:table-cell>
          <table:table-cell table:style-name="ce18" office:value-type="float" office:value="86.56">
            <text:p>86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56">
            <text:p>88,5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72">
            <text:p>87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72">
            <text:p>89,72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7">
            <text:p>88,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5">
            <text:p>6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07">
            <text:p>91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07">
            <text:p>93,07</text:p>
          </table:table-cell>
          <table:table-cell table:style-name="ce18" office:value-type="float" office:value="89.01">
            <text:p>89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01">
            <text:p>89,0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56">
            <text:p>91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56">
            <text:p>91,56</text:p>
          </table:table-cell>
          <table:table-cell table:style-name="ce18" office:value-type="float" office:value="92.46">
            <text:p>92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46">
            <text:p>94,46</text:p>
          </table:table-cell>
          <table:table-cell table:style-name="ce7" office:value-type="float" office:value="91.56">
            <text:p>91,5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01">
            <text:p>92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01">
            <text:p>92,01</text:p>
          </table:table-cell>
          <table:table-cell table:style-name="ce18" office:value-type="float" office:value="107.44">
            <text:p>107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4">
            <text:p>107,44</text:p>
          </table:table-cell>
          <table:table-cell table:style-name="ce7" office:value-type="float" office:value="92.01">
            <text:p>92,0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35">
            <text:p>94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5">
            <text:p>94,35</text:p>
          </table:table-cell>
          <table:table-cell table:style-name="ce18" office:value-type="float" office:value="97.28">
            <text:p>97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8">
            <text:p>97,28</text:p>
          </table:table-cell>
          <table:table-cell table:style-name="ce7" office:value-type="float" office:value="94.35">
            <text:p>94,3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43">
            <text:p>94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3">
            <text:p>96,43</text:p>
          </table:table-cell>
          <table:table-cell table:style-name="ce18" office:value-type="float" office:value="95.09">
            <text:p>95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09">
            <text:p>95,0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5.12">
            <text:p>95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2">
            <text:p>95,12</text:p>
          </table:table-cell>
          <table:table-cell table:style-name="ce18" office:value-type="float" office:value="99.16">
            <text:p>99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6">
            <text:p>99,16</text:p>
          </table:table-cell>
          <table:table-cell table:style-name="ce7" office:value-type="float" office:value="95.12">
            <text:p>95,1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6.06">
            <text:p>96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06">
            <text:p>96,06</text:p>
          </table:table-cell>
          <table:table-cell table:style-name="ce18" office:value-type="float" office:value="95.79">
            <text:p>95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79">
            <text:p>95,7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4.43">
            <text:p>94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3">
            <text:p>96,43</text:p>
          </table:table-cell>
          <table:table-cell table:style-name="ce18" office:value-type="float" office:value="99.35">
            <text:p>99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5">
            <text:p>101,35</text:p>
          </table:table-cell>
          <table:table-cell table:style-name="ce7" office:value-type="float" office:value="96.43">
            <text:p>96,4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">
            <text:p>99,1</text:p>
          </table:table-cell>
          <table:table-cell table:style-name="ce18" office:value-type="float" office:value="95.14">
            <text:p>95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14">
            <text:p>97,1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7.47">
            <text:p>97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7">
            <text:p>97,47</text:p>
          </table:table-cell>
          <table:table-cell table:style-name="ce18" office:value-type="float" office:value="103.27">
            <text:p>103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7">
            <text:p>103,27</text:p>
          </table:table-cell>
          <table:table-cell table:style-name="ce7" office:value-type="float" office:value="97.47">
            <text:p>97,4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05">
            <text:p>101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5">
            <text:p>103,05</text:p>
          </table:table-cell>
          <table:table-cell table:style-name="ce18" office:value-type="float" office:value="97.88">
            <text:p>97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8">
            <text:p>97,8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7.95">
            <text:p>97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5">
            <text:p>97,95</text:p>
          </table:table-cell>
          <table:table-cell table:style-name="ce18" office:value-type="float" office:value="100.33">
            <text:p>100,3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0.33">
            <text:p>150,33</text:p>
          </table:table-cell>
          <table:table-cell table:style-name="ce7" office:value-type="float" office:value="97.95">
            <text:p>97,9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105.64">
            <text:p>105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4">
            <text:p>105,64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25">
            <text:p>98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5">
            <text:p>98,25</text:p>
          </table:table-cell>
          <table:table-cell table:style-name="ce18" office:value-type="float" office:value="107.68">
            <text:p>107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8">
            <text:p>107,68</text:p>
          </table:table-cell>
          <table:table-cell table:style-name="ce7" office:value-type="float" office:value="98.25">
            <text:p>98,2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38">
            <text:p>105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8">
            <text:p>107,38</text:p>
          </table:table-cell>
          <table:table-cell table:style-name="ce18" office:value-type="float" office:value="98.73">
            <text:p>98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3">
            <text:p>98,7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81">
            <text:p>97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1">
            <text:p>99,81</text:p>
          </table:table-cell>
          <table:table-cell table:style-name="ce18" office:value-type="float" office:value="104.09">
            <text:p>104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09">
            <text:p>106,09</text:p>
          </table:table-cell>
          <table:table-cell table:style-name="ce7" office:value-type="float" office:value="99.81">
            <text:p>99,8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3">
            <text:p>164,3</text:p>
          </table:table-cell>
          <table:table-cell table:style-name="ce18" office:value-type="float" office:value="102.63">
            <text:p>102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3">
            <text:p>102,6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84">
            <text:p>110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4">
            <text:p>112,84</text:p>
          </table:table-cell>
          <table:table-cell table:style-name="ce18" office:value-type="float" office:value="103.15">
            <text:p>103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15">
            <text:p>103,1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16">
            <text:p>103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6">
            <text:p>103,16</text:p>
          </table:table-cell>
          <table:table-cell table:style-name="ce18" office:value-type="float" office:value="104.67">
            <text:p>104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7">
            <text:p>104,67</text:p>
          </table:table-cell>
          <table:table-cell table:style-name="ce7" office:value-type="float" office:value="103.16">
            <text:p>103,1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42">
            <text:p>103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42">
            <text:p>107,42</text:p>
          </table:table-cell>
          <table:table-cell table:style-name="ce18" office:value-type="float" office:value="101.52">
            <text:p>101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52">
            <text:p>103,5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32">
            <text:p>105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2">
            <text:p>107,32</text:p>
          </table:table-cell>
          <table:table-cell table:style-name="ce18" office:value-type="float" office:value="103.13">
            <text:p>103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3">
            <text:p>105,1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37">
            <text:p>103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7">
            <text:p>105,37</text:p>
          </table:table-cell>
          <table:table-cell table:style-name="ce18" office:value-type="float" office:value="103.87">
            <text:p>103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7">
            <text:p>105,87</text:p>
          </table:table-cell>
          <table:table-cell table:style-name="ce7" office:value-type="float" office:value="105.37">
            <text:p>105,3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46">
            <text:p>118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6">
            <text:p>120,46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01">
            <text:p>107,0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22">
            <text:p>107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2">
            <text:p>107,22</text:p>
          </table:table-cell>
          <table:table-cell table:style-name="ce18" office:value-type="float" office:value="104.27">
            <text:p>104,2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27">
            <text:p>156,27</text:p>
          </table:table-cell>
          <table:table-cell table:style-name="ce7" office:value-type="float" office:value="107.22">
            <text:p>107,2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23">
            <text:p>110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3">
            <text:p>112,23</text:p>
          </table:table-cell>
          <table:table-cell table:style-name="ce18" office:value-type="float" office:value="108.03">
            <text:p>108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03">
            <text:p>108,0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81">
            <text:p>113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1">
            <text:p>115,81</text:p>
          </table:table-cell>
          <table:table-cell table:style-name="ce18" office:value-type="float" office:value="106.81">
            <text:p>106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81">
            <text:p>108,81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78">
            <text:p>108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8">
            <text:p>110,78</text:p>
          </table:table-cell>
          <table:table-cell table:style-name="ce18" office:value-type="float" office:value="107.34">
            <text:p>107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34">
            <text:p>109,34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56">
            <text:p>114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6">
            <text:p>116,56</text:p>
          </table:table-cell>
          <table:table-cell table:style-name="ce18" office:value-type="float" office:value="109.38">
            <text:p>109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8">
            <text:p>109,38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01">
            <text:p>121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1">
            <text:p>123,01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5.98">
            <text:p>135,9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9.98">
            <text:p>189,98</text:p>
          </table:table-cell>
          <table:table-cell table:style-name="ce18" office:value-type="float" office:value="111.43">
            <text:p>111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3">
            <text:p>111,43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1">
            <text:p>112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1">
            <text:p>112,11</text:p>
          </table:table-cell>
          <table:table-cell table:style-name="ce18" office:value-type="float" office:value="113.38">
            <text:p>113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8">
            <text:p>113,38</text:p>
          </table:table-cell>
          <table:table-cell table:style-name="ce7" office:value-type="float" office:value="112.11">
            <text:p>112,11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4.96">
            <text:p>114,9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96">
            <text:p>164,96</text:p>
          </table:table-cell>
          <table:table-cell table:style-name="ce18" office:value-type="float" office:value="112.35">
            <text:p>112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5">
            <text:p>114,35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5.99">
            <text:p>115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99">
            <text:p>121,99</text:p>
          </table:table-cell>
          <table:table-cell table:style-name="ce7" office:value-type="float" office:value="117.7">
            <text:p>117,7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8.03">
            <text:p>118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3">
            <text:p>118,03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32">
            <text:p>118,32</text:p>
          </table:table-cell>
          <table:table-cell table:style-name="ce7" office:value-type="float" office:value="118.03">
            <text:p>118,03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012">
            <text:p>119012</text:p>
          </table:table-cell>
          <table:table-cell table:style-name="ce21" office:value-type="string">
            <text:p>SOUČEK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27">
            <text:p>132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7">
            <text:p>132,27</text:p>
          </table:table-cell>
          <table:table-cell table:style-name="ce18" office:value-type="float" office:value="118.67">
            <text:p>118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7">
            <text:p>118,67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07">
            <text:p>123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07">
            <text:p>125,07</text:p>
          </table:table-cell>
          <table:table-cell table:style-name="ce18" office:value-type="float" office:value="118.78">
            <text:p>118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8">
            <text:p>118,78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21.51">
            <text:p>121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1">
            <text:p>121,51</text:p>
          </table:table-cell>
          <table:table-cell table:style-name="ce7" office:value-type="float" office:value="119">
            <text:p>119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4.26">
            <text:p>124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26">
            <text:p>132,26</text:p>
          </table:table-cell>
          <table:table-cell table:style-name="ce18" office:value-type="float" office:value="118.28">
            <text:p>118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28">
            <text:p>120,28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9.09">
            <text:p>119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09">
            <text:p>121,09</text:p>
          </table:table-cell>
          <table:table-cell table:style-name="ce18" office:value-type="float" office:value="119.03">
            <text:p>119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03">
            <text:p>123,03</text:p>
          </table:table-cell>
          <table:table-cell table:style-name="ce7" office:value-type="float" office:value="121.09">
            <text:p>121,09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9.56">
            <text:p>139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56">
            <text:p>145,56</text:p>
          </table:table-cell>
          <table:table-cell table:style-name="ce18" office:value-type="float" office:value="123.39">
            <text:p>123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39">
            <text:p>123,39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54">
            <text:p>148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54">
            <text:p>152,54</text:p>
          </table:table-cell>
          <table:table-cell table:style-name="ce18" office:value-type="float" office:value="119.61">
            <text:p>119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61">
            <text:p>123,61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42.82">
            <text:p>142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82">
            <text:p>142,82</text:p>
          </table:table-cell>
          <table:table-cell table:style-name="ce7" office:value-type="float" office:value="125.2">
            <text:p>125,2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78">
            <text:p>119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78">
            <text:p>125,78</text:p>
          </table:table-cell>
          <table:table-cell table:style-name="ce18" office:value-type="float" office:value="146.19">
            <text:p>146,1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19">
            <text:p>200,19</text:p>
          </table:table-cell>
          <table:table-cell table:style-name="ce7" office:value-type="float" office:value="125.78">
            <text:p>125,78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4.2">
            <text:p>244,2</text:p>
          </table:table-cell>
          <table:table-cell table:style-name="ce18" office:value-type="float" office:value="126.35">
            <text:p>126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5">
            <text:p>126,35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62">
            <text:p>126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2">
            <text:p>126,62</text:p>
          </table:table-cell>
          <table:table-cell table:style-name="ce18" office:value-type="float" office:value="130.96">
            <text:p>130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6">
            <text:p>130,96</text:p>
          </table:table-cell>
          <table:table-cell table:style-name="ce7" office:value-type="float" office:value="126.62">
            <text:p>126,62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5.22">
            <text:p>125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2">
            <text:p>129,22</text:p>
          </table:table-cell>
          <table:table-cell table:style-name="ce18" office:value-type="float" office:value="126.26">
            <text:p>126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26">
            <text:p>132,26</text:p>
          </table:table-cell>
          <table:table-cell table:style-name="ce7" office:value-type="float" office:value="129.22">
            <text:p>129,22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5.31">
            <text:p>145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31">
            <text:p>147,31</text:p>
          </table:table-cell>
          <table:table-cell table:style-name="ce18" office:value-type="float" office:value="128.06">
            <text:p>128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06">
            <text:p>130,06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5014">
            <text:p>135014</text:p>
          </table:table-cell>
          <table:table-cell table:style-name="ce21" office:value-type="string">
            <text:p>CRHONEK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7.96">
            <text:p>127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96">
            <text:p>131,96</text:p>
          </table:table-cell>
          <table:table-cell table:style-name="ce18" office:value-type="float" office:value="146.59">
            <text:p>146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59">
            <text:p>152,59</text:p>
          </table:table-cell>
          <table:table-cell table:style-name="ce7" office:value-type="float" office:value="131.96">
            <text:p>131,96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21">
            <text:p>133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21">
            <text:p>135,21</text:p>
          </table:table-cell>
          <table:table-cell table:style-name="ce18" office:value-type="float" office:value="124.94">
            <text:p>124,9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2.94">
            <text:p>132,94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34.49">
            <text:p>134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49">
            <text:p>134,4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77">
            <text:p>130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7">
            <text:p>134,77</text:p>
          </table:table-cell>
          <table:table-cell table:style-name="ce18" office:value-type="float" office:value="134.55">
            <text:p>134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55">
            <text:p>138,55</text:p>
          </table:table-cell>
          <table:table-cell table:style-name="ce7" office:value-type="float" office:value="134.77">
            <text:p>134,77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99">
            <text:p>131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9">
            <text:p>135,99</text:p>
          </table:table-cell>
          <table:table-cell table:style-name="ce18" office:value-type="float" office:value="141.49">
            <text:p>141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49">
            <text:p>141,49</text:p>
          </table:table-cell>
          <table:table-cell table:style-name="ce7" office:value-type="float" office:value="135.99">
            <text:p>135,99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85">
            <text:p>151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85">
            <text:p>155,85</text:p>
          </table:table-cell>
          <table:table-cell table:style-name="ce18" office:value-type="float" office:value="135.47">
            <text:p>135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47">
            <text:p>139,4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67">
            <text:p>139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67">
            <text:p>141,67</text:p>
          </table:table-cell>
          <table:table-cell table:style-name="ce18" office:value-type="float" office:value="125.19">
            <text:p>125,1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19">
            <text:p>179,19</text:p>
          </table:table-cell>
          <table:table-cell table:style-name="ce7" office:value-type="float" office:value="141.67">
            <text:p>141,6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6.09">
            <text:p>136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09">
            <text:p>142,09</text:p>
          </table:table-cell>
          <table:table-cell table:style-name="ce18" office:value-type="float" office:value="161.12">
            <text:p>161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12">
            <text:p>165,12</text:p>
          </table:table-cell>
          <table:table-cell table:style-name="ce7" office:value-type="float" office:value="142.09">
            <text:p>142,0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9005">
            <text:p>129005</text:p>
          </table:table-cell>
          <table:table-cell table:style-name="ce21" office:value-type="string">
            <text:p>PODHORNÝ Milo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1.04">
            <text:p>141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04">
            <text:p>147,04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7.6">
            <text:p>157,6</text:p>
          </table:table-cell>
          <table:table-cell table:style-name="ce7" office:value-type="float" office:value="147.04">
            <text:p>147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37.47">
            <text:p>137,4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9.47">
            <text:p>189,47</text:p>
          </table:table-cell>
          <table:table-cell table:style-name="ce7" office:value-type="float" office:value="152.2">
            <text:p>15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84">
            <text:p>144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84">
            <text:p>152,84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3.2">
            <text:p>213,2</text:p>
          </table:table-cell>
          <table:table-cell table:style-name="ce7" office:value-type="float" office:value="152.84">
            <text:p>152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3.03">
            <text:p>153,0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1.03">
            <text:p>211,03</text:p>
          </table:table-cell>
          <table:table-cell table:style-name="ce18" office:value-type="float" office:value="147.21">
            <text:p>147,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21">
            <text:p>153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5">
            <text:p>157,5</text:p>
          </table:table-cell>
          <table:table-cell table:style-name="ce18" office:value-type="float" office:value="197.83">
            <text:p>197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9.83">
            <text:p>199,83</text:p>
          </table:table-cell>
          <table:table-cell table:style-name="ce7" office:value-type="float" office:value="157.5">
            <text:p>15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0.74">
            <text:p>150,7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74">
            <text:p>160,74</text:p>
          </table:table-cell>
          <table:table-cell table:style-name="ce18" office:value-type="float" office:value="169.75">
            <text:p>169,7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3.75">
            <text:p>273,75</text:p>
          </table:table-cell>
          <table:table-cell table:style-name="ce7" office:value-type="float" office:value="160.74">
            <text:p>160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39">
            <text:p>167,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7.39">
            <text:p>177,39</text:p>
          </table:table-cell>
          <table:table-cell table:style-name="ce18" office:value-type="float" office:value="161.66">
            <text:p>161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.66">
            <text:p>161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7.83">
            <text:p>157,83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67.83">
            <text:p>367,83</text:p>
          </table:table-cell>
          <table:table-cell table:style-name="ce18" office:value-type="float" office:value="174.27">
            <text:p>174,2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28.27">
            <text:p>228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2.07">
            <text:p>142,0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8.07">
            <text:p>298,07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56.3">
            <text:p>25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8009">
            <text:p>128009</text:p>
          </table:table-cell>
          <table:table-cell table:style-name="ce21" office:value-type="string">
            <text:p>KNIRSCH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7.12">
            <text:p>127,12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33.12">
            <text:p>433,12</text:p>
          </table:table-cell>
          <table:table-cell table:style-name="ce18" office:value-type="float" office:value="141.37">
            <text:p>141,37</text:p>
          </table:table-cell>
          <table:table-cell table:style-name="ce18" office:value-type="float" office:value="152">
            <text:p>152</text:p>
          </table:table-cell>
          <table:table-cell table:number-columns-repeated="2" table:style-name="ce7" office:value-type="float" office:value="293.37">
            <text:p>293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8.98">
            <text:p>118,98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20.98">
            <text:p>320,9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20.98">
            <text:p>320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43">
            <text:p>144,43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452.43">
            <text:p>452,43</text:p>
          </table:table-cell>
          <table:table-cell table:style-name="ce18" office:value-type="float" office:value="157.57">
            <text:p>157,57</text:p>
          </table:table-cell>
          <table:table-cell table:style-name="ce18" office:value-type="float" office:value="210">
            <text:p>210</text:p>
          </table:table-cell>
          <table:table-cell table:number-columns-repeated="2" table:style-name="ce7" office:value-type="float" office:value="367.57">
            <text:p>367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7.19">
            <text:p>197,19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405.19">
            <text:p>405,19</text:p>
          </table:table-cell>
          <table:table-cell table:style-name="ce18" office:value-type="float" office:value="163.53">
            <text:p>163,53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69.53">
            <text:p>469,53</text:p>
          </table:table-cell>
          <table:table-cell table:style-name="ce7" office:value-type="float" office:value="405.19">
            <text:p>405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8007">
            <text:p>118007</text:p>
          </table:table-cell>
          <table:table-cell table:style-name="ce21" office:value-type="string">
            <text:p>HEINICH Bruno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1">
            <text:p>100,1</text:p>
          </table:table-cell>
          <table:table-cell table:style-name="ce18" office:value-type="float" office:value="97.14">
            <text:p>97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14">
            <text:p>99,14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100.06">
            <text:p>100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6">
            <text:p>100,0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1.26">
            <text:p>111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6">
            <text:p>111,26</text:p>
          </table:table-cell>
          <table:table-cell table:style-name="ce18" office:value-type="float" office:value="106.06">
            <text:p>106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06">
            <text:p>106,06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19">
            <text:p>107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9">
            <text:p>107,19</text:p>
          </table:table-cell>
          <table:table-cell table:style-name="ce18" office:value-type="float" office:value="116.94">
            <text:p>11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4">
            <text:p>116,94</text:p>
          </table:table-cell>
          <table:table-cell table:style-name="ce7" office:value-type="float" office:value="107.19">
            <text:p>107,19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07.67">
            <text:p>107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67">
            <text:p>107,67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08">
            <text:p>112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8">
            <text:p>114,08</text:p>
          </table:table-cell>
          <table:table-cell table:style-name="ce18" office:value-type="float" office:value="109.64">
            <text:p>109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64">
            <text:p>109,64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01">
            <text:p>121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01">
            <text:p>121,01</text:p>
          </table:table-cell>
          <table:table-cell table:style-name="ce18" office:value-type="float" office:value="114.85">
            <text:p>114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5">
            <text:p>114,8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33">
            <text:p>148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33">
            <text:p>150,33</text:p>
          </table:table-cell>
          <table:table-cell table:style-name="ce18" office:value-type="float" office:value="118.44">
            <text:p>118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4">
            <text:p>118,4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39">
            <text:p>117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9">
            <text:p>119,39</text:p>
          </table:table-cell>
          <table:table-cell table:style-name="ce18" office:value-type="float" office:value="152.15">
            <text:p>152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15">
            <text:p>154,15</text:p>
          </table:table-cell>
          <table:table-cell table:style-name="ce7" office:value-type="float" office:value="119.39">
            <text:p>119,3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63">
            <text:p>121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3">
            <text:p>121,63</text:p>
          </table:table-cell>
          <table:table-cell table:style-name="ce18" office:value-type="float" office:value="119.74">
            <text:p>119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4">
            <text:p>119,7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33">
            <text:p>122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3">
            <text:p>122,33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">
            <text:p>124,6</text:p>
          </table:table-cell>
          <table:table-cell table:style-name="ce7" office:value-type="float" office:value="122.33">
            <text:p>122,3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31">
            <text:p>159,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1.31">
            <text:p>211,31</text:p>
          </table:table-cell>
          <table:table-cell table:style-name="ce18" office:value-type="float" office:value="132.75">
            <text:p>132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75">
            <text:p>132,7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28">
            <text:p>139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28">
            <text:p>139,28</text:p>
          </table:table-cell>
          <table:table-cell table:style-name="ce18" office:value-type="float" office:value="143.94">
            <text:p>143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94">
            <text:p>145,94</text:p>
          </table:table-cell>
          <table:table-cell table:style-name="ce7" office:value-type="float" office:value="139.28">
            <text:p>139,2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5.07">
            <text:p>145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07">
            <text:p>149,07</text:p>
          </table:table-cell>
          <table:table-cell table:style-name="ce18" office:value-type="float" office:value="139.05">
            <text:p>139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05">
            <text:p>141,0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83">
            <text:p>153,8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5.83">
            <text:p>255,83</text:p>
          </table:table-cell>
          <table:table-cell table:style-name="ce18" office:value-type="float" office:value="137.24">
            <text:p>137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24">
            <text:p>141,2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38.76">
            <text:p>138,7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0.76">
            <text:p>190,76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3">
            <text:p>143</text:p>
          </table:table-cell>
          <table:table-cell table:style-name="ce18" office:value-type="string">
            <text:p>23054 23042</text:p>
          </table:table-cell>
          <table:table-cell table:style-name="ce21" office:value-type="string">
            <text:p>KREJČÍ Jakub <text:s text:c="12"/><text:line-break/>STANOVSKÝ Vojtěch <text:s text:c="7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52">
            <text:p>122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2">
            <text:p>122,52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58">
            <text:p>112,58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8">
            <text:p>138</text:p>
          </table:table-cell>
          <table:table-cell table:style-name="ce18" office:value-type="string">
            <text:p>119143 119159</text:p>
          </table:table-cell>
          <table:table-cell table:style-name="ce21" office:value-type="string">
            <text:p>HALA Jiří <text:s text:c="15"/><text:line-break/>JANŮ Filip <text:s text:c="14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23">
            <text:p>115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3">
            <text:p>115,23</text:p>
          </table:table-cell>
          <table:table-cell table:style-name="ce18" office:value-type="float" office:value="142.36">
            <text:p>142,3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0.36">
            <text:p>200,36</text:p>
          </table:table-cell>
          <table:table-cell table:style-name="ce7" office:value-type="float" office:value="115.23">
            <text:p>115,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7">
            <text:p>137</text:p>
          </table:table-cell>
          <table:table-cell table:style-name="ce18" office:value-type="string">
            <text:p>66027 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65">
            <text:p>128,6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2.65">
            <text:p>232,65</text:p>
          </table:table-cell>
          <table:table-cell table:style-name="ce18" office:value-type="float" office:value="128.78">
            <text:p>128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78">
            <text:p>130,78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2">
            <text:p>142</text:p>
          </table:table-cell>
          <table:table-cell table:style-name="ce18" office:value-type="string">
            <text:p>9134 9126</text:p>
          </table:table-cell>
          <table:table-cell table:style-name="ce21" office:value-type="string">
            <text:p>FRENCL Josef <text:s text:c="12"/><text:line-break/>KADLEC Filip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67">
            <text:p>130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7">
            <text:p>132,67</text:p>
          </table:table-cell>
          <table:table-cell table:style-name="ce18" office:value-type="float" office:value="146.67">
            <text:p>146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67">
            <text:p>150,67</text:p>
          </table:table-cell>
          <table:table-cell table:style-name="ce7" office:value-type="float" office:value="132.67">
            <text:p>132,67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9">
            <text:p>139</text:p>
          </table:table-cell>
          <table:table-cell table:style-name="ce18" office:value-type="string">
            <text:p>23048 23077</text:p>
          </table:table-cell>
          <table:table-cell table:style-name="ce21" office:value-type="string">
            <text:p>STANOVSKÝ Jakub <text:s text:c="9"/><text:line-break/>TESAŘ Vojtěch <text:s text:c="11"/></text:p>
          </table:table-cell>
          <table:table-cell table:style-name="ce18" office:value-type="string">
            <text:p>2004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14">
            <text:p>131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4">
            <text:p>133,14</text:p>
          </table:table-cell>
          <table:table-cell table:style-name="ce18" office:value-type="float" office:value="134.55">
            <text:p>134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55">
            <text:p>140,55</text:p>
          </table:table-cell>
          <table:table-cell table:style-name="ce7" office:value-type="float" office:value="133.14">
            <text:p>133,14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41">
            <text:p>141</text:p>
          </table:table-cell>
          <table:table-cell table:style-name="ce18" office:value-type="string">
            <text:p>119142 119124</text:p>
          </table:table-cell>
          <table:table-cell table:style-name="ce21" office:value-type="string">
            <text:p>HRADEC Matěj <text:s text:c="12"/><text:line-break/>PROCHÁZKA Vojtěch <text:s text:c="7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53">
            <text:p>143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53">
            <text:p>153,53</text:p>
          </table:table-cell>
          <table:table-cell table:style-name="ce18" office:value-type="float" office:value="136.68">
            <text:p>136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68">
            <text:p>142,68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string">
            <text:p>11031 11026</text:p>
          </table:table-cell>
          <table:table-cell table:style-name="ce21" office:value-type="string">
            <text:p>CAPALINI Daniel <text:s text:c="9"/><text:line-break/>BÍZEK Marek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80.77">
            <text:p>180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0.77">
            <text:p>180,77</text:p>
          </table:table-cell>
          <table:table-cell table:style-name="ce18" office:value-type="float" office:value="151.67">
            <text:p>151,6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67">
            <text:p>157,6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200.75">
            <text:p>200,7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4.75">
            <text:p>254,75</text:p>
          </table:table-cell>
          <table:table-cell table:style-name="ce18" office:value-type="float" office:value="164.38">
            <text:p>164,3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2.38">
            <text:p>172,38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string">
            <text:p>128013 128016</text:p>
          </table:table-cell>
          <table:table-cell table:style-name="ce21" office:value-type="string">
            <text:p>PAVELKA Marek <text:s text:c="11"/><text:line-break/>STRNAD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office:value-type="float" office:value="169.02">
            <text:p>169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02">
            <text:p>175,02</text:p>
          </table:table-cell>
          <table:table-cell table:style-name="ce18" office:value-type="float" office:value="174.08">
            <text:p>174,0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4.08">
            <text:p>234,08</text:p>
          </table:table-cell>
          <table:table-cell table:style-name="ce7" office:value-type="float" office:value="175.02">
            <text:p>175,0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string">
            <text:p>9133 9127</text:p>
          </table:table-cell>
          <table:table-cell table:style-name="ce21" office:value-type="string">
            <text:p>ONDRUŠ Mario <text:s text:c="12"/><text:line-break/>ONDRUŠ Mikuláš <text:s text:c="10"/></text:p>
          </table:table-cell>
          <table:table-cell table:style-name="ce18" office:value-type="string">
            <text:p>2005 <text:line-break/>2003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45.42">
            <text:p>145,4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7.42">
            <text:p>247,42</text:p>
          </table:table-cell>
          <table:table-cell table:style-name="ce18" office:value-type="float" office:value="170.19">
            <text:p>170,1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22.19">
            <text:p>222,1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string">
            <text:p>11043 11047</text:p>
          </table:table-cell>
          <table:table-cell table:style-name="ce21" office:value-type="string">
            <text:p>ŠTERCL Dominik <text:s text:c="10"/><text:line-break/>POPELKA Petr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77.54">
            <text:p>177,5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3.54">
            <text:p>233,54</text:p>
          </table:table-cell>
          <table:table-cell table:style-name="ce18" office:value-type="float" office:value="172.93">
            <text:p>172,9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6.93">
            <text:p>276,93</text:p>
          </table:table-cell>
          <table:table-cell table:style-name="ce7" office:value-type="float" office:value="233.54">
            <text:p>233,5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40">
            <text:p>140</text:p>
          </table:table-cell>
          <table:table-cell table:style-name="ce18" office:value-type="string">
            <text:p>119154 119173</text:p>
          </table:table-cell>
          <table:table-cell table:style-name="ce21" office:value-type="string">
            <text:p>MRÁKA Jan <text:s text:c="15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11">
            <text:p>153,11</text:p>
          </table:table-cell>
          <table:table-cell table:style-name="ce18" office:value-type="float" office:value="250">
            <text:p>250</text:p>
          </table:table-cell>
          <table:table-cell table:style-name="ce7" office:value-type="float" office:value="403.11">
            <text:p>403,11</text:p>
          </table:table-cell>
          <table:table-cell table:style-name="ce18" office:value-type="float" office:value="188.12">
            <text:p>188,12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46.12">
            <text:p>246,1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6">
            <text:p>136</text:p>
          </table:table-cell>
          <table:table-cell table:style-name="ce18" office:value-type="string">
            <text:p>11055 11016</text:p>
          </table:table-cell>
          <table:table-cell table:style-name="ce21" office:value-type="string">
            <text:p>ZACH Radovan <text:s text:c="12"/><text:line-break/>PROCHÁZKA Josef <text:s text:c="9"/></text:p>
          </table:table-cell>
          <table:table-cell table:style-name="ce18" office:value-type="string">
            <text:p>2005 <text:line-break/>2002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p" table:style-name="ta1" table:print-ranges="k1p.A1:k1p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64">
            <text:p>134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4">
            <text:p>136,64</text:p>
          </table:table-cell>
          <table:table-cell table:style-name="ce18" office:value-type="float" office:value="135.26">
            <text:p>135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26">
            <text:p>137,26</text:p>
          </table:table-cell>
          <table:table-cell table:style-name="ce7" office:value-type="float" office:value="136.64">
            <text:p>136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7.5">
            <text:p>187,5</text:p>
          </table:table-cell>
          <table:table-cell table:style-name="ce7" office:value-type="float" office:value="145.7">
            <text:p>14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8.68">
            <text:p>148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68">
            <text:p>152,68</text:p>
          </table:table-cell>
          <table:table-cell table:style-name="ce18" office:value-type="float" office:value="149.81">
            <text:p>149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81">
            <text:p>155,81</text:p>
          </table:table-cell>
          <table:table-cell table:style-name="ce7" office:value-type="float" office:value="152.68">
            <text:p>152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8.73">
            <text:p>158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73">
            <text:p>162,73</text:p>
          </table:table-cell>
          <table:table-cell table:style-name="ce18" office:value-type="float" office:value="151.79">
            <text:p>151,7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3.79">
            <text:p>203,79</text:p>
          </table:table-cell>
          <table:table-cell table:style-name="ce7" office:value-type="float" office:value="162.73">
            <text:p>162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6.76">
            <text:p>176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.76">
            <text:p>182,76</text:p>
          </table:table-cell>
          <table:table-cell table:style-name="ce18" office:value-type="float" office:value="171.33">
            <text:p>171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5.33">
            <text:p>175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0.38">
            <text:p>190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8.38">
            <text:p>198,38</text:p>
          </table:table-cell>
          <table:table-cell table:style-name="ce18" office:value-type="float" office:value="180.99">
            <text:p>180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4.99">
            <text:p>184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98.05">
            <text:p>198,0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2.05">
            <text:p>252,05</text:p>
          </table:table-cell>
          <table:table-cell table:style-name="ce18" office:value-type="float" office:value="180.94">
            <text:p>180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6.94">
            <text:p>186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74">
            <text:p>136,74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90.74">
            <text:p>390,74</text:p>
          </table:table-cell>
          <table:table-cell table:style-name="ce18" office:value-type="float" office:value="161.64">
            <text:p>161,64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211.64">
            <text:p>211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82">
            <text:p>169,82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69.82">
            <text:p>269,8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9.82">
            <text:p>269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9179">
            <text:p>119179</text:p>
          </table:table-cell>
          <table:table-cell table:style-name="ce21" office:value-type="string">
            <text:p>ŠIMON Mart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9.77">
            <text:p>229,7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81.77">
            <text:p>381,77</text:p>
          </table:table-cell>
          <table:table-cell table:style-name="ce18" office:value-type="float" office:value="188.03">
            <text:p>188,03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90.03">
            <text:p>290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4.77">
            <text:p>164,77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70.77">
            <text:p>370,77</text:p>
          </table:table-cell>
          <table:table-cell table:style-name="ce18" office:value-type="float" office:value="152.95">
            <text:p>152,95</text:p>
          </table:table-cell>
          <table:table-cell table:style-name="ce18" office:value-type="float" office:value="152">
            <text:p>152</text:p>
          </table:table-cell>
          <table:table-cell table:number-columns-repeated="2" table:style-name="ce7" office:value-type="float" office:value="304.95">
            <text:p>304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4.82">
            <text:p>144,82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50.82">
            <text:p>450,82</text:p>
          </table:table-cell>
          <table:table-cell table:style-name="ce18" office:value-type="float" office:value="139.11">
            <text:p>139,11</text:p>
          </table:table-cell>
          <table:table-cell table:style-name="ce18" office:value-type="float" office:value="206">
            <text:p>206</text:p>
          </table:table-cell>
          <table:table-cell table:number-columns-repeated="2" table:style-name="ce7" office:value-type="float" office:value="345.11">
            <text:p>345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91.17">
            <text:p>191,17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93.17">
            <text:p>393,17</text:p>
          </table:table-cell>
          <table:table-cell table:style-name="ce18" office:value-type="float" office:value="195.5">
            <text:p>195,5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349.5">
            <text:p>34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25.94">
            <text:p>225,94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439.94">
            <text:p>439,94</text:p>
          </table:table-cell>
          <table:table-cell table:style-name="ce18" office:value-type="float" office:value="196.82">
            <text:p>196,82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352.82">
            <text:p>352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9.82">
            <text:p>249,82</text:p>
          </table:table-cell>
          <table:table-cell table:style-name="ce18" office:value-type="float" office:value="314">
            <text:p>314</text:p>
          </table:table-cell>
          <table:table-cell table:style-name="ce7" office:value-type="float" office:value="563.82">
            <text:p>563,82</text:p>
          </table:table-cell>
          <table:table-cell table:style-name="ce18" office:value-type="float" office:value="199.49">
            <text:p>199,49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355.49">
            <text:p>355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2.25">
            <text:p>122,25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476.25">
            <text:p>476,25</text:p>
          </table:table-cell>
          <table:table-cell table:style-name="ce18" office:value-type="float" office:value="150.17">
            <text:p>150,17</text:p>
          </table:table-cell>
          <table:table-cell table:style-name="ce18" office:value-type="float" office:value="258">
            <text:p>258</text:p>
          </table:table-cell>
          <table:table-cell table:number-columns-repeated="2" table:style-name="ce7" office:value-type="float" office:value="408.17">
            <text:p>408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09.54">
            <text:p>109,54</text:p>
          </table:table-cell>
          <table:table-cell table:style-name="ce18" office:value-type="float" office:value="404">
            <text:p>404</text:p>
          </table:table-cell>
          <table:table-cell table:style-name="ce7" office:value-type="float" office:value="513.54">
            <text:p>513,54</text:p>
          </table:table-cell>
          <table:table-cell table:style-name="ce18" office:value-type="float" office:value="112.66">
            <text:p>112,66</text:p>
          </table:table-cell>
          <table:table-cell table:style-name="ce18" office:value-type="float" office:value="310">
            <text:p>310</text:p>
          </table:table-cell>
          <table:table-cell table:number-columns-repeated="2" table:style-name="ce7" office:value-type="float" office:value="422.66">
            <text:p>422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3.18">
            <text:p>173,18</text:p>
          </table:table-cell>
          <table:table-cell table:style-name="ce18" office:value-type="float" office:value="414">
            <text:p>414</text:p>
          </table:table-cell>
          <table:table-cell table:style-name="ce7" office:value-type="float" office:value="587.18">
            <text:p>587,18</text:p>
          </table:table-cell>
          <table:table-cell table:style-name="ce18" office:value-type="float" office:value="170.67">
            <text:p>170,67</text:p>
          </table:table-cell>
          <table:table-cell table:style-name="ce18" office:value-type="float" office:value="258">
            <text:p>258</text:p>
          </table:table-cell>
          <table:table-cell table:number-columns-repeated="2" table:style-name="ce7" office:value-type="float" office:value="428.67">
            <text:p>428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96.86">
            <text:p>196,86</text:p>
          </table:table-cell>
          <table:table-cell table:style-name="ce18" office:value-type="float" office:value="404">
            <text:p>404</text:p>
          </table:table-cell>
          <table:table-cell table:style-name="ce7" office:value-type="float" office:value="600.86">
            <text:p>600,86</text:p>
          </table:table-cell>
          <table:table-cell table:style-name="ce18" office:value-type="float" office:value="210.19">
            <text:p>210,19</text:p>
          </table:table-cell>
          <table:table-cell table:style-name="ce18" office:value-type="float" office:value="260">
            <text:p>260</text:p>
          </table:table-cell>
          <table:table-cell table:number-columns-repeated="2" table:style-name="ce7" office:value-type="float" office:value="470.19">
            <text:p>470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6093">
            <text:p>116093</text:p>
          </table:table-cell>
          <table:table-cell table:style-name="ce21" office:value-type="string">
            <text:p>PÁLENÍ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8.05">
            <text:p>158,05</text:p>
          </table:table-cell>
          <table:table-cell table:style-name="ce18" office:value-type="float" office:value="404">
            <text:p>404</text:p>
          </table:table-cell>
          <table:table-cell table:style-name="ce7" office:value-type="float" office:value="562.05">
            <text:p>562,05</text:p>
          </table:table-cell>
          <table:table-cell table:style-name="ce18" office:value-type="float" office:value="165.69">
            <text:p>165,69</text:p>
          </table:table-cell>
          <table:table-cell table:style-name="ce18" office:value-type="float" office:value="360">
            <text:p>360</text:p>
          </table:table-cell>
          <table:table-cell table:number-columns-repeated="2" table:style-name="ce7" office:value-type="float" office:value="525.69">
            <text:p>525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6099">
            <text:p>116099</text:p>
          </table:table-cell>
          <table:table-cell table:style-name="ce21" office:value-type="string">
            <text:p>GEPRTOVÁ Mart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3.22">
            <text:p>93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22">
            <text:p>93,22</text:p>
          </table:table-cell>
          <table:table-cell table:style-name="ce18" office:value-type="float" office:value="91.68">
            <text:p>91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68">
            <text:p>93,68</text:p>
          </table:table-cell>
          <table:table-cell table:style-name="ce7" office:value-type="float" office:value="93.22">
            <text:p>93,22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5.28">
            <text:p>95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28">
            <text:p>95,28</text:p>
          </table:table-cell>
          <table:table-cell table:style-name="ce18" office:value-type="float" office:value="100.54">
            <text:p>100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4">
            <text:p>100,54</text:p>
          </table:table-cell>
          <table:table-cell table:style-name="ce7" office:value-type="float" office:value="95.28">
            <text:p>95,28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72">
            <text:p>94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2">
            <text:p>96,72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">
            <text:p>99,6</text:p>
          </table:table-cell>
          <table:table-cell table:style-name="ce7" office:value-type="float" office:value="96.72">
            <text:p>96,72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51">
            <text:p>102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1">
            <text:p>102,51</text:p>
          </table:table-cell>
          <table:table-cell table:style-name="ce18" office:value-type="float" office:value="102.23">
            <text:p>102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3">
            <text:p>104,23</text:p>
          </table:table-cell>
          <table:table-cell table:style-name="ce7" office:value-type="float" office:value="102.51">
            <text:p>102,51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05.05">
            <text:p>105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05">
            <text:p>105,05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01">
            <text:p>107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01">
            <text:p>107,01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4">
            <text:p>109,54</text:p>
          </table:table-cell>
          <table:table-cell table:style-name="ce7" office:value-type="float" office:value="107.01">
            <text:p>107,0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66">
            <text:p>158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66">
            <text:p>168,66</text:p>
          </table:table-cell>
          <table:table-cell table:style-name="ce18" office:value-type="float" office:value="109.48">
            <text:p>109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8">
            <text:p>111,4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09.72">
            <text:p>109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72">
            <text:p>111,7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85">
            <text:p>167,8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9.85">
            <text:p>219,85</text:p>
          </table:table-cell>
          <table:table-cell table:style-name="ce18" office:value-type="float" office:value="110.24">
            <text:p>110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4">
            <text:p>112,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52">
            <text:p>119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2">
            <text:p>121,52</text:p>
          </table:table-cell>
          <table:table-cell table:style-name="ce18" office:value-type="float" office:value="112.14">
            <text:p>112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14">
            <text:p>114,1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51">
            <text:p>121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1">
            <text:p>123,51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32">
            <text:p>116,3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55">
            <text:p>115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55">
            <text:p>121,55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9">
            <text:p>116,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23">
            <text:p>123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3">
            <text:p>125,23</text:p>
          </table:table-cell>
          <table:table-cell table:style-name="ce18" office:value-type="float" office:value="119.21">
            <text:p>119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21">
            <text:p>119,2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73">
            <text:p>122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3">
            <text:p>122,73</text:p>
          </table:table-cell>
          <table:table-cell table:style-name="ce18" office:value-type="float" office:value="138.22">
            <text:p>138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2">
            <text:p>138,22</text:p>
          </table:table-cell>
          <table:table-cell table:style-name="ce7" office:value-type="float" office:value="122.73">
            <text:p>122,7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5.68">
            <text:p>125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8">
            <text:p>127,68</text:p>
          </table:table-cell>
          <table:table-cell table:style-name="ce18" office:value-type="float" office:value="125.32">
            <text:p>125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32">
            <text:p>125,3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7.08">
            <text:p>187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9.08">
            <text:p>189,08</text:p>
          </table:table-cell>
          <table:table-cell table:style-name="ce18" office:value-type="float" office:value="133.38">
            <text:p>133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38">
            <text:p>135,3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59">
            <text:p>137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9">
            <text:p>139,59</text:p>
          </table:table-cell>
          <table:table-cell table:style-name="ce18" office:value-type="float" office:value="137.97">
            <text:p>137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97">
            <text:p>139,97</text:p>
          </table:table-cell>
          <table:table-cell table:style-name="ce7" office:value-type="float" office:value="139.59">
            <text:p>139,5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7.25">
            <text:p>147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25">
            <text:p>149,25</text:p>
          </table:table-cell>
          <table:table-cell table:style-name="ce18" office:value-type="float" office:value="140.78">
            <text:p>140,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78">
            <text:p>146,7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31">
            <text:p>138,3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31">
            <text:p>150,31</text:p>
          </table:table-cell>
          <table:table-cell table:style-name="ce18" office:value-type="float" office:value="170.69">
            <text:p>170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6.69">
            <text:p>226,69</text:p>
          </table:table-cell>
          <table:table-cell table:style-name="ce7" office:value-type="float" office:value="150.31">
            <text:p>150,3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.66">
            <text:p>150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66">
            <text:p>154,66</text:p>
          </table:table-cell>
          <table:table-cell table:style-name="ce18" office:value-type="float" office:value="151.97">
            <text:p>151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97">
            <text:p>155,97</text:p>
          </table:table-cell>
          <table:table-cell table:style-name="ce7" office:value-type="float" office:value="154.66">
            <text:p>154,6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7.75">
            <text:p>87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75">
            <text:p>87,75</text:p>
          </table:table-cell>
          <table:table-cell table:style-name="ce18" office:value-type="float" office:value="85.3">
            <text:p>8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3">
            <text:p>85,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6.12">
            <text:p>86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12">
            <text:p>86,12</text:p>
          </table:table-cell>
          <table:table-cell table:style-name="ce18" office:value-type="float" office:value="86.68">
            <text:p>86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68">
            <text:p>86,68</text:p>
          </table:table-cell>
          <table:table-cell table:style-name="ce7" office:value-type="float" office:value="86.12">
            <text:p>86,12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90.62">
            <text:p>90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62">
            <text:p>90,62</text:p>
          </table:table-cell>
          <table:table-cell table:style-name="ce18" office:value-type="float" office:value="88.47">
            <text:p>88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47">
            <text:p>90,4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62">
            <text:p>95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2">
            <text:p>95,62</text:p>
          </table:table-cell>
          <table:table-cell table:style-name="ce18" office:value-type="float" office:value="92.78">
            <text:p>92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78">
            <text:p>92,78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25">
            <text:p>94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25">
            <text:p>94,25</text:p>
          </table:table-cell>
          <table:table-cell table:style-name="ce18" office:value-type="float" office:value="95.17">
            <text:p>95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7">
            <text:p>95,17</text:p>
          </table:table-cell>
          <table:table-cell table:style-name="ce7" office:value-type="float" office:value="94.25">
            <text:p>94,25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6.97">
            <text:p>96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97">
            <text:p>102,97</text:p>
          </table:table-cell>
          <table:table-cell table:style-name="ce18" office:value-type="float" office:value="96.71">
            <text:p>96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71">
            <text:p>96,71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04">
            <text:p>99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04">
            <text:p>99,04</text:p>
          </table:table-cell>
          <table:table-cell table:style-name="ce18" office:value-type="float" office:value="97.82">
            <text:p>97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2">
            <text:p>97,8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02">
            <text:p>99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02">
            <text:p>101,02</text:p>
          </table:table-cell>
          <table:table-cell table:style-name="ce18" office:value-type="float" office:value="99.34">
            <text:p>99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4">
            <text:p>99,34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51">
            <text:p>99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1">
            <text:p>99,51</text:p>
          </table:table-cell>
          <table:table-cell table:style-name="ce18" office:value-type="float" office:value="100.25">
            <text:p>100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5">
            <text:p>100,25</text:p>
          </table:table-cell>
          <table:table-cell table:style-name="ce7" office:value-type="float" office:value="99.51">
            <text:p>99,5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73">
            <text:p>100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73">
            <text:p>104,73</text:p>
          </table:table-cell>
          <table:table-cell table:style-name="ce18" office:value-type="float" office:value="102.62">
            <text:p>102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2">
            <text:p>102,6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04">
            <text:p>104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04">
            <text:p>104,04</text:p>
          </table:table-cell>
          <table:table-cell table:style-name="ce18" office:value-type="float" office:value="107.21">
            <text:p>107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1">
            <text:p>109,21</text:p>
          </table:table-cell>
          <table:table-cell table:style-name="ce7" office:value-type="float" office:value="104.04">
            <text:p>104,0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65">
            <text:p>104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5">
            <text:p>104,65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3">
            <text:p>104,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34">
            <text:p>105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4">
            <text:p>105,34</text:p>
          </table:table-cell>
          <table:table-cell table:style-name="ce18" office:value-type="float" office:value="108.17">
            <text:p>108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17">
            <text:p>112,17</text:p>
          </table:table-cell>
          <table:table-cell table:style-name="ce7" office:value-type="float" office:value="105.34">
            <text:p>105,3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46">
            <text:p>107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6">
            <text:p>109,46</text:p>
          </table:table-cell>
          <table:table-cell table:style-name="ce18" office:value-type="float" office:value="106.18">
            <text:p>106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18">
            <text:p>106,1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6.26">
            <text:p>106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6">
            <text:p>106,26</text:p>
          </table:table-cell>
          <table:table-cell table:style-name="ce18" office:value-type="float" office:value="106.87">
            <text:p>106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87">
            <text:p>110,87</text:p>
          </table:table-cell>
          <table:table-cell table:style-name="ce7" office:value-type="float" office:value="106.26">
            <text:p>106,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71">
            <text:p>107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1">
            <text:p>107,71</text:p>
          </table:table-cell>
          <table:table-cell table:style-name="ce18" office:value-type="float" office:value="107.08">
            <text:p>107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08">
            <text:p>111,08</text:p>
          </table:table-cell>
          <table:table-cell table:style-name="ce7" office:value-type="float" office:value="107.71">
            <text:p>107,7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07">
            <text:p>115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7">
            <text:p>119,07</text:p>
          </table:table-cell>
          <table:table-cell table:style-name="ce18" office:value-type="float" office:value="112.44">
            <text:p>112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44">
            <text:p>112,4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35">
            <text:p>117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5">
            <text:p>117,35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">
            <text:p>120,8</text:p>
          </table:table-cell>
          <table:table-cell table:style-name="ce7" office:value-type="float" office:value="117.35">
            <text:p>117,3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.16">
            <text:p>125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6">
            <text:p>129,16</text:p>
          </table:table-cell>
          <table:table-cell table:style-name="ce18" office:value-type="float" office:value="124.69">
            <text:p>124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69">
            <text:p>124,6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82">
            <text:p>128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2">
            <text:p>132,82</text:p>
          </table:table-cell>
          <table:table-cell table:style-name="ce18" office:value-type="float" office:value="144.31">
            <text:p>144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31">
            <text:p>148,31</text:p>
          </table:table-cell>
          <table:table-cell table:style-name="ce7" office:value-type="float" office:value="132.82">
            <text:p>132,8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49.63">
            <text:p>149,6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49.63">
            <text:p>249,63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87.4">
            <text:p>187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3.4">
            <text:p>243,4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8">
            <text:p>157,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1.12">
            <text:p>161,1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5.12">
            <text:p>215,12</text:p>
          </table:table-cell>
          <table:table-cell table:style-name="ce18" office:value-type="float" office:value="167.75">
            <text:p>167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9.75">
            <text:p>169,7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39">
            <text:p>166,3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2.39">
            <text:p>222,39</text:p>
          </table:table-cell>
          <table:table-cell table:style-name="ce18" office:value-type="float" office:value="163.17">
            <text:p>163,1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15.17">
            <text:p>215,1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93">
            <text:p>119193</text:p>
          </table:table-cell>
          <table:table-cell table:style-name="ce21" office:value-type="string">
            <text:p>KUBISOVÁ Jasmí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72">
            <text:p>177,7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7.72">
            <text:p>237,72</text:p>
          </table:table-cell>
          <table:table-cell table:style-name="ce18" office:value-type="float" office:value="176.27">
            <text:p>176,2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34.27">
            <text:p>234,2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330.76">
            <text:p>330,7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436.76">
            <text:p>436,76</text:p>
          </table:table-cell>
          <table:table-cell table:style-name="ce18" office:value-type="float" office:value="214.01">
            <text:p>214,0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66.01">
            <text:p>266,0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96">
            <text:p>116096</text:p>
          </table:table-cell>
          <table:table-cell table:style-name="ce21" office:value-type="string">
            <text:p>PIPER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p" table:style-name="ta1" table:print-ranges="c1p.A1:c1p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78">
            <text:p>161,7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7.78">
            <text:p>267,78</text:p>
          </table:table-cell>
          <table:table-cell table:style-name="ce18" office:value-type="float" office:value="213.44">
            <text:p>213,44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65.44">
            <text:p>265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59">
            <text:p>131,59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485.59">
            <text:p>485,59</text:p>
          </table:table-cell>
          <table:table-cell table:style-name="ce18" office:value-type="float" office:value="165.71">
            <text:p>165,71</text:p>
          </table:table-cell>
          <table:table-cell table:style-name="ce18" office:value-type="float" office:value="458">
            <text:p>458</text:p>
          </table:table-cell>
          <table:table-cell table:style-name="ce7" office:value-type="float" office:value="623.71">
            <text:p>623,71</text:p>
          </table:table-cell>
          <table:table-cell table:style-name="ce7" office:value-type="float" office:value="485.59">
            <text:p>485,5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0</text:span></text:p>
        <text:p><text:span text:style-name="MT1">1. Český pohár žáků ve slalomu</text:span></text:p>
        <text:p><text:span text:style-name="MT1">Ostrava</text:span></text:p>
      </style:header>
      <style:header-left style:display="false"/>
      <style:footer>
        <style:region-left>
          <text:p>publikováno: <text:time>18:18:55</text:time> / <text:date style:data-style-name="N2" text:date-value="2016-05-29">29.05.2016</text:date></text:p>
        </style:region-left>
        <style:region-center>
          <text:p>pořadatel: VK Tzunami Ostrava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9">29.05.2016</text:date>, <text:time>18:18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5-29T18:18:35.98</meta:creation-date>
    <dc:date>2016-05-29T18:18:54.93</dc:date>
    <dc:creator>Hana Kneblová</dc:creator>
    <meta:editing-duration>PT43S</meta:editing-duration>
    <meta:editing-cycles>1</meta:editing-cycles>
    <meta:document-statistic meta:table-count="8" meta:cell-count="3368" meta:object-count="0"/>
    <meta:generator>OpenOffice/4.1.1$Win32 OpenOffice.org_project/411m6$Build-9775</meta:generator>
  </office:meta>
</office:document-meta>
</file>