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str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Tzunami Ostr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ušan Vavrl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8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24">
            <text:p>96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4">
            <text:p>96,24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7" office:value-type="float" office:value="96.24">
            <text:p>96,2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6">
            <text:p>110,16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6">
            <text:p>107,56</text:p>
          </table:table-cell>
          <table:table-cell table:style-name="ce18" office:value-type="float" office:value="101.54">
            <text:p>101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54">
            <text:p>107,5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3">
            <text:p>111,13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6">
            <text:p>111,56</text:p>
          </table:table-cell>
          <table:table-cell table:style-name="ce7" office:value-type="float" office:value="111.13">
            <text:p>111,1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72">
            <text:p>118,7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9">
            <text:p>120,09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6">
            <text:p>116,66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5">
            <text:p>114,2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8">
            <text:p>114,3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1">
            <text:p>115,31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5.31">
            <text:p>115,3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4">
            <text:p>121,64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9">
            <text:p>121,8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3">
            <text:p>127,53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4">
            <text:p>121,9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64">
            <text:p>176,64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9">
            <text:p>122,1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7">
            <text:p>124,27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5">
            <text:p>122,5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9">
            <text:p>124,5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95">
            <text:p>13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5">
            <text:p>132,95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8">
            <text:p>132,48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128.22">
            <text:p>12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2">
            <text:p>128,22</text:p>
          </table:table-cell>
          <table:table-cell table:style-name="ce7" office:value-type="float" office:value="127.47">
            <text:p>127,4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3">
            <text:p>128,43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3">
            <text:p>130,93</text:p>
          </table:table-cell>
          <table:table-cell table:style-name="ce7" office:value-type="float" office:value="128.43">
            <text:p>128,4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8">
            <text:p>132,98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8">
            <text:p>130,0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28.22">
            <text:p>128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2">
            <text:p>130,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27">
            <text:p>143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27">
            <text:p>149,27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1">
            <text:p>132,1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8">
            <text:p>136,78</text:p>
          </table:table-cell>
          <table:table-cell table:style-name="ce18" office:value-type="float" office:value="130.45">
            <text:p>130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45">
            <text:p>132,4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66">
            <text:p>139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66">
            <text:p>191,66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4">
            <text:p>137,3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25">
            <text:p>138,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2">
            <text:p>140,62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6.51">
            <text:p>176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51">
            <text:p>182,51</text:p>
          </table:table-cell>
          <table:table-cell table:style-name="ce18" office:value-type="float" office:value="140.03">
            <text:p>140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03">
            <text:p>142,0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35">
            <text:p>14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5">
            <text:p>148,35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56">
            <text:p>143,5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7">
            <text:p>137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47">
            <text:p>145,47</text:p>
          </table:table-cell>
          <table:table-cell table:style-name="ce18" office:value-type="float" office:value="135.58">
            <text:p>135,5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58">
            <text:p>187,58</text:p>
          </table:table-cell>
          <table:table-cell table:style-name="ce7" office:value-type="float" office:value="145.47">
            <text:p>145,4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01">
            <text:p>150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01">
            <text:p>150,01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87">
            <text:p>145,8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7.15">
            <text:p>157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15">
            <text:p>163,15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9.05">
            <text:p>159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05">
            <text:p>167,05</text:p>
          </table:table-cell>
          <table:table-cell table:style-name="ce18" office:value-type="float" office:value="144.85">
            <text:p>144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85">
            <text:p>148,8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31">
            <text:p>156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31">
            <text:p>164,31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17">
            <text:p>150,1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95">
            <text:p>177,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.95">
            <text:p>235,95</text:p>
          </table:table-cell>
          <table:table-cell table:style-name="ce18" office:value-type="float" office:value="146.35">
            <text:p>146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35">
            <text:p>150,35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36">
            <text:p>154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6">
            <text:p>160,36</text:p>
          </table:table-cell>
          <table:table-cell table:style-name="ce18" office:value-type="float" office:value="147.42">
            <text:p>14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42">
            <text:p>151,42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05">
            <text:p>151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05">
            <text:p>159,05</text:p>
          </table:table-cell>
          <table:table-cell table:style-name="ce18" office:value-type="float" office:value="151.56">
            <text:p>151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6">
            <text:p>151,56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9.51">
            <text:p>159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51">
            <text:p>167,51</text:p>
          </table:table-cell>
          <table:table-cell table:style-name="ce18" office:value-type="float" office:value="142.74">
            <text:p>142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74">
            <text:p>152,7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4.57">
            <text:p>174,5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57">
            <text:p>188,57</text:p>
          </table:table-cell>
          <table:table-cell table:style-name="ce18" office:value-type="float" office:value="149.44">
            <text:p>149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44">
            <text:p>153,44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19">
            <text:p>146,1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19">
            <text:p>206,19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65">
            <text:p>156,6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81.21">
            <text:p>181,2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9.21">
            <text:p>339,21</text:p>
          </table:table-cell>
          <table:table-cell table:style-name="ce7" office:value-type="float" office:value="158.7">
            <text:p>158,7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36">
            <text:p>16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6">
            <text:p>167,36</text:p>
          </table:table-cell>
          <table:table-cell table:style-name="ce18" office:value-type="float" office:value="152.82">
            <text:p>152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82">
            <text:p>158,82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78">
            <text:p>155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78">
            <text:p>163,78</text:p>
          </table:table-cell>
          <table:table-cell table:style-name="ce18" office:value-type="float" office:value="156.68">
            <text:p>156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68">
            <text:p>160,68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02">
            <text:p>17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02">
            <text:p>176,02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76">
            <text:p>153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76">
            <text:p>161,76</text:p>
          </table:table-cell>
          <table:table-cell table:style-name="ce18" office:value-type="float" office:value="151.16">
            <text:p>151,1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7.16">
            <text:p>207,16</text:p>
          </table:table-cell>
          <table:table-cell table:style-name="ce7" office:value-type="float" office:value="161.76">
            <text:p>161,76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27">
            <text:p>157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27">
            <text:p>163,27</text:p>
          </table:table-cell>
          <table:table-cell table:style-name="ce18" office:value-type="float" office:value="163.05">
            <text:p>16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05">
            <text:p>167,05</text:p>
          </table:table-cell>
          <table:table-cell table:style-name="ce7" office:value-type="float" office:value="163.27">
            <text:p>163,2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37">
            <text:p>18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37">
            <text:p>195,37</text:p>
          </table:table-cell>
          <table:table-cell table:style-name="ce18" office:value-type="float" office:value="163.65">
            <text:p>163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65">
            <text:p>163,65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1.92">
            <text:p>191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7.92">
            <text:p>247,92</text:p>
          </table:table-cell>
          <table:table-cell table:style-name="ce18" office:value-type="float" office:value="158.55">
            <text:p>158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55">
            <text:p>164,5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0.65">
            <text:p>180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65">
            <text:p>188,65</text:p>
          </table:table-cell>
          <table:table-cell table:style-name="ce18" office:value-type="float" office:value="164.81">
            <text:p>164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81">
            <text:p>166,8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09">
            <text:p>159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09">
            <text:p>167,09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1.4">
            <text:p>181,4</text:p>
          </table:table-cell>
          <table:table-cell table:style-name="ce7" office:value-type="float" office:value="167.09">
            <text:p>167,0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22">
            <text:p>160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22">
            <text:p>168,22</text:p>
          </table:table-cell>
          <table:table-cell table:style-name="ce18" office:value-type="float" office:value="198.31">
            <text:p>19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0.31">
            <text:p>200,31</text:p>
          </table:table-cell>
          <table:table-cell table:style-name="ce7" office:value-type="float" office:value="168.22">
            <text:p>168,22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8.97">
            <text:p>18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97">
            <text:p>194,97</text:p>
          </table:table-cell>
          <table:table-cell table:style-name="ce18" office:value-type="float" office:value="167.48">
            <text:p>167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48">
            <text:p>171,4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17">
            <text:p>198,1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4.17">
            <text:p>304,17</text:p>
          </table:table-cell>
          <table:table-cell table:style-name="ce18" office:value-type="float" office:value="160.79">
            <text:p>160,7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2.79">
            <text:p>172,79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4">
            <text:p>174,4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32">
            <text:p>179,32</text:p>
          </table:table-cell>
          <table:table-cell table:style-name="ce7" office:value-type="float" office:value="174.4">
            <text:p>174,4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1.13">
            <text:p>171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13">
            <text:p>175,13</text:p>
          </table:table-cell>
          <table:table-cell table:style-name="ce18" office:value-type="float" office:value="184.17">
            <text:p>184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17">
            <text:p>188,17</text:p>
          </table:table-cell>
          <table:table-cell table:style-name="ce7" office:value-type="float" office:value="175.13">
            <text:p>175,1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7">
            <text:p>195,7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4">
            <text:p>176,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7.04">
            <text:p>167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04">
            <text:p>177,04</text:p>
          </table:table-cell>
          <table:table-cell table:style-name="ce18" office:value-type="float" office:value="216.31">
            <text:p>21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8.31">
            <text:p>218,31</text:p>
          </table:table-cell>
          <table:table-cell table:style-name="ce7" office:value-type="float" office:value="177.04">
            <text:p>177,0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2.85">
            <text:p>192,8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6.85">
            <text:p>296,85</text:p>
          </table:table-cell>
          <table:table-cell table:style-name="ce18" office:value-type="float" office:value="171.09">
            <text:p>171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09">
            <text:p>179,0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6.94">
            <text:p>176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0.94">
            <text:p>230,94</text:p>
          </table:table-cell>
          <table:table-cell table:style-name="ce18" office:value-type="float" office:value="173.26">
            <text:p>173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26">
            <text:p>181,2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67">
            <text:p>168,6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2.67">
            <text:p>182,67</text:p>
          </table:table-cell>
          <table:table-cell table:style-name="ce18" office:value-type="float" office:value="173.51">
            <text:p>173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51">
            <text:p>181,5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77">
            <text:p>179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77">
            <text:p>183,77</text:p>
          </table:table-cell>
          <table:table-cell table:style-name="ce18" office:value-type="float" office:value="176.93">
            <text:p>176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2.93">
            <text:p>182,9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0.65">
            <text:p>180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65">
            <text:p>188,65</text:p>
          </table:table-cell>
          <table:table-cell table:style-name="ce18" office:value-type="float" office:value="189.94">
            <text:p>18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94">
            <text:p>191,94</text:p>
          </table:table-cell>
          <table:table-cell table:style-name="ce7" office:value-type="float" office:value="188.65">
            <text:p>188,6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4.41">
            <text:p>194,4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2.41">
            <text:p>352,41</text:p>
          </table:table-cell>
          <table:table-cell table:style-name="ce18" office:value-type="float" office:value="139.54">
            <text:p>139,5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1.54">
            <text:p>191,5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51">
            <text:p>168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.51">
            <text:p>222,51</text:p>
          </table:table-cell>
          <table:table-cell table:style-name="ce18" office:value-type="float" office:value="183.19">
            <text:p>183,1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3.19">
            <text:p>193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2.4">
            <text:p>212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2.4">
            <text:p>272,4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3.4">
            <text:p>19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5.49">
            <text:p>195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49">
            <text:p>203,49</text:p>
          </table:table-cell>
          <table:table-cell table:style-name="ce18" office:value-type="float" office:value="180.52">
            <text:p>180,5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6.52">
            <text:p>286,52</text:p>
          </table:table-cell>
          <table:table-cell table:style-name="ce7" office:value-type="float" office:value="203.49">
            <text:p>20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11.05">
            <text:p>211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3.05">
            <text:p>223,05</text:p>
          </table:table-cell>
          <table:table-cell table:style-name="ce18" office:value-type="float" office:value="172.94">
            <text:p>172,9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94">
            <text:p>232,94</text:p>
          </table:table-cell>
          <table:table-cell table:style-name="ce7" office:value-type="float" office:value="223.05">
            <text:p>223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4.11">
            <text:p>174,1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8.11">
            <text:p>238,11</text:p>
          </table:table-cell>
          <table:table-cell table:style-name="ce18" office:value-type="float" office:value="180.93">
            <text:p>180,9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2.93">
            <text:p>282,93</text:p>
          </table:table-cell>
          <table:table-cell table:style-name="ce7" office:value-type="float" office:value="238.11">
            <text:p>23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8.08">
            <text:p>188,0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2.08">
            <text:p>302,08</text:p>
          </table:table-cell>
          <table:table-cell table:style-name="ce18" office:value-type="float" office:value="173.68">
            <text:p>173,6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33.68">
            <text:p>333,68</text:p>
          </table:table-cell>
          <table:table-cell table:style-name="ce7" office:value-type="float" office:value="302.08">
            <text:p>30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7.96">
            <text:p>197,9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3.96">
            <text:p>303,96</text:p>
          </table:table-cell>
          <table:table-cell table:style-name="ce18" office:value-type="float" office:value="182.13">
            <text:p>182,13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38.13">
            <text:p>438,13</text:p>
          </table:table-cell>
          <table:table-cell table:style-name="ce7" office:value-type="float" office:value="303.96">
            <text:p>303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7.1">
            <text:p>217,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81.1">
            <text:p>381,1</text:p>
          </table:table-cell>
          <table:table-cell table:style-name="ce18" office:value-type="float" office:value="200.24">
            <text:p>200,24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304.24">
            <text:p>304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8007">
            <text:p>118007</text:p>
          </table:table-cell>
          <table:table-cell table:style-name="ce21" office:value-type="string">
            <text:p>HEINICH Bruno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8.63">
            <text:p>128,63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632.63">
            <text:p>632,63</text:p>
          </table:table-cell>
          <table:table-cell table:style-name="ce18" office:value-type="float" office:value="199.79">
            <text:p>199,79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07.79">
            <text:p>307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3.04">
            <text:p>223,0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9.04">
            <text:p>329,04</text:p>
          </table:table-cell>
          <table:table-cell table:style-name="ce18" office:value-type="float" office:value="221.08">
            <text:p>221,0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1.08">
            <text:p>331,08</text:p>
          </table:table-cell>
          <table:table-cell table:style-name="ce7" office:value-type="float" office:value="329.04">
            <text:p>329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8.13">
            <text:p>238,13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48.13">
            <text:p>448,13</text:p>
          </table:table-cell>
          <table:table-cell table:style-name="ce18" office:value-type="float" office:value="225.07">
            <text:p>225,0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33.07">
            <text:p>333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.63">
            <text:p>207,63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511.63">
            <text:p>511,63</text:p>
          </table:table-cell>
          <table:table-cell table:style-name="ce18" office:value-type="float" office:value="231.68">
            <text:p>231,68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89.68">
            <text:p>389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310.01">
            <text:p>310,0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520.01">
            <text:p>520,01</text:p>
          </table:table-cell>
          <table:table-cell table:style-name="ce18" office:value-type="float" office:value="267.77">
            <text:p>267,77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569.77">
            <text:p>569,77</text:p>
          </table:table-cell>
          <table:table-cell table:style-name="ce7" office:value-type="float" office:value="520.01">
            <text:p>520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2">
            <text:p>138,12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9">
            <text:p>131,9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24">
            <text:p>133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4">
            <text:p>139,24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2">
            <text:p>132,4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81">
            <text:p>128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1">
            <text:p>132,81</text:p>
          </table:table-cell>
          <table:table-cell table:style-name="ce18" office:value-type="float" office:value="130.12">
            <text:p>13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2">
            <text:p>134,12</text:p>
          </table:table-cell>
          <table:table-cell table:style-name="ce7" office:value-type="float" office:value="132.81">
            <text:p>132,8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135.44">
            <text:p>13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4">
            <text:p>135,44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53">
            <text:p>13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3">
            <text:p>137,53</text:p>
          </table:table-cell>
          <table:table-cell table:style-name="ce18" office:value-type="float" office:value="139.44">
            <text:p>13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4">
            <text:p>141,44</text:p>
          </table:table-cell>
          <table:table-cell table:style-name="ce7" office:value-type="float" office:value="137.53">
            <text:p>137,5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1.07">
            <text:p>16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07">
            <text:p>165,07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3">
            <text:p>138,7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08">
            <text:p>15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08">
            <text:p>156,08</text:p>
          </table:table-cell>
          <table:table-cell table:style-name="ce18" office:value-type="float" office:value="151.59">
            <text:p>151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59">
            <text:p>153,5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86">
            <text:p>166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86">
            <text:p>176,86</text:p>
          </table:table-cell>
          <table:table-cell table:style-name="ce18" office:value-type="float" office:value="148.62">
            <text:p>148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62">
            <text:p>154,6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89">
            <text:p>152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89">
            <text:p>154,89</text:p>
          </table:table-cell>
          <table:table-cell table:style-name="ce18" office:value-type="float" office:value="156.62">
            <text:p>15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2">
            <text:p>160,62</text:p>
          </table:table-cell>
          <table:table-cell table:style-name="ce7" office:value-type="float" office:value="154.89">
            <text:p>154,8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84">
            <text:p>15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4">
            <text:p>161,84</text:p>
          </table:table-cell>
          <table:table-cell table:style-name="ce18" office:value-type="float" office:value="153.75">
            <text:p>153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75">
            <text:p>155,7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59">
            <text:p>157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59">
            <text:p>157,59</text:p>
          </table:table-cell>
          <table:table-cell table:style-name="ce18" office:value-type="float" office:value="165.81">
            <text:p>165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81">
            <text:p>169,81</text:p>
          </table:table-cell>
          <table:table-cell table:style-name="ce7" office:value-type="float" office:value="157.59">
            <text:p>157,5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25">
            <text:p>161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25">
            <text:p>165,25</text:p>
          </table:table-cell>
          <table:table-cell table:style-name="ce18" office:value-type="float" office:value="155.93">
            <text:p>155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93">
            <text:p>159,9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2.62">
            <text:p>212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2.62">
            <text:p>222,62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8">
            <text:p>174,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04">
            <text:p>190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04">
            <text:p>196,04</text:p>
          </table:table-cell>
          <table:table-cell table:style-name="ce18" office:value-type="float" office:value="174.66">
            <text:p>174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66">
            <text:p>178,6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0.52">
            <text:p>200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52">
            <text:p>204,52</text:p>
          </table:table-cell>
          <table:table-cell table:style-name="ce18" office:value-type="float" office:value="175.76">
            <text:p>175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76">
            <text:p>181,7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5.99">
            <text:p>195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5.99">
            <text:p>205,99</text:p>
          </table:table-cell>
          <table:table-cell table:style-name="ce18" office:value-type="float" office:value="196.82">
            <text:p>196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8.82">
            <text:p>198,8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string">
            <text:p>119143 119159</text:p>
          </table:table-cell>
          <table:table-cell table:style-name="ce21" office:value-type="string">
            <text:p>HALA Jiří <text:s text:c="15"/><text:line-break/>JANŮ Filip <text:s text:c="14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61">
            <text:p>160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61">
            <text:p>170,61</text:p>
          </table:table-cell>
          <table:table-cell table:style-name="ce18" office:value-type="float" office:value="160.23">
            <text:p>160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23">
            <text:p>172,23</text:p>
          </table:table-cell>
          <table:table-cell table:style-name="ce7" office:value-type="float" office:value="170.61">
            <text:p>170,6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9.77">
            <text:p>169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77">
            <text:p>177,77</text:p>
          </table:table-cell>
          <table:table-cell table:style-name="ce18" office:value-type="float" office:value="170.01">
            <text:p>170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01">
            <text:p>174,0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9134 9126</text:p>
          </table:table-cell>
          <table:table-cell table:style-name="ce21" office:value-type="string">
            <text:p>FRENCL Josef <text:s text:c="12"/><text:line-break/>KADLEC Filip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76">
            <text:p>18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76">
            <text:p>184,76</text:p>
          </table:table-cell>
          <table:table-cell table:style-name="ce18" office:value-type="float" office:value="179.64">
            <text:p>179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1.64">
            <text:p>231,64</text:p>
          </table:table-cell>
          <table:table-cell table:style-name="ce7" office:value-type="float" office:value="184.76">
            <text:p>184,7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string">
            <text:p>23048 23077</text:p>
          </table:table-cell>
          <table:table-cell table:style-name="ce21" office:value-type="string">
            <text:p>STANOVSKÝ Jakub <text:s text:c="9"/><text:line-break/>TESAŘ Vojtěch <text:s text:c="11"/></text:p>
          </table:table-cell>
          <table:table-cell table:style-name="ce18" office:value-type="string">
            <text:p>2004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3.58">
            <text:p>183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1.58">
            <text:p>241,58</text:p>
          </table:table-cell>
          <table:table-cell table:style-name="ce18" office:value-type="float" office:value="181.31">
            <text:p>181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31">
            <text:p>189,3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119142 119124</text:p>
          </table:table-cell>
          <table:table-cell table:style-name="ce21" office:value-type="string">
            <text:p>HRADEC Matěj <text:s text:c="12"/><text:line-break/>PROCHÁZKA Vojtěch <text:s text:c="7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19">
            <text:p>189,1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19">
            <text:p>201,19</text:p>
          </table:table-cell>
          <table:table-cell table:style-name="ce18" office:value-type="float" office:value="184.87">
            <text:p>184,8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2.87">
            <text:p>242,87</text:p>
          </table:table-cell>
          <table:table-cell table:style-name="ce7" office:value-type="float" office:value="201.19">
            <text:p>201,1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string">
            <text:p>9133 9127</text:p>
          </table:table-cell>
          <table:table-cell table:style-name="ce21" office:value-type="string">
            <text:p>ONDRUŠ Mario <text:s text:c="12"/><text:line-break/>ONDRUŠ Mikuláš <text:s text:c="10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98.99">
            <text:p>198,9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6.99">
            <text:p>216,99</text:p>
          </table:table-cell>
          <table:table-cell table:style-name="ce18" office:value-type="float" office:value="273.62">
            <text:p>273,6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41.62">
            <text:p>341,62</text:p>
          </table:table-cell>
          <table:table-cell table:style-name="ce7" office:value-type="float" office:value="216.99">
            <text:p>216,9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string">
            <text:p>11043 11031</text:p>
          </table:table-cell>
          <table:table-cell table:style-name="ce21" office:value-type="string">
            <text:p>ŠTERCL Dominik <text:s text:c="10"/><text:line-break/>CAPALINI Daniel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210.73">
            <text:p>210,7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2.73">
            <text:p>272,73</text:p>
          </table:table-cell>
          <table:table-cell table:style-name="ce18" office:value-type="float" office:value="230.8">
            <text:p>230,8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7" office:value-type="float" office:value="254.8">
            <text:p>254,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210.86">
            <text:p>210,8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6.86">
            <text:p>276,86</text:p>
          </table:table-cell>
          <table:table-cell table:style-name="ce18" office:value-type="float" office:value="211.98">
            <text:p>211,98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75.98">
            <text:p>275,9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11047 11026</text:p>
          </table:table-cell>
          <table:table-cell table:style-name="ce21" office:value-type="string">
            <text:p>POPELKA Petr <text:s text:c="12"/><text:line-break/>BÍZEK Marek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228.12">
            <text:p>228,1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90.12">
            <text:p>290,12</text:p>
          </table:table-cell>
          <table:table-cell table:style-name="ce18" office:value-type="float" office:value="207.95">
            <text:p>207,95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515.95">
            <text:p>515,95</text:p>
          </table:table-cell>
          <table:table-cell table:style-name="ce7" office:value-type="float" office:value="290.12">
            <text:p>290,1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string">
            <text:p>128013 128016</text:p>
          </table:table-cell>
          <table:table-cell table:style-name="ce21" office:value-type="string">
            <text:p>PAVELKA Marek <text:s text:c="11"/><text:line-break/>STRNAD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3.58">
            <text:p>233,58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347.58">
            <text:p>347,5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2.54">
            <text:p>212,5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70.54">
            <text:p>370,54</text:p>
          </table:table-cell>
          <table:table-cell table:style-name="ce18" office:value-type="float" office:value="217.9">
            <text:p>217,9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85.9">
            <text:p>385,9</text:p>
          </table:table-cell>
          <table:table-cell table:style-name="ce7" office:value-type="float" office:value="370.54">
            <text:p>370,5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string">
            <text:p>11055 11016</text:p>
          </table:table-cell>
          <table:table-cell table:style-name="ce21" office:value-type="string">
            <text:p>ZACH Radovan <text:s text:c="12"/><text:line-break/>PROCHÁZKA Josef <text:s text:c="9"/></text:p>
          </table:table-cell>
          <table:table-cell table:style-name="ce18" office:value-type="string">
            <text:p>2005 <text:line-break/>2002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p" table:style-name="ta1" table:print-ranges="k1p.A1:k1p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2.5">
            <text:p>222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2.5">
            <text:p>332,5</text:p>
          </table:table-cell>
          <table:table-cell table:style-name="ce18" office:value-type="float" office:value="194.74">
            <text:p>194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2.74">
            <text:p>202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0.31">
            <text:p>200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8.31">
            <text:p>208,31</text:p>
          </table:table-cell>
          <table:table-cell table:style-name="ce18" office:value-type="float" office:value="230.87">
            <text:p>230,8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38.87">
            <text:p>338,87</text:p>
          </table:table-cell>
          <table:table-cell table:style-name="ce7" office:value-type="float" office:value="208.31">
            <text:p>20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11">
            <text:p>208,1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22.11">
            <text:p>322,11</text:p>
          </table:table-cell>
          <table:table-cell table:style-name="ce18" office:value-type="float" office:value="217.15">
            <text:p>217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3.15">
            <text:p>223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4.5">
            <text:p>214,5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84.5">
            <text:p>284,5</text:p>
          </table:table-cell>
          <table:table-cell table:style-name="ce18" office:value-type="float" office:value="238.84">
            <text:p>238,8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56.84">
            <text:p>256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27.55">
            <text:p>227,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7.55">
            <text:p>337,55</text:p>
          </table:table-cell>
          <table:table-cell table:style-name="ce18" office:value-type="float" office:value="235.72">
            <text:p>235,7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45.72">
            <text:p>345,72</text:p>
          </table:table-cell>
          <table:table-cell table:style-name="ce7" office:value-type="float" office:value="337.55">
            <text:p>33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3.59">
            <text:p>253,5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65.59">
            <text:p>365,59</text:p>
          </table:table-cell>
          <table:table-cell table:style-name="ce18" office:value-type="float" office:value="208.74">
            <text:p>208,74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64.74">
            <text:p>464,74</text:p>
          </table:table-cell>
          <table:table-cell table:style-name="ce7" office:value-type="float" office:value="365.59">
            <text:p>36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79">
            <text:p>119179</text:p>
          </table:table-cell>
          <table:table-cell table:style-name="ce21" office:value-type="string">
            <text:p>ŠIMON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82.99">
            <text:p>282,99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92.99">
            <text:p>392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92.67">
            <text:p>292,67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652.67">
            <text:p>652,67</text:p>
          </table:table-cell>
          <table:table-cell table:style-name="ce18" office:value-type="float" office:value="229.26">
            <text:p>229,26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93.26">
            <text:p>393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2.97">
            <text:p>192,97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50.97">
            <text:p>550,97</text:p>
          </table:table-cell>
          <table:table-cell table:style-name="ce18" office:value-type="float" office:value="281.24">
            <text:p>281,24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97.24">
            <text:p>397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26.74">
            <text:p>226,74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84.74">
            <text:p>584,74</text:p>
          </table:table-cell>
          <table:table-cell table:style-name="ce18" office:value-type="float" office:value="325.74">
            <text:p>325,74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439.74">
            <text:p>43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57.21">
            <text:p>257,21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571.21">
            <text:p>571,21</text:p>
          </table:table-cell>
          <table:table-cell table:style-name="ce18" office:value-type="float" office:value="233.28">
            <text:p>233,28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445.28">
            <text:p>44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0.34">
            <text:p>250,34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64.34">
            <text:p>464,34</text:p>
          </table:table-cell>
          <table:table-cell table:style-name="ce18" office:value-type="float" office:value="286.35">
            <text:p>286,35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448.35">
            <text:p>448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62.06">
            <text:p>262,06</text:p>
          </table:table-cell>
          <table:table-cell table:style-name="ce18" office:value-type="float" office:value="270">
            <text:p>270</text:p>
          </table:table-cell>
          <table:table-cell table:style-name="ce7" office:value-type="float" office:value="532.06">
            <text:p>532,06</text:p>
          </table:table-cell>
          <table:table-cell table:style-name="ce18" office:value-type="float" office:value="279.8">
            <text:p>279,8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485.8">
            <text:p>48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6.93">
            <text:p>186,93</text:p>
          </table:table-cell>
          <table:table-cell table:style-name="ce18" office:value-type="float" office:value="412">
            <text:p>412</text:p>
          </table:table-cell>
          <table:table-cell table:style-name="ce7" office:value-type="float" office:value="598.93">
            <text:p>598,93</text:p>
          </table:table-cell>
          <table:table-cell table:style-name="ce18" office:value-type="float" office:value="179.56">
            <text:p>179,56</text:p>
          </table:table-cell>
          <table:table-cell table:style-name="ce18" office:value-type="float" office:value="358">
            <text:p>358</text:p>
          </table:table-cell>
          <table:table-cell table:number-columns-repeated="2" table:style-name="ce7" office:value-type="float" office:value="537.56">
            <text:p>53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15.9">
            <text:p>315,9</text:p>
          </table:table-cell>
          <table:table-cell table:style-name="ce18" office:value-type="float" office:value="462">
            <text:p>462</text:p>
          </table:table-cell>
          <table:table-cell table:style-name="ce7" office:value-type="float" office:value="777.9">
            <text:p>777,9</text:p>
          </table:table-cell>
          <table:table-cell table:style-name="ce18" office:value-type="float" office:value="373.54">
            <text:p>373,54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581.54">
            <text:p>581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12.41">
            <text:p>212,41</text:p>
          </table:table-cell>
          <table:table-cell table:style-name="ce18" office:value-type="float" office:value="656">
            <text:p>656</text:p>
          </table:table-cell>
          <table:table-cell table:style-name="ce7" office:value-type="float" office:value="868.41">
            <text:p>868,41</text:p>
          </table:table-cell>
          <table:table-cell table:style-name="ce18" office:value-type="float" office:value="187.89">
            <text:p>187,89</text:p>
          </table:table-cell>
          <table:table-cell table:style-name="ce18" office:value-type="float" office:value="406">
            <text:p>406</text:p>
          </table:table-cell>
          <table:table-cell table:number-columns-repeated="2" table:style-name="ce7" office:value-type="float" office:value="593.89">
            <text:p>59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1.58">
            <text:p>161,58</text:p>
          </table:table-cell>
          <table:table-cell table:style-name="ce18" office:value-type="float" office:value="510">
            <text:p>510</text:p>
          </table:table-cell>
          <table:table-cell table:style-name="ce7" office:value-type="float" office:value="671.58">
            <text:p>671,58</text:p>
          </table:table-cell>
          <table:table-cell table:style-name="ce18" office:value-type="float" office:value="206.3">
            <text:p>206,3</text:p>
          </table:table-cell>
          <table:table-cell table:style-name="ce18" office:value-type="float" office:value="458">
            <text:p>458</text:p>
          </table:table-cell>
          <table:table-cell table:number-columns-repeated="2" table:style-name="ce7" office:value-type="float" office:value="664.3">
            <text:p>6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96.51">
            <text:p>296,51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704.51">
            <text:p>704,51</text:p>
          </table:table-cell>
          <table:table-cell table:style-name="ce18" office:value-type="float" office:value="245.46">
            <text:p>245,46</text:p>
          </table:table-cell>
          <table:table-cell table:style-name="ce18" office:value-type="float" office:value="506">
            <text:p>506</text:p>
          </table:table-cell>
          <table:table-cell table:style-name="ce7" office:value-type="float" office:value="751.46">
            <text:p>751,46</text:p>
          </table:table-cell>
          <table:table-cell table:style-name="ce7" office:value-type="float" office:value="704.51">
            <text:p>704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9.48">
            <text:p>219,48</text:p>
          </table:table-cell>
          <table:table-cell table:style-name="ce18" office:value-type="float" office:value="710">
            <text:p>710</text:p>
          </table:table-cell>
          <table:table-cell table:style-name="ce7" office:value-type="float" office:value="929.48">
            <text:p>929,4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9.48">
            <text:p>929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6093">
            <text:p>116093</text:p>
          </table:table-cell>
          <table:table-cell table:style-name="ce21" office:value-type="string">
            <text:p>PÁLEN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EPRTOVÁ Mart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5">
            <text:p>124,65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9">
            <text:p>122,8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69">
            <text:p>133,69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3">
            <text:p>124,7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1">
            <text:p>139,11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9">
            <text:p>129,3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5.23">
            <text:p>145,23</text:p>
          </table:table-cell>
          <table:table-cell table:style-name="ce18" office:value-type="float" office:value="127.91">
            <text:p>127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1">
            <text:p>131,9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91">
            <text:p>13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1">
            <text:p>137,91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7">
            <text:p>134,9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62">
            <text:p>13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2">
            <text:p>136,62</text:p>
          </table:table-cell>
          <table:table-cell table:style-name="ce18" office:value-type="float" office:value="129.58">
            <text:p>129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58">
            <text:p>135,5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4.47">
            <text:p>13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7">
            <text:p>136,4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155.15">
            <text:p>15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15">
            <text:p>161,15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35">
            <text:p>147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5">
            <text:p>147,35</text:p>
          </table:table-cell>
          <table:table-cell table:style-name="ce18" office:value-type="float" office:value="155.18">
            <text:p>155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18">
            <text:p>165,18</text:p>
          </table:table-cell>
          <table:table-cell table:style-name="ce7" office:value-type="float" office:value="147.35">
            <text:p>147,3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82">
            <text:p>14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2">
            <text:p>149,82</text:p>
          </table:table-cell>
          <table:table-cell table:style-name="ce18" office:value-type="float" office:value="145.69">
            <text:p>145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9">
            <text:p>147,6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28">
            <text:p>149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28">
            <text:p>155,28</text:p>
          </table:table-cell>
          <table:table-cell table:style-name="ce18" office:value-type="float" office:value="146.73">
            <text:p>146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73">
            <text:p>152,7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92">
            <text:p>14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2">
            <text:p>152,92</text:p>
          </table:table-cell>
          <table:table-cell table:style-name="ce18" office:value-type="float" office:value="158.34">
            <text:p>15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34">
            <text:p>160,34</text:p>
          </table:table-cell>
          <table:table-cell table:style-name="ce7" office:value-type="float" office:value="152.92">
            <text:p>152,9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47">
            <text:p>15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47">
            <text:p>157,47</text:p>
          </table:table-cell>
          <table:table-cell table:style-name="ce18" office:value-type="float" office:value="177.4">
            <text:p>17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4">
            <text:p>185,4</text:p>
          </table:table-cell>
          <table:table-cell table:style-name="ce7" office:value-type="float" office:value="157.47">
            <text:p>157,4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75">
            <text:p>160,7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6.75">
            <text:p>176,75</text:p>
          </table:table-cell>
          <table:table-cell table:style-name="ce18" office:value-type="float" office:value="159.28">
            <text:p>159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28">
            <text:p>165,2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04">
            <text:p>169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04">
            <text:p>177,04</text:p>
          </table:table-cell>
          <table:table-cell table:style-name="ce18" office:value-type="float" office:value="196.61">
            <text:p>196,6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2.61">
            <text:p>262,61</text:p>
          </table:table-cell>
          <table:table-cell table:style-name="ce7" office:value-type="float" office:value="177.04">
            <text:p>177,0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8">
            <text:p>202,8</text:p>
          </table:table-cell>
          <table:table-cell table:style-name="ce18" office:value-type="float" office:value="197.73">
            <text:p>197,7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7.73">
            <text:p>257,73</text:p>
          </table:table-cell>
          <table:table-cell table:style-name="ce7" office:value-type="float" office:value="202.8">
            <text:p>202,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1.37">
            <text:p>201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5.37">
            <text:p>205,37</text:p>
          </table:table-cell>
          <table:table-cell table:style-name="ce18" office:value-type="float" office:value="199.15">
            <text:p>199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5.15">
            <text:p>255,15</text:p>
          </table:table-cell>
          <table:table-cell table:style-name="ce7" office:value-type="float" office:value="205.37">
            <text:p>205,3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4.9">
            <text:p>224,9</text:p>
          </table:table-cell>
          <table:table-cell table:style-name="ce18" office:value-type="float" office:value="174.23">
            <text:p>174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0.23">
            <text:p>230,23</text:p>
          </table:table-cell>
          <table:table-cell table:style-name="ce7" office:value-type="float" office:value="224.9">
            <text:p>224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31.81">
            <text:p>231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7.81">
            <text:p>237,81</text:p>
          </table:table-cell>
          <table:table-cell table:style-name="ce18" office:value-type="float" office:value="302.97">
            <text:p>302,9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414.97">
            <text:p>414,97</text:p>
          </table:table-cell>
          <table:table-cell table:style-name="ce7" office:value-type="float" office:value="237.81">
            <text:p>237,8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9.91">
            <text:p>179,9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1.91">
            <text:p>241,91</text:p>
          </table:table-cell>
          <table:table-cell table:style-name="ce18" office:value-type="float" office:value="195.6">
            <text:p>195,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1.6">
            <text:p>301,6</text:p>
          </table:table-cell>
          <table:table-cell table:style-name="ce7" office:value-type="float" office:value="241.91">
            <text:p>241,9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310.41">
            <text:p>310,4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416.41">
            <text:p>416,41</text:p>
          </table:table-cell>
          <table:table-cell table:style-name="ce18" office:value-type="float" office:value="319.7">
            <text:p>319,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379.7">
            <text:p>379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8">
            <text:p>116,58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8">
            <text:p>111,6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7">
            <text:p>117,87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8">
            <text:p>113,5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8">
            <text:p>115,2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1">
            <text:p>115,9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8">
            <text:p>118,5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95">
            <text:p>136,95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6">
            <text:p>121,5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75">
            <text:p>12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25.37">
            <text:p>12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7">
            <text:p>127,37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5">
            <text:p>133,65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1">
            <text:p>133,51</text:p>
          </table:table-cell>
          <table:table-cell table:style-name="ce18" office:value-type="float" office:value="132.67">
            <text:p>132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7">
            <text:p>132,6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4">
            <text:p>139,54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7">
            <text:p>135,5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2.82">
            <text:p>132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82">
            <text:p>136,8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1">
            <text:p>144,21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24">
            <text:p>138,2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5">
            <text:p>134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137.98">
            <text:p>137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8">
            <text:p>143,98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3">
            <text:p>145,63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6">
            <text:p>142,1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2">
            <text:p>142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2">
            <text:p>148,32</text:p>
          </table:table-cell>
          <table:table-cell table:style-name="ce18" office:value-type="float" office:value="146.08">
            <text:p>146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08">
            <text:p>148,0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16">
            <text:p>143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16">
            <text:p>155,16</text:p>
          </table:table-cell>
          <table:table-cell table:style-name="ce18" office:value-type="float" office:value="146.18">
            <text:p>146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18">
            <text:p>148,1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25">
            <text:p>148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25">
            <text:p>158,25</text:p>
          </table:table-cell>
          <table:table-cell table:style-name="ce18" office:value-type="float" office:value="142.42">
            <text:p>142,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42">
            <text:p>150,4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7">
            <text:p>159,07</text:p>
          </table:table-cell>
          <table:table-cell table:style-name="ce18" office:value-type="float" office:value="150.86">
            <text:p>150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86">
            <text:p>152,8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87">
            <text:p>162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87">
            <text:p>166,87</text:p>
          </table:table-cell>
          <table:table-cell table:style-name="ce18" office:value-type="float" office:value="155.24">
            <text:p>155,2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9.24">
            <text:p>359,24</text:p>
          </table:table-cell>
          <table:table-cell table:style-name="ce7" office:value-type="float" office:value="166.87">
            <text:p>166,8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7">
            <text:p>181,7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9.23">
            <text:p>169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23">
            <text:p>177,23</text:p>
          </table:table-cell>
          <table:table-cell table:style-name="ce18" office:value-type="float" office:value="177.63">
            <text:p>177,6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7.63">
            <text:p>237,63</text:p>
          </table:table-cell>
          <table:table-cell table:style-name="ce7" office:value-type="float" office:value="177.23">
            <text:p>177,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24.25">
            <text:p>224,2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6.25">
            <text:p>286,25</text:p>
          </table:table-cell>
          <table:table-cell table:style-name="ce18" office:value-type="float" office:value="225.64">
            <text:p>225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3.64">
            <text:p>233,6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.18">
            <text:p>207,1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59.18">
            <text:p>359,18</text:p>
          </table:table-cell>
          <table:table-cell table:style-name="ce18" office:value-type="float" office:value="187.63">
            <text:p>187,63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51.63">
            <text:p>251,6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349.53">
            <text:p>349,5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461.53">
            <text:p>461,53</text:p>
          </table:table-cell>
          <table:table-cell table:style-name="ce18" office:value-type="float" office:value="221.41">
            <text:p>221,4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77.41">
            <text:p>277,4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10.85">
            <text:p>210,8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70.85">
            <text:p>370,85</text:p>
          </table:table-cell>
          <table:table-cell table:style-name="ce18" office:value-type="float" office:value="255.85">
            <text:p>255,8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309.85">
            <text:p>309,8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3.31">
            <text:p>273,31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533.31">
            <text:p>533,31</text:p>
          </table:table-cell>
          <table:table-cell table:style-name="ce18" office:value-type="float" office:value="283.61">
            <text:p>283,61</text:p>
          </table:table-cell>
          <table:table-cell table:style-name="ce18" office:value-type="float" office:value="168">
            <text:p>168</text:p>
          </table:table-cell>
          <table:table-cell table:number-columns-repeated="2" table:style-name="ce7" office:value-type="float" office:value="451.61">
            <text:p>451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96">
            <text:p>116096</text:p>
          </table:table-cell>
          <table:table-cell table:style-name="ce21" office:value-type="string">
            <text:p>PIPER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p" table:style-name="ta1" table:print-ranges="c1p.A1:c1p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9.87">
            <text:p>269,87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527.87">
            <text:p>527,87</text:p>
          </table:table-cell>
          <table:table-cell table:style-name="ce18" office:value-type="float" office:value="300.41">
            <text:p>300,4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358.41">
            <text:p>35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3">
            <text:p>125,83</text:p>
          </table:table-cell>
          <table:table-cell table:style-name="ce18" office:value-type="float" office:value="754">
            <text:p>754</text:p>
          </table:table-cell>
          <table:table-cell table:style-name="ce7" office:value-type="float" office:value="879.83">
            <text:p>879,83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708">
            <text:p>708</text:p>
          </table:table-cell>
          <table:table-cell table:number-columns-repeated="2" table:style-name="ce7" office:value-type="float" office:value="811.02">
            <text:p>811,0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1</text:span></text:p>
        <text:p><text:span text:style-name="MT1">2. Český pohár žáků ve slalomu</text:span></text:p>
        <text:p><text:span text:style-name="MT1">Ostrava</text:span></text:p>
      </style:header>
      <style:header-left style:display="false"/>
      <style:footer>
        <style:region-left>
          <text:p>publikováno: <text:time>18:25:23</text:time> / <text:date style:data-style-name="N2" text:date-value="2016-05-29">29.05.2016</text:date></text:p>
        </style:region-left>
        <style:region-center>
          <text:p>pořadatel: VK Tzunami Ostrav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29.05.2016</text:date>, <text:time>18:25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29T18:25:08.40</meta:creation-date>
    <dc:date>2016-05-29T18:25:23.38</dc:date>
    <dc:creator>Hana Kneblová</dc:creator>
    <meta:editing-duration>PT41S</meta:editing-duration>
    <meta:editing-cycles>1</meta:editing-cycles>
    <meta:document-statistic meta:table-count="8" meta:cell-count="3381" meta:object-count="0"/>
    <meta:generator>OpenOffice/4.1.1$Win32 OpenOffice.org_project/411m6$Build-9775</meta:generator>
  </office:meta>
</office:document-meta>
</file>