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van Pišvej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3">
            <text:p>6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3">
            <text:p>94,73</text:p>
          </table:table-cell>
          <table:table-cell table:style-name="ce18" office:value-type="float" office:value="89.24">
            <text:p>8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4">
            <text:p>8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2">
            <text:p>97,12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1">
            <text:p>101,91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1">
            <text:p>9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3">
            <text:p>99,53</text:p>
          </table:table-cell>
          <table:table-cell table:style-name="ce7" office:value-type="float" office:value="97.95">
            <text:p>97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5">
            <text:p>9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8">
            <text:p>99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5">
            <text:p>100,3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27">
            <text:p>171,27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9">
            <text:p>10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1">
            <text:p>104,81</text:p>
          </table:table-cell>
          <table:table-cell table:style-name="ce18" office:value-type="float" office:value="101.55">
            <text:p>101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5">
            <text:p>101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8">
            <text:p>106,38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2">
            <text:p>102,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6">
            <text:p>102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7">
            <text:p>103,67</text:p>
          </table:table-cell>
          <table:table-cell table:style-name="ce18" office:value-type="float" office:value="101.02">
            <text:p>10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2">
            <text:p>10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1">
            <text:p>103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13">
            <text:p>158,13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9">
            <text:p>103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9.06">
            <text:p>169,06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7">
            <text:p>104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4">
            <text:p>109,74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8">
            <text:p>104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6">
            <text:p>104,66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7">
            <text:p>106,87</text:p>
          </table:table-cell>
          <table:table-cell table:style-name="ce7" office:value-type="float" office:value="104.66">
            <text:p>104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99">
            <text:p>151,99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7">
            <text:p>104,6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8">
            <text:p>105,88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6">
            <text:p>108,1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8">
            <text:p>120,58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6">
            <text:p>108,76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5">
            <text:p>106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9">
            <text:p>107,29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3">
            <text:p>106,3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09">
            <text:p>163,09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4">
            <text:p>106,4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9">
            <text:p>107,69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1">
            <text:p>107,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5">
            <text:p>107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8">
            <text:p>110,88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1">
            <text:p>119,11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89">
            <text:p>152,89</text:p>
          </table:table-cell>
          <table:table-cell table:style-name="ce18" office:value-type="float" office:value="106.25">
            <text:p>106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5">
            <text:p>108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6">
            <text:p>111,36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8">
            <text:p>108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11">
            <text:p>111,11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19">
            <text:p>109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41">
            <text:p>109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9">
            <text:p>113,29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3">
            <text:p>111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3">
            <text:p>115,33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5">
            <text:p>112,85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54">
            <text:p>11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7">
            <text:p>114,97</text:p>
          </table:table-cell>
          <table:table-cell table:style-name="ce7" office:value-type="float" office:value="114.51">
            <text:p>11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AITKEN Callum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99">
            <text:p>161,99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5">
            <text:p>11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42">
            <text:p>14042</text:p>
          </table:table-cell>
          <table:table-cell table:style-name="ce21" office:value-type="string">
            <text:p>GORECK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8.77">
            <text:p>218,77</text:p>
          </table:table-cell>
          <table:table-cell table:style-name="ce7" office:value-type="float" office:value="115.31">
            <text:p>11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5">
            <text:p>11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57">
            <text:p>169,57</text:p>
          </table:table-cell>
          <table:table-cell table:style-name="ce7" office:value-type="float" office:value="117.44">
            <text:p>117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9">
            <text:p>11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1">
            <text:p>125,91</text:p>
          </table:table-cell>
          <table:table-cell table:style-name="ce7" office:value-type="float" office:value="118.89">
            <text:p>11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56">
            <text:p>171,56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54">
            <text:p>122,54</text:p>
          </table:table-cell>
          <table:table-cell table:style-name="ce7" office:value-type="float" office:value="120.45">
            <text:p>12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4">
            <text:p>12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9">
            <text:p>120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32">
            <text:p>182,32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13">
            <text:p>12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7">
            <text:p>123,07</text:p>
          </table:table-cell>
          <table:table-cell table:style-name="ce7" office:value-type="float" office:value="122.15">
            <text:p>12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72">
            <text:p>162,72</text:p>
          </table:table-cell>
          <table:table-cell table:style-name="ce7" office:value-type="float" office:value="124.03">
            <text:p>12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93">
            <text:p>186,93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44">
            <text:p>12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3">
            <text:p>162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93">
            <text:p>216,93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1">
            <text:p>12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2">
            <text:p>146,92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41">
            <text:p>12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24.56">
            <text:p>124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56">
            <text:p>134,56</text:p>
          </table:table-cell>
          <table:table-cell table:style-name="ce7" office:value-type="float" office:value="127.62">
            <text:p>12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4">
            <text:p>130,24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2">
            <text:p>128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9">
            <text:p>151,39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86">
            <text:p>185,86</text:p>
          </table:table-cell>
          <table:table-cell table:style-name="ce7" office:value-type="float" office:value="129.05">
            <text:p>12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4.99">
            <text:p>244,9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85">
            <text:p>191,85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8.2">
            <text:p>258,2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99">
            <text:p>13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3">
            <text:p>133,33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5">
            <text:p>144,35</text:p>
          </table:table-cell>
          <table:table-cell table:style-name="ce7" office:value-type="float" office:value="133.33">
            <text:p>13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3">
            <text:p>135,43</text:p>
          </table:table-cell>
          <table:table-cell table:style-name="ce7" office:value-type="float" office:value="134.75">
            <text:p>13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8">
            <text:p>135,38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6">
            <text:p>141,56</text:p>
          </table:table-cell>
          <table:table-cell table:style-name="ce7" office:value-type="float" office:value="135.38">
            <text:p>13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4">
            <text:p>135,64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25">
            <text:p>200,25</text:p>
          </table:table-cell>
          <table:table-cell table:style-name="ce7" office:value-type="float" office:value="135.64">
            <text:p>13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3">
            <text:p>158,63</text:p>
          </table:table-cell>
          <table:table-cell table:style-name="ce18" office:value-type="float" office:value="130.08">
            <text:p>130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08">
            <text:p>13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38.46">
            <text:p>13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3.45">
            <text:p>243,45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42">
            <text:p>14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08">
            <text:p>195,08</text:p>
          </table:table-cell>
          <table:table-cell table:style-name="ce18" office:value-type="float" office:value="140.87">
            <text:p>14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7">
            <text:p>14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5">
            <text:p>144,75</text:p>
          </table:table-cell>
          <table:table-cell table:style-name="ce18" office:value-type="float" office:value="151.23">
            <text:p>151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23">
            <text:p>211,23</text:p>
          </table:table-cell>
          <table:table-cell table:style-name="ce7" office:value-type="float" office:value="144.75">
            <text:p>144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7.05">
            <text:p>16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05">
            <text:p>173,05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9">
            <text:p>14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1.09">
            <text:p>161,0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09">
            <text:p>269,09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6">
            <text:p>146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59">
            <text:p>197,59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3">
            <text:p>147,43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85">
            <text:p>187,85</text:p>
          </table:table-cell>
          <table:table-cell table:style-name="ce7" office:value-type="float" office:value="147.43">
            <text:p>147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5.1">
            <text:p>21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1.1">
            <text:p>271,1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83.26">
            <text:p>383,26</text:p>
          </table:table-cell>
          <table:table-cell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4.47">
            <text:p>294,47</text:p>
          </table:table-cell>
          <table:table-cell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1">
            <text:p>153,81</text:p>
          </table:table-cell>
          <table:table-cell table:style-name="ce18" office:value-type="float" office:value="154.47">
            <text:p>154,4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8.47">
            <text:p>358,47</text:p>
          </table:table-cell>
          <table:table-cell table:style-name="ce7" office:value-type="float" office:value="153.81">
            <text:p>15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27">
            <text:p>196,27</text:p>
          </table:table-cell>
          <table:table-cell table:style-name="ce18" office:value-type="float" office:value="151.07">
            <text:p>15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07">
            <text:p>15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7">
            <text:p>158,97</text:p>
          </table:table-cell>
          <table:table-cell table:style-name="ce18" office:value-type="float" office:value="159.12">
            <text:p>15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12">
            <text:p>167,12</text:p>
          </table:table-cell>
          <table:table-cell table:style-name="ce7" office:value-type="float" office:value="158.97">
            <text:p>15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38">
            <text:p>18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38">
            <text:p>190,38</text:p>
          </table:table-cell>
          <table:table-cell table:style-name="ce18" office:value-type="float" office:value="155.44">
            <text:p>15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44">
            <text:p>15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62">
            <text:p>157,6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9.62">
            <text:p>219,62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67">
            <text:p>15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97">
            <text:p>159,97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2">
            <text:p>178,2</text:p>
          </table:table-cell>
          <table:table-cell table:style-name="ce7" office:value-type="float" office:value="159.97">
            <text:p>15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02">
            <text:p>163,02</text:p>
          </table:table-cell>
          <table:table-cell table:style-name="ce18" office:value-type="float" office:value="153.75">
            <text:p>153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75">
            <text:p>16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5.85">
            <text:p>15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5">
            <text:p>161,85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44">
            <text:p>184,44</text:p>
          </table:table-cell>
          <table:table-cell table:style-name="ce7" office:value-type="float" office:value="161.85">
            <text:p>16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51">
            <text:p>208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4.51">
            <text:p>264,51</text:p>
          </table:table-cell>
          <table:table-cell table:style-name="ce18" office:value-type="float" office:value="158.48">
            <text:p>15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48">
            <text:p>16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2.07">
            <text:p>18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07">
            <text:p>190,07</text:p>
          </table:table-cell>
          <table:table-cell table:style-name="ce18" office:value-type="float" office:value="162.82">
            <text:p>162,8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.82">
            <text:p>17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51">
            <text:p>180,51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64">
            <text:p>216,64</text:p>
          </table:table-cell>
          <table:table-cell table:style-name="ce7" office:value-type="float" office:value="180.51">
            <text:p>18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0.65">
            <text:p>17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65">
            <text:p>180,65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7">
            <text:p>214,7</text:p>
          </table:table-cell>
          <table:table-cell table:style-name="ce7" office:value-type="float" office:value="180.65">
            <text:p>18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19">
            <text:p>196,1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4.19">
            <text:p>304,19</text:p>
          </table:table-cell>
          <table:table-cell table:style-name="ce18" office:value-type="float" office:value="174.99">
            <text:p>174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99">
            <text:p>18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2.33">
            <text:p>172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33">
            <text:p>182,33</text:p>
          </table:table-cell>
          <table:table-cell table:style-name="ce18" office:value-type="float" office:value="170.91">
            <text:p>170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91">
            <text:p>224,91</text:p>
          </table:table-cell>
          <table:table-cell table:style-name="ce7" office:value-type="float" office:value="182.33">
            <text:p>182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3.36">
            <text:p>163,3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9.36">
            <text:p>269,36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1.37">
            <text:p>19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1.44">
            <text:p>301,44</text:p>
          </table:table-cell>
          <table:table-cell table:style-name="ce18" office:value-type="float" office:value="164.27">
            <text:p>164,2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6.27">
            <text:p>226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8.01">
            <text:p>22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4.87">
            <text:p>184,8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87">
            <text:p>246,87</text:p>
          </table:table-cell>
          <table:table-cell table:style-name="ce18" office:value-type="float" office:value="177.73">
            <text:p>177,7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3.73">
            <text:p>23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5.91">
            <text:p>165,9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3.91">
            <text:p>323,91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6.1">
            <text:p>2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29">
            <text:p>250,29</text:p>
          </table:table-cell>
          <table:table-cell table:style-name="ce18" office:value-type="float" office:value="202.17">
            <text:p>202,1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8.17">
            <text:p>318,17</text:p>
          </table:table-cell>
          <table:table-cell table:style-name="ce7" office:value-type="float" office:value="250.29">
            <text:p>25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13">
            <text:p>188,1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8.13">
            <text:p>298,13</text:p>
          </table:table-cell>
          <table:table-cell table:style-name="ce18" office:value-type="float" office:value="162.08">
            <text:p>162,08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8.08">
            <text:p>26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16">
            <text:p>198,1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6.16">
            <text:p>306,16</text:p>
          </table:table-cell>
          <table:table-cell table:style-name="ce18" office:value-type="float" office:value="163.59">
            <text:p>163,5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9.59">
            <text:p>26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28">
            <text:p>9028</text:p>
          </table:table-cell>
          <table:table-cell table:style-name="ce21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BAROŇ Petr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9">
            <text:p>11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7">
            <text:p>12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2">
            <text:p>141,02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1">
            <text:p>129,1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55">
            <text:p>137,55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1">
            <text:p>13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61">
            <text:p>198,61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81">
            <text:p>144,8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6">
            <text:p>15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6">
            <text:p>158,66</text:p>
          </table:table-cell>
          <table:table-cell table:style-name="ce18" office:value-type="float" office:value="140.69">
            <text:p>140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9">
            <text:p>146,6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1">
            <text:p>153,81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78">
            <text:p>147,7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3.62">
            <text:p>353,62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0.92">
            <text:p>150,9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6.27">
            <text:p>176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27">
            <text:p>184,27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83">
            <text:p>152,8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13">
            <text:p>171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13">
            <text:p>229,13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74">
            <text:p>15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4">
            <text:p>157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87">
            <text:p>191,8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7.87">
            <text:p>347,87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32">
            <text:p>168,3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48">
            <text:p>19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48">
            <text:p>194,48</text:p>
          </table:table-cell>
          <table:table-cell table:style-name="ce18" office:value-type="float" office:value="171.81">
            <text:p>17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81">
            <text:p>173,8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9.01">
            <text:p>18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01">
            <text:p>191,01</text:p>
          </table:table-cell>
          <table:table-cell table:style-name="ce18" office:value-type="float" office:value="182.53">
            <text:p>182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53">
            <text:p>192,53</text:p>
          </table:table-cell>
          <table:table-cell table:style-name="ce7" office:value-type="float" office:value="191.01">
            <text:p>191,0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1.44">
            <text:p>191,4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7.44">
            <text:p>207,44</text:p>
          </table:table-cell>
          <table:table-cell table:style-name="ce18" office:value-type="float" office:value="201.83">
            <text:p>201,8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83">
            <text:p>215,83</text:p>
          </table:table-cell>
          <table:table-cell table:style-name="ce7" office:value-type="float" office:value="207.44">
            <text:p>207,4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05">
            <text:p>197,0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9.05">
            <text:p>309,05</text:p>
          </table:table-cell>
          <table:table-cell table:style-name="ce18" office:value-type="float" office:value="168.58">
            <text:p>168,5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6.58">
            <text:p>226,5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2.91">
            <text:p>212,9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26.91">
            <text:p>326,91</text:p>
          </table:table-cell>
          <table:table-cell table:style-name="ce18" office:value-type="float" office:value="216.98">
            <text:p>216,9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6.98">
            <text:p>226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72.66">
            <text:p>172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0.66">
            <text:p>280,66</text:p>
          </table:table-cell>
          <table:table-cell table:style-name="ce18" office:value-type="float" office:value="221.47">
            <text:p>221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9.47">
            <text:p>229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1.67">
            <text:p>261,6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519.67">
            <text:p>519,67</text:p>
          </table:table-cell>
          <table:table-cell table:style-name="ce18" office:value-type="float" office:value="245.12">
            <text:p>245,1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05.12">
            <text:p>305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9.43">
            <text:p>259,43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71.43">
            <text:p>371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PATERSON Claudi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8">
            <text:p>134,68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57">
            <text:p>169,57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8">
            <text:p>120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17">
            <text:p>184,17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2">
            <text:p>124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79">
            <text:p>193,79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2">
            <text:p>126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6">
            <text:p>130,46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45">
            <text:p>179,45</text:p>
          </table:table-cell>
          <table:table-cell table:style-name="ce7" office:value-type="float" office:value="130.46">
            <text:p>130,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3">
            <text:p>131,13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9">
            <text:p>140,69</text:p>
          </table:table-cell>
          <table:table-cell table:style-name="ce7" office:value-type="float" office:value="131.13">
            <text:p>131,1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027 9098</text:p>
          </table:table-cell>
          <table:table-cell table:style-name="ce21" office:value-type="string">
            <text:p>VLČEK Ladislav <text:s text:c="10"/><text:line-break/>MALÝ Vojtěch <text:s text:c="12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text:line-break/>USK Pha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53">
            <text:p>189,53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1">
            <text:p>131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7027 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157.79">
            <text:p>157,7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3.79">
            <text:p>263,79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84">
            <text:p>203,8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7.23">
            <text:p>217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5.23">
            <text:p>275,23</text:p>
          </table:table-cell>
          <table:table-cell table:style-name="ce18" office:value-type="float" office:value="194.03">
            <text:p>194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03">
            <text:p>202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3.74">
            <text:p>193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74">
            <text:p>249,74</text:p>
          </table:table-cell>
          <table:table-cell table:style-name="ce18" office:value-type="float" office:value="214.93">
            <text:p>214,9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8.93">
            <text:p>228,9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9134 9126</text:p>
          </table:table-cell>
          <table:table-cell table:style-name="ce21" office:value-type="string">
            <text:p>FRENCL Josef <text:s text:c="12"/><text:line-break/>KADLEC Filip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9.37">
            <text:p>219,37</text:p>
          </table:table-cell>
          <table:table-cell table:style-name="ce18" office:value-type="float" office:value="126">
            <text:p>126</text:p>
          </table:table-cell>
          <table:table-cell table:style-name="ce7" office:value-type="float" office:value="345.37">
            <text:p>345,37</text:p>
          </table:table-cell>
          <table:table-cell table:style-name="ce18" office:value-type="float" office:value="255.12">
            <text:p>255,1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67.12">
            <text:p>367,12</text:p>
          </table:table-cell>
          <table:table-cell table:style-name="ce7" office:value-type="float" office:value="345.37">
            <text:p>345,3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6">
            <text:p>9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02">
            <text:p>180,02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5">
            <text:p>10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8">
            <text:p>102,48</text:p>
          </table:table-cell>
          <table:table-cell table:style-name="ce7" office:value-type="float" office:value="102.38">
            <text:p>10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55</text:p>
          </table:table-cell>
          <table:table-cell table:style-name="ce21" office:value-type="string">
            <text:p>JOLY Cédric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38">
            <text:p>154,38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8">
            <text:p>10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6">
            <text:p>107,36</text:p>
          </table:table-cell>
          <table:table-cell table:style-name="ce7" office:value-type="float" office:value="105.73">
            <text:p>105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8">
            <text:p>108,88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4.64">
            <text:p>264,64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6">
            <text:p>106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6">
            <text:p>106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5">
            <text:p>106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1">
            <text:p>10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5">
            <text:p>113,65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9">
            <text:p>11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8">
            <text:p>119,28</text:p>
          </table:table-cell>
          <table:table-cell table:style-name="ce7" office:value-type="float" office:value="113.87">
            <text:p>113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9062">
            <text:p>49062</text:p>
          </table:table-cell>
          <table:table-cell table:style-name="ce21" office:value-type="string">
            <text:p>MATULA Rom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9.02">
            <text:p>209,02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8">
            <text:p>114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65">
            <text:p>171,65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9">
            <text:p>118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04">
            <text:p>171,04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7">
            <text:p>118,4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3">
            <text:p>125,03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9">
            <text:p>122,49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22.43">
            <text:p>12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3">
            <text:p>124,43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6.12">
            <text:p>346,12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92">
            <text:p>163,92</text:p>
          </table:table-cell>
          <table:table-cell table:style-name="ce7" office:value-type="float" office:value="125.47">
            <text:p>125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egent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8">
            <text:p>127,68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6">
            <text:p>127,3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66">
            <text:p>171,66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9">
            <text:p>128,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08">
            <text:p>198,08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2">
            <text:p>131,9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9.65">
            <text:p>229,65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3">
            <text:p>13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9">
            <text:p>151,69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1">
            <text:p>34011</text:p>
          </table:table-cell>
          <table:table-cell table:style-name="ce21" office:value-type="string">
            <text:p>JANDA Zby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97">
            <text:p>216,97</text:p>
          </table:table-cell>
          <table:table-cell table:style-name="ce7" office:value-type="float" office:value="141.26">
            <text:p>141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6.81">
            <text:p>146,8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6.81">
            <text:p>246,81</text:p>
          </table:table-cell>
          <table:table-cell table:style-name="ce18" office:value-type="float" office:value="142.44">
            <text:p>142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4">
            <text:p>146,4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8">
            <text:p>160,88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71">
            <text:p>151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72">
            <text:p>149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72">
            <text:p>205,72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34">
            <text:p>152,3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1.64">
            <text:p>231,64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4">
            <text:p>15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4">
            <text:p>161,64</text:p>
          </table:table-cell>
          <table:table-cell table:style-name="ce18" office:value-type="float" office:value="167.71">
            <text:p>167,7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71">
            <text:p>225,71</text:p>
          </table:table-cell>
          <table:table-cell table:style-name="ce7" office:value-type="float" office:value="161.64">
            <text:p>161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27">
            <text:p>12027</text:p>
          </table:table-cell>
          <table:table-cell table:style-name="ce21" office:value-type="string">
            <text:p>VLČEK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0.75">
            <text:p>220,75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0.73">
            <text:p>170,7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23.72">
            <text:p>423,72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64">
            <text:p>173,64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7.04">
            <text:p>227,04</text:p>
          </table:table-cell>
          <table:table-cell table:style-name="ce7" office:value-type="float" office:value="173.64">
            <text:p>173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81">
            <text:p>203,81</text:p>
          </table:table-cell>
          <table:table-cell table:style-name="ce18" office:value-type="float" office:value="171.65">
            <text:p>171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65">
            <text:p>177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0.36">
            <text:p>230,36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8.99">
            <text:p>17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0.2">
            <text:p>230,2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2.09">
            <text:p>18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64">
            <text:p>188,64</text:p>
          </table:table-cell>
          <table:table-cell table:style-name="ce18" office:value-type="float" office:value="145.55">
            <text:p>145,5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95.55">
            <text:p>295,55</text:p>
          </table:table-cell>
          <table:table-cell table:style-name="ce7" office:value-type="float" office:value="188.64">
            <text:p>18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88">
            <text:p>154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88">
            <text:p>206,88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0.41">
            <text:p>20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19">
            <text:p>160,19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22.19">
            <text:p>422,19</text:p>
          </table:table-cell>
          <table:table-cell table:style-name="ce18" office:value-type="float" office:value="221.45">
            <text:p>221,4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81.45">
            <text:p>28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2.98">
            <text:p>202,9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04.98">
            <text:p>304,98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4.76">
            <text:p>364,76</text:p>
          </table:table-cell>
          <table:table-cell table:style-name="ce7" office:value-type="float" office:value="304.98">
            <text:p>30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AITKEN Callum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8">
            <text:p>106,08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9">
            <text:p>116,79</text:p>
          </table:table-cell>
          <table:table-cell table:style-name="ce7" office:value-type="float" office:value="106.08">
            <text:p>10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9">
            <text:p>115,09</text:p>
          </table:table-cell>
          <table:table-cell table:style-name="ce7" office:value-type="float" office:value="110.26">
            <text:p>11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6">
            <text:p>111,46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7">
            <text:p>112,07</text:p>
          </table:table-cell>
          <table:table-cell table:style-name="ce7" office:value-type="float" office:value="111.46">
            <text:p>111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5">
            <text:p>11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">
            <text:p>116,19</text:p>
          </table:table-cell>
          <table:table-cell table:style-name="ce7" office:value-type="float" office:value="114.28">
            <text:p>11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6">
            <text:p>123,36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44">
            <text:p>165,44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8">
            <text:p>119,38</text:p>
          </table:table-cell>
          <table:table-cell table:style-name="ce7" office:value-type="float" office:value="115.32">
            <text:p>115,3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9">
            <text:p>120,89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8">
            <text:p>177,98</text:p>
          </table:table-cell>
          <table:table-cell table:style-name="ce7" office:value-type="float" office:value="119.3">
            <text:p>11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8">
            <text:p>125,08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92">
            <text:p>181,92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7">
            <text:p>120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">
            <text:p>130,04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9">
            <text:p>138,39</text:p>
          </table:table-cell>
          <table:table-cell table:style-name="ce7" office:value-type="float" office:value="124.29">
            <text:p>124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3">
            <text:p>131,13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2">
            <text:p>125,3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0.23">
            <text:p>310,23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WILLIAMS Courtney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54">
            <text:p>172,54</text:p>
          </table:table-cell>
          <table:table-cell table:style-name="ce7" office:value-type="float" office:value="128.61">
            <text:p>128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6">
            <text:p>135,46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8">
            <text:p>138,08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3">
            <text:p>131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13">
            <text:p>131,1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2">
            <text:p>14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2">
            <text:p>144,02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8">
            <text:p>137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6">
            <text:p>143,06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4.54">
            <text:p>234,54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3">
            <text:p>141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77">
            <text:p>184,77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3.4">
            <text:p>253,4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6">
            <text:p>163,5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6">
            <text:p>170,86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9">
            <text:p>150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55">
            <text:p>15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5">
            <text:p>162,55</text:p>
          </table:table-cell>
          <table:table-cell table:style-name="ce18" office:value-type="float" office:value="152.23">
            <text:p>15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23">
            <text:p>154,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2">
            <text:p>161,62</text:p>
          </table:table-cell>
          <table:table-cell table:style-name="ce7" office:value-type="float" office:value="157.79">
            <text:p>157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58">
            <text:p>241,58</text:p>
          </table:table-cell>
          <table:table-cell table:style-name="ce18" office:value-type="float" office:value="150.01">
            <text:p>150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01">
            <text:p>158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4">
            <text:p>161,94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35">
            <text:p>195,35</text:p>
          </table:table-cell>
          <table:table-cell table:style-name="ce7" office:value-type="float" office:value="161.94">
            <text:p>161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9.16">
            <text:p>169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16">
            <text:p>225,16</text:p>
          </table:table-cell>
          <table:table-cell table:style-name="ce18" office:value-type="float" office:value="161.31">
            <text:p>16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1">
            <text:p>165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8.68">
            <text:p>168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68">
            <text:p>224,68</text:p>
          </table:table-cell>
          <table:table-cell table:style-name="ce18" office:value-type="float" office:value="164.43">
            <text:p>164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4.43">
            <text:p>174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75">
            <text:p>17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75">
            <text:p>174,75</text:p>
          </table:table-cell>
          <table:table-cell table:style-name="ce18" office:value-type="float" office:value="215.89">
            <text:p>21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9.89">
            <text:p>219,89</text:p>
          </table:table-cell>
          <table:table-cell table:style-name="ce7" office:value-type="float" office:value="174.75">
            <text:p>174,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3.86">
            <text:p>18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86">
            <text:p>185,86</text:p>
          </table:table-cell>
          <table:table-cell table:style-name="ce18" office:value-type="float" office:value="171.57">
            <text:p>17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57">
            <text:p>175,5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46">
            <text:p>18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6">
            <text:p>188,46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9.42">
            <text:p>179,4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1.42">
            <text:p>281,42</text:p>
          </table:table-cell>
          <table:table-cell table:style-name="ce18" office:value-type="float" office:value="182.54">
            <text:p>182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54">
            <text:p>18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01">
            <text:p>187,01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41">
            <text:p>237,41</text:p>
          </table:table-cell>
          <table:table-cell table:style-name="ce7" office:value-type="float" office:value="187.01">
            <text:p>18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1.76">
            <text:p>261,76</text:p>
          </table:table-cell>
          <table:table-cell table:style-name="ce18" office:value-type="float" office:value="177.18">
            <text:p>177,1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9.18">
            <text:p>18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161.45">
            <text:p>161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1.45">
            <text:p>211,45</text:p>
          </table:table-cell>
          <table:table-cell table:style-name="ce7" office:value-type="float" office:value="190.3">
            <text:p>19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3.05">
            <text:p>193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.05">
            <text:p>249,05</text:p>
          </table:table-cell>
          <table:table-cell table:style-name="ce18" office:value-type="float" office:value="183.96">
            <text:p>183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96">
            <text:p>19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05">
            <text:p>19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05">
            <text:p>200,05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8">
            <text:p>234,8</text:p>
          </table:table-cell>
          <table:table-cell table:style-name="ce7" office:value-type="float" office:value="200.05">
            <text:p>2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2">
            <text:p>220,2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5.15">
            <text:p>255,15</text:p>
          </table:table-cell>
          <table:table-cell table:style-name="ce7" office:value-type="float" office:value="220.2">
            <text:p>22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7.07">
            <text:p>327,07</text:p>
          </table:table-cell>
          <table:table-cell table:style-name="ce18" office:value-type="float" office:value="227.77">
            <text:p>227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3.77">
            <text:p>23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PATERSON Claudia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3</text:span></text:p>
        <text:p><text:span text:style-name="MT1">3.NKZ</text:span></text:p>
        <text:p><text:span text:style-name="MT1">Roudnice nad Labem</text:span></text:p>
      </style:header>
      <style:header-left style:display="false"/>
      <style:footer>
        <style:region-left>
          <text:p>publikováno: <text:time>07:12:50</text:time> / <text:date style:data-style-name="N2" text:date-value="2016-06-06">06.06.2016</text:date></text:p>
        </style:region-left>
        <style:region-center>
          <text:p>pořadatel: KK Roudnice n.L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07:12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6T07:12:29.48</meta:creation-date>
    <dc:date>2016-06-06T07:12:50.67</dc:date>
    <dc:creator>Hana Kneblová</dc:creator>
    <meta:editing-duration>PT40S</meta:editing-duration>
    <meta:editing-cycles>1</meta:editing-cycles>
    <meta:document-statistic meta:table-count="6" meta:cell-count="4314" meta:object-count="0"/>
    <meta:generator>OpenOffice/4.1.1$Win32 OpenOffice.org_project/411m6$Build-9775</meta:generator>
  </office:meta>
</office:document-meta>
</file>