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NKZ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Roudnice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oudnice n.L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Ivan Pišvejc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Iva Šedi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5.06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6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84">
            <text:p>94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4">
            <text:p>94,84</text:p>
          </table:table-cell>
          <table:table-cell table:style-name="ce18" office:value-type="float" office:value="91.57">
            <text:p>91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57">
            <text:p>91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01">
            <text:p>94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01">
            <text:p>94,01</text:p>
          </table:table-cell>
          <table:table-cell table:style-name="ce18" office:value-type="float" office:value="109.49">
            <text:p>109,4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.49">
            <text:p>165,49</text:p>
          </table:table-cell>
          <table:table-cell table:style-name="ce7" office:value-type="float" office:value="94.01">
            <text:p>94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86">
            <text:p>94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6">
            <text:p>94,86</text:p>
          </table:table-cell>
          <table:table-cell table:style-name="ce18" office:value-type="float" office:value="92.57">
            <text:p>92,5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2.57">
            <text:p>142,57</text:p>
          </table:table-cell>
          <table:table-cell table:style-name="ce7" office:value-type="float" office:value="94.86">
            <text:p>94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9.97">
            <text:p>99,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3.97">
            <text:p>153,97</text:p>
          </table:table-cell>
          <table:table-cell table:style-name="ce18" office:value-type="float" office:value="94.03">
            <text:p>94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03">
            <text:p>96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4.7">
            <text:p>9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7">
            <text:p>96,7</text:p>
          </table:table-cell>
          <table:table-cell table:style-name="ce18" office:value-type="float" office:value="98.34">
            <text:p>98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4">
            <text:p>100,34</text:p>
          </table:table-cell>
          <table:table-cell table:style-name="ce7" office:value-type="float" office:value="96.7">
            <text:p>9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97.71">
            <text:p>97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71">
            <text:p>97,7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91">
            <text:p>107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91">
            <text:p>111,91</text:p>
          </table:table-cell>
          <table:table-cell table:style-name="ce18" office:value-type="float" office:value="96.84">
            <text:p>96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84">
            <text:p>98,8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7.75">
            <text:p>97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5">
            <text:p>99,75</text:p>
          </table:table-cell>
          <table:table-cell table:style-name="ce18" office:value-type="float" office:value="104.66">
            <text:p>104,6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0.66">
            <text:p>210,66</text:p>
          </table:table-cell>
          <table:table-cell table:style-name="ce7" office:value-type="float" office:value="99.75">
            <text:p>99,7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49">
            <text:p>99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9">
            <text:p>101,49</text:p>
          </table:table-cell>
          <table:table-cell table:style-name="ce18" office:value-type="float" office:value="97.83">
            <text:p>97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83">
            <text:p>99,8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06">
            <text:p>105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06">
            <text:p>105,06</text:p>
          </table:table-cell>
          <table:table-cell table:style-name="ce18" office:value-type="float" office:value="100.52">
            <text:p>100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52">
            <text:p>100,5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71">
            <text:p>100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71">
            <text:p>100,71</text:p>
          </table:table-cell>
          <table:table-cell table:style-name="ce18" office:value-type="float" office:value="107.78">
            <text:p>107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78">
            <text:p>113,78</text:p>
          </table:table-cell>
          <table:table-cell table:style-name="ce7" office:value-type="float" office:value="100.71">
            <text:p>100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1.08">
            <text:p>101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08">
            <text:p>101,08</text:p>
          </table:table-cell>
          <table:table-cell table:style-name="ce18" office:value-type="float" office:value="100.84">
            <text:p>100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84">
            <text:p>104,84</text:p>
          </table:table-cell>
          <table:table-cell table:style-name="ce7" office:value-type="float" office:value="101.08">
            <text:p>101,0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04">
            <text:p>104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4">
            <text:p>108,04</text:p>
          </table:table-cell>
          <table:table-cell table:style-name="ce18" office:value-type="float" office:value="101.18">
            <text:p>101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18">
            <text:p>101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00.21">
            <text:p>100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21">
            <text:p>102,2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09">
            <text:p>109,0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3.09">
            <text:p>213,09</text:p>
          </table:table-cell>
          <table:table-cell table:style-name="ce18" office:value-type="float" office:value="102.98">
            <text:p>102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98">
            <text:p>102,9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99.36">
            <text:p>99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36">
            <text:p>103,36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2002">
            <text:p>122002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1.49">
            <text:p>101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9">
            <text:p>103,49</text:p>
          </table:table-cell>
          <table:table-cell table:style-name="ce18" office:value-type="float" office:value="101.45">
            <text:p>101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5">
            <text:p>105,45</text:p>
          </table:table-cell>
          <table:table-cell table:style-name="ce7" office:value-type="float" office:value="103.49">
            <text:p>103,4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65">
            <text:p>103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5">
            <text:p>103,65</text:p>
          </table:table-cell>
          <table:table-cell table:style-name="ce18" office:value-type="float" office:value="107.41">
            <text:p>107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1">
            <text:p>109,41</text:p>
          </table:table-cell>
          <table:table-cell table:style-name="ce7" office:value-type="float" office:value="103.65">
            <text:p>103,6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61">
            <text:p>105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1">
            <text:p>107,61</text:p>
          </table:table-cell>
          <table:table-cell table:style-name="ce18" office:value-type="float" office:value="104.14">
            <text:p>104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14">
            <text:p>104,1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102.14">
            <text:p>102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14">
            <text:p>108,14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2.86">
            <text:p>92,8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4.86">
            <text:p>104,86</text:p>
          </table:table-cell>
          <table:table-cell table:style-name="ce18" office:value-type="float" office:value="107.73">
            <text:p>107,7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5.73">
            <text:p>165,73</text:p>
          </table:table-cell>
          <table:table-cell table:style-name="ce7" office:value-type="float" office:value="104.86">
            <text:p>104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83">
            <text:p>109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3">
            <text:p>109,83</text:p>
          </table:table-cell>
          <table:table-cell table:style-name="ce18" office:value-type="float" office:value="103.04">
            <text:p>103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04">
            <text:p>105,0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28">
            <text:p>110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8">
            <text:p>114,28</text:p>
          </table:table-cell>
          <table:table-cell table:style-name="ce18" office:value-type="float" office:value="105.11">
            <text:p>105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1">
            <text:p>105,1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5.28">
            <text:p>105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8">
            <text:p>105,28</text:p>
          </table:table-cell>
          <table:table-cell table:style-name="ce18" office:value-type="float" office:value="105.59">
            <text:p>105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9">
            <text:p>109,59</text:p>
          </table:table-cell>
          <table:table-cell table:style-name="ce7" office:value-type="float" office:value="105.28">
            <text:p>105,2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7027">
            <text:p>17027</text:p>
          </table:table-cell>
          <table:table-cell table:style-name="ce21" office:value-type="string">
            <text:p>PETERKA Adam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6.22">
            <text:p>106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2">
            <text:p>110,22</text:p>
          </table:table-cell>
          <table:table-cell table:style-name="ce18" office:value-type="float" office:value="105.96">
            <text:p>105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96">
            <text:p>105,9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42">
            <text:p>14042</text:p>
          </table:table-cell>
          <table:table-cell table:style-name="ce21" office:value-type="string">
            <text:p>GORECK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28">
            <text:p>107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8">
            <text:p>107,28</text:p>
          </table:table-cell>
          <table:table-cell table:style-name="ce18" office:value-type="float" office:value="107.04">
            <text:p>107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4">
            <text:p>107,0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03.23">
            <text:p>103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23">
            <text:p>107,2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25">
            <text:p>109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25">
            <text:p>113,25</text:p>
          </table:table-cell>
          <table:table-cell table:style-name="ce18" office:value-type="float" office:value="107.48">
            <text:p>107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8">
            <text:p>107,4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7.99">
            <text:p>107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9">
            <text:p>107,99</text:p>
          </table:table-cell>
          <table:table-cell table:style-name="ce18" office:value-type="float" office:value="104.77">
            <text:p>104,7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77">
            <text:p>158,77</text:p>
          </table:table-cell>
          <table:table-cell table:style-name="ce7" office:value-type="float" office:value="107.99">
            <text:p>107,9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14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09">
            <text:p>106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09">
            <text:p>108,09</text:p>
          </table:table-cell>
          <table:table-cell table:style-name="ce18" office:value-type="float" office:value="104.75">
            <text:p>104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5">
            <text:p>108,75</text:p>
          </table:table-cell>
          <table:table-cell table:style-name="ce7" office:value-type="float" office:value="108.09">
            <text:p>108,0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6.44">
            <text:p>106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4">
            <text:p>108,44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1">
            <text:p>108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37">
            <text:p>102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37">
            <text:p>108,37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6">
            <text:p>112,6</text:p>
          </table:table-cell>
          <table:table-cell table:style-name="ce7" office:value-type="float" office:value="108.37">
            <text:p>108,3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63">
            <text:p>9163</text:p>
          </table:table-cell>
          <table:table-cell table:style-name="ce21" office:value-type="string">
            <text:p>ŠODEK Petr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57">
            <text:p>100,5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2.57">
            <text:p>152,57</text:p>
          </table:table-cell>
          <table:table-cell table:style-name="ce18" office:value-type="float" office:value="104.61">
            <text:p>104,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61">
            <text:p>108,6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10.34">
            <text:p>110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34">
            <text:p>116,34</text:p>
          </table:table-cell>
          <table:table-cell table:style-name="ce18" office:value-type="float" office:value="104.82">
            <text:p>104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82">
            <text:p>108,8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3002">
            <text:p>53002</text:p>
          </table:table-cell>
          <table:table-cell table:style-name="ce21" office:value-type="string">
            <text:p>LÁSKO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09.13">
            <text:p>109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3">
            <text:p>109,1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96">
            <text:p>114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6">
            <text:p>116,96</text:p>
          </table:table-cell>
          <table:table-cell table:style-name="ce18" office:value-type="float" office:value="109.79">
            <text:p>109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9">
            <text:p>109,7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76">
            <text:p>116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6">
            <text:p>118,76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5">
            <text:p>111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51">
            <text:p>110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1">
            <text:p>112,51</text:p>
          </table:table-cell>
          <table:table-cell table:style-name="ce18" office:value-type="float" office:value="107.12">
            <text:p>107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12">
            <text:p>113,12</text:p>
          </table:table-cell>
          <table:table-cell table:style-name="ce7" office:value-type="float" office:value="112.51">
            <text:p>112,5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79">
            <text:p>110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9">
            <text:p>112,79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9">
            <text:p>153,9</text:p>
          </table:table-cell>
          <table:table-cell table:style-name="ce7" office:value-type="float" office:value="112.79">
            <text:p>112,7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49">
            <text:p>117,4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49">
            <text:p>173,49</text:p>
          </table:table-cell>
          <table:table-cell table:style-name="ce18" office:value-type="float" office:value="107.26">
            <text:p>107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26">
            <text:p>113,2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13">
            <text:p>109,1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3.13">
            <text:p>123,13</text:p>
          </table:table-cell>
          <table:table-cell table:style-name="ce18" office:value-type="float" office:value="111.57">
            <text:p>111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57">
            <text:p>113,5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49">
            <text:p>109,4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49">
            <text:p>161,49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9.67">
            <text:p>109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67">
            <text:p>113,67</text:p>
          </table:table-cell>
          <table:table-cell table:style-name="ce18" office:value-type="float" office:value="111.84">
            <text:p>111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84">
            <text:p>117,84</text:p>
          </table:table-cell>
          <table:table-cell table:style-name="ce7" office:value-type="float" office:value="113.67">
            <text:p>113,6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91">
            <text:p>105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91">
            <text:p>113,91</text:p>
          </table:table-cell>
          <table:table-cell table:style-name="ce18" office:value-type="float" office:value="112.22">
            <text:p>112,2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6.22">
            <text:p>166,22</text:p>
          </table:table-cell>
          <table:table-cell table:style-name="ce7" office:value-type="float" office:value="113.91">
            <text:p>113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39">
            <text:p>110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39">
            <text:p>114,39</text:p>
          </table:table-cell>
          <table:table-cell table:style-name="ce18" office:value-type="float" office:value="114.29">
            <text:p>114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9">
            <text:p>116,29</text:p>
          </table:table-cell>
          <table:table-cell table:style-name="ce7" office:value-type="float" office:value="114.39">
            <text:p>114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25">
            <text:p>14025</text:p>
          </table:table-cell>
          <table:table-cell table:style-name="ce21" office:value-type="string">
            <text:p>ŠUPOLÍK Lubo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86">
            <text:p>110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6">
            <text:p>114,86</text:p>
          </table:table-cell>
          <table:table-cell table:style-name="ce18" office:value-type="float" office:value="109.93">
            <text:p>109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93">
            <text:p>115,93</text:p>
          </table:table-cell>
          <table:table-cell table:style-name="ce7" office:value-type="float" office:value="114.86">
            <text:p>114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35">
            <text:p>111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35">
            <text:p>115,35</text:p>
          </table:table-cell>
          <table:table-cell table:style-name="ce18" office:value-type="float" office:value="116.98">
            <text:p>116,9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98">
            <text:p>172,98</text:p>
          </table:table-cell>
          <table:table-cell table:style-name="ce7" office:value-type="float" office:value="115.35">
            <text:p>115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float" office:value="112.84">
            <text:p>112,8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2.84">
            <text:p>162,84</text:p>
          </table:table-cell>
          <table:table-cell table:style-name="ce18" office:value-type="float" office:value="110.11">
            <text:p>110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11">
            <text:p>116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8.63">
            <text:p>118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63">
            <text:p>128,63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6.33">
            <text:p>116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5.31">
            <text:p>125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31">
            <text:p>131,31</text:p>
          </table:table-cell>
          <table:table-cell table:style-name="ce18" office:value-type="float" office:value="106.39">
            <text:p>106,3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6.39">
            <text:p>116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15">
            <text:p>109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15">
            <text:p>117,15</text:p>
          </table:table-cell>
          <table:table-cell table:style-name="ce18" office:value-type="float" office:value="117.91">
            <text:p>117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1">
            <text:p>121,91</text:p>
          </table:table-cell>
          <table:table-cell table:style-name="ce7" office:value-type="float" office:value="117.15">
            <text:p>117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3.61">
            <text:p>133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61">
            <text:p>139,61</text:p>
          </table:table-cell>
          <table:table-cell table:style-name="ce18" office:value-type="float" office:value="117.16">
            <text:p>117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16">
            <text:p>117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41">
            <text:p>115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41">
            <text:p>119,41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3">
            <text:p>11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A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6.99">
            <text:p>116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9">
            <text:p>118,99</text:p>
          </table:table-cell>
          <table:table-cell table:style-name="ce18" office:value-type="float" office:value="112.47">
            <text:p>112,4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47">
            <text:p>164,47</text:p>
          </table:table-cell>
          <table:table-cell table:style-name="ce7" office:value-type="float" office:value="118.99">
            <text:p>118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41">
            <text:p>109,4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41">
            <text:p>119,41</text:p>
          </table:table-cell>
          <table:table-cell table:style-name="ce18" office:value-type="float" office:value="101.79">
            <text:p>101,7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1.79">
            <text:p>151,79</text:p>
          </table:table-cell>
          <table:table-cell table:style-name="ce7" office:value-type="float" office:value="119.41">
            <text:p>119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41">
            <text:p>112,4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41">
            <text:p>168,41</text:p>
          </table:table-cell>
          <table:table-cell table:style-name="ce18" office:value-type="float" office:value="114.11">
            <text:p>114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11">
            <text:p>120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32010">
            <text:p>13201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29.79">
            <text:p>129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9">
            <text:p>131,79</text:p>
          </table:table-cell>
          <table:table-cell table:style-name="ce18" office:value-type="float" office:value="118.22">
            <text:p>118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22">
            <text:p>120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2.23">
            <text:p>122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3">
            <text:p>126,23</text:p>
          </table:table-cell>
          <table:table-cell table:style-name="ce18" office:value-type="float" office:value="116.41">
            <text:p>116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41">
            <text:p>120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17.94">
            <text:p>117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4">
            <text:p>121,94</text:p>
          </table:table-cell>
          <table:table-cell table:style-name="ce18" office:value-type="float" office:value="120.48">
            <text:p>120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8">
            <text:p>120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81">
            <text:p>118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1">
            <text:p>120,81</text:p>
          </table:table-cell>
          <table:table-cell table:style-name="ce18" office:value-type="float" office:value="130.39">
            <text:p>130,3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6.39">
            <text:p>236,39</text:p>
          </table:table-cell>
          <table:table-cell table:style-name="ce7" office:value-type="float" office:value="120.81">
            <text:p>120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48">
            <text:p>122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8">
            <text:p>124,48</text:p>
          </table:table-cell>
          <table:table-cell table:style-name="ce18" office:value-type="float" office:value="117.44">
            <text:p>117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44">
            <text:p>121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95">
            <text:p>133,9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95">
            <text:p>145,95</text:p>
          </table:table-cell>
          <table:table-cell table:style-name="ce18" office:value-type="float" office:value="119.86">
            <text:p>119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86">
            <text:p>121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87">
            <text:p>118,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87">
            <text:p>128,87</text:p>
          </table:table-cell>
          <table:table-cell table:style-name="ce18" office:value-type="float" office:value="117.92">
            <text:p>117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92">
            <text:p>121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22.25">
            <text:p>122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5">
            <text:p>122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74">
            <text:p>119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74">
            <text:p>123,74</text:p>
          </table:table-cell>
          <table:table-cell table:style-name="ce18" office:value-type="float" office:value="134.74">
            <text:p>134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74">
            <text:p>138,74</text:p>
          </table:table-cell>
          <table:table-cell table:style-name="ce7" office:value-type="float" office:value="123.74">
            <text:p>123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WALLISCH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97">
            <text:p>118,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97">
            <text:p>128,97</text:p>
          </table:table-cell>
          <table:table-cell table:style-name="ce18" office:value-type="float" office:value="120.72">
            <text:p>120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72">
            <text:p>124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4.53">
            <text:p>124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53">
            <text:p>134,53</text:p>
          </table:table-cell>
          <table:table-cell table:style-name="ce18" office:value-type="float" office:value="124.02">
            <text:p>124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02">
            <text:p>126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25">
            <text:p>122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5">
            <text:p>126,25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5">
            <text:p>139,5</text:p>
          </table:table-cell>
          <table:table-cell table:style-name="ce7" office:value-type="float" office:value="126.25">
            <text:p>126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1.99">
            <text:p>131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99">
            <text:p>137,99</text:p>
          </table:table-cell>
          <table:table-cell table:style-name="ce18" office:value-type="float" office:value="124.89">
            <text:p>124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89">
            <text:p>126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01">
            <text:p>127,01</text:p>
          </table:table-cell>
          <table:table-cell table:style-name="ce18" office:value-type="float" office:value="125.69">
            <text:p>125,6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9.69">
            <text:p>229,69</text:p>
          </table:table-cell>
          <table:table-cell table:style-name="ce7" office:value-type="float" office:value="127.01">
            <text:p>127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68">
            <text:p>128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8">
            <text:p>128,68</text:p>
          </table:table-cell>
          <table:table-cell table:style-name="ce18" office:value-type="float" office:value="125.11">
            <text:p>125,1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11">
            <text:p>181,11</text:p>
          </table:table-cell>
          <table:table-cell table:style-name="ce7" office:value-type="float" office:value="128.68">
            <text:p>128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05">
            <text:p>123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05">
            <text:p>129,05</text:p>
          </table:table-cell>
          <table:table-cell table:style-name="ce18" office:value-type="float" office:value="121.25">
            <text:p>121,2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9.25">
            <text:p>179,25</text:p>
          </table:table-cell>
          <table:table-cell table:style-name="ce7" office:value-type="float" office:value="129.05">
            <text:p>129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17">
            <text:p>123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17">
            <text:p>129,17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6.3">
            <text:p>196,3</text:p>
          </table:table-cell>
          <table:table-cell table:style-name="ce7" office:value-type="float" office:value="129.17">
            <text:p>129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5.33">
            <text:p>155,33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57.33">
            <text:p>357,33</text:p>
          </table:table-cell>
          <table:table-cell table:style-name="ce18" office:value-type="float" office:value="128.19">
            <text:p>128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19">
            <text:p>130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51">
            <text:p>140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51">
            <text:p>142,51</text:p>
          </table:table-cell>
          <table:table-cell table:style-name="ce18" office:value-type="float" office:value="128.92">
            <text:p>128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92">
            <text:p>130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19">
            <text:p>138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19">
            <text:p>146,19</text:p>
          </table:table-cell>
          <table:table-cell table:style-name="ce18" office:value-type="float" office:value="131.74">
            <text:p>131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74">
            <text:p>131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01">
            <text:p>135,01</text:p>
          </table:table-cell>
          <table:table-cell table:style-name="ce18" office:value-type="float" office:value="125.99">
            <text:p>125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99">
            <text:p>131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49">
            <text:p>122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49">
            <text:p>132,49</text:p>
          </table:table-cell>
          <table:table-cell table:style-name="ce18" office:value-type="float" office:value="135.72">
            <text:p>135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72">
            <text:p>139,72</text:p>
          </table:table-cell>
          <table:table-cell table:style-name="ce7" office:value-type="float" office:value="132.49">
            <text:p>132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2005">
            <text:p>52005</text:p>
          </table:table-cell>
          <table:table-cell table:style-name="ce21" office:value-type="string">
            <text:p>ŘÁHA Oldři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29.36">
            <text:p>129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36">
            <text:p>133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7.44">
            <text:p>147,4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3.44">
            <text:p>203,44</text:p>
          </table:table-cell>
          <table:table-cell table:style-name="ce18" office:value-type="float" office:value="131.66">
            <text:p>131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66">
            <text:p>133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36">
            <text:p>131,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36">
            <text:p>141,36</text:p>
          </table:table-cell>
          <table:table-cell table:style-name="ce18" office:value-type="float" office:value="130.87">
            <text:p>130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87">
            <text:p>134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49">
            <text:p>136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49">
            <text:p>144,49</text:p>
          </table:table-cell>
          <table:table-cell table:style-name="ce18" office:value-type="float" office:value="135.74">
            <text:p>135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74">
            <text:p>137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2.77">
            <text:p>142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77">
            <text:p>148,77</text:p>
          </table:table-cell>
          <table:table-cell table:style-name="ce18" office:value-type="float" office:value="136.19">
            <text:p>136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19">
            <text:p>140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75">
            <text:p>143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75">
            <text:p>151,75</text:p>
          </table:table-cell>
          <table:table-cell table:style-name="ce18" office:value-type="float" office:value="138.45">
            <text:p>138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45">
            <text:p>140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6.67">
            <text:p>146,67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02.67">
            <text:p>402,67</text:p>
          </table:table-cell>
          <table:table-cell table:style-name="ce18" office:value-type="float" office:value="136.52">
            <text:p>136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52">
            <text:p>140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23">
            <text:p>134,2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6.23">
            <text:p>186,23</text:p>
          </table:table-cell>
          <table:table-cell table:style-name="ce18" office:value-type="float" office:value="129.63">
            <text:p>129,6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1.63">
            <text:p>141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79">
            <text:p>137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79">
            <text:p>145,79</text:p>
          </table:table-cell>
          <table:table-cell table:style-name="ce18" office:value-type="float" office:value="136.21">
            <text:p>136,2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21">
            <text:p>142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82.16">
            <text:p>182,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2.16">
            <text:p>192,16</text:p>
          </table:table-cell>
          <table:table-cell table:style-name="ce18" office:value-type="float" office:value="142.05">
            <text:p>142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05">
            <text:p>146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9.26">
            <text:p>159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26">
            <text:p>161,26</text:p>
          </table:table-cell>
          <table:table-cell table:style-name="ce18" office:value-type="float" office:value="143.03">
            <text:p>143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03">
            <text:p>147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49">
            <text:p>166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49">
            <text:p>170,49</text:p>
          </table:table-cell>
          <table:table-cell table:style-name="ce18" office:value-type="float" office:value="142.16">
            <text:p>142,1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16">
            <text:p>148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8.6">
            <text:p>198,6</text:p>
          </table:table-cell>
          <table:table-cell table:style-name="ce18" office:value-type="float" office:value="138.33">
            <text:p>138,3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8.33">
            <text:p>148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7.31">
            <text:p>147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31">
            <text:p>149,31</text:p>
          </table:table-cell>
          <table:table-cell table:style-name="ce18" office:value-type="float" office:value="159.44">
            <text:p>159,4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1.44">
            <text:p>211,44</text:p>
          </table:table-cell>
          <table:table-cell table:style-name="ce7" office:value-type="float" office:value="149.31">
            <text:p>149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6.21">
            <text:p>146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21">
            <text:p>150,21</text:p>
          </table:table-cell>
          <table:table-cell table:style-name="ce18" office:value-type="float" office:value="133.82">
            <text:p>133,8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82">
            <text:p>185,82</text:p>
          </table:table-cell>
          <table:table-cell table:style-name="ce7" office:value-type="float" office:value="150.21">
            <text:p>150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64">
            <text:p>141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64">
            <text:p>151,64</text:p>
          </table:table-cell>
          <table:table-cell table:style-name="ce18" office:value-type="float" office:value="173.31">
            <text:p>173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3.31">
            <text:p>173,31</text:p>
          </table:table-cell>
          <table:table-cell table:style-name="ce7" office:value-type="float" office:value="151.64">
            <text:p>151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1.49">
            <text:p>171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49">
            <text:p>181,49</text:p>
          </table:table-cell>
          <table:table-cell table:style-name="ce18" office:value-type="float" office:value="151.52">
            <text:p>151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52">
            <text:p>153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92006">
            <text:p>92006</text:p>
          </table:table-cell>
          <table:table-cell table:style-name="ce21" office:value-type="string">
            <text:p>BERAN J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Pha4</text:p>
          </table:table-cell>
          <table:table-cell table:style-name="ce18" office:value-type="float" office:value="150.02">
            <text:p>150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02">
            <text:p>156,02</text:p>
          </table:table-cell>
          <table:table-cell table:style-name="ce18" office:value-type="float" office:value="142.39">
            <text:p>142,3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4.39">
            <text:p>194,39</text:p>
          </table:table-cell>
          <table:table-cell table:style-name="ce7" office:value-type="float" office:value="156.02">
            <text:p>156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9.74">
            <text:p>149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74">
            <text:p>157,74</text:p>
          </table:table-cell>
          <table:table-cell table:style-name="ce18" office:value-type="float" office:value="160.22">
            <text:p>160,2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2.22">
            <text:p>212,22</text:p>
          </table:table-cell>
          <table:table-cell table:style-name="ce7" office:value-type="float" office:value="157.74">
            <text:p>157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9.22">
            <text:p>189,2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1.22">
            <text:p>201,22</text:p>
          </table:table-cell>
          <table:table-cell table:style-name="ce18" office:value-type="float" office:value="155.43">
            <text:p>155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43">
            <text:p>159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1.68">
            <text:p>181,6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7.68">
            <text:p>287,68</text:p>
          </table:table-cell>
          <table:table-cell table:style-name="ce18" office:value-type="float" office:value="153.26">
            <text:p>153,2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1.26">
            <text:p>161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A13</text:p>
          </table:table-cell>
          <table:table-cell table:style-name="ce21" office:value-type="string">
            <text:p>AITKEN Callum</text:p>
          </table:table-cell>
          <table:table-cell table:style-name="ce18" office:value-type="float" office:value="1999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NZ</text:p>
          </table:table-cell>
          <table:table-cell table:style-name="ce18" office:value-type="float" office:value="109.87">
            <text:p>109,8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87">
            <text:p>161,87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2">
            <text:p>162,2</text:p>
          </table:table-cell>
          <table:table-cell table:style-name="ce7" office:value-type="float" office:value="161.87">
            <text:p>161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7.35">
            <text:p>157,3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9.35">
            <text:p>169,35</text:p>
          </table:table-cell>
          <table:table-cell table:style-name="ce18" office:value-type="float" office:value="158.49">
            <text:p>158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2.49">
            <text:p>162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27.2">
            <text:p>22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3.2">
            <text:p>233,2</text:p>
          </table:table-cell>
          <table:table-cell table:style-name="ce18" office:value-type="float" office:value="163.62">
            <text:p>163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62">
            <text:p>165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25.08">
            <text:p>225,0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31.08">
            <text:p>331,08</text:p>
          </table:table-cell>
          <table:table-cell table:style-name="ce18" office:value-type="float" office:value="172.28">
            <text:p>172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4.28">
            <text:p>174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23">
            <text:p>136,2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8.23">
            <text:p>188,23</text:p>
          </table:table-cell>
          <table:table-cell table:style-name="ce18" office:value-type="float" office:value="130.08">
            <text:p>130,0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4.08">
            <text:p>184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6.73">
            <text:p>176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73">
            <text:p>184,73</text:p>
          </table:table-cell>
          <table:table-cell table:style-name="ce18" office:value-type="float" office:value="164.9">
            <text:p>164,9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30.9">
            <text:p>230,9</text:p>
          </table:table-cell>
          <table:table-cell table:style-name="ce7" office:value-type="float" office:value="184.73">
            <text:p>184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8.16">
            <text:p>178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6.16">
            <text:p>186,16</text:p>
          </table:table-cell>
          <table:table-cell table:style-name="ce18" office:value-type="float" office:value="203.54">
            <text:p>203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7.54">
            <text:p>257,54</text:p>
          </table:table-cell>
          <table:table-cell table:style-name="ce7" office:value-type="float" office:value="186.16">
            <text:p>186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6.66">
            <text:p>186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6.66">
            <text:p>196,66</text:p>
          </table:table-cell>
          <table:table-cell table:style-name="ce18" office:value-type="float" office:value="166.66">
            <text:p>166,6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4.66">
            <text:p>274,66</text:p>
          </table:table-cell>
          <table:table-cell table:style-name="ce7" office:value-type="float" office:value="196.66">
            <text:p>196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3.3">
            <text:p>273,3</text:p>
          </table:table-cell>
          <table:table-cell table:style-name="ce18" office:value-type="float" office:value="144.37">
            <text:p>144,3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0.37">
            <text:p>200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7.55">
            <text:p>157,5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7.55">
            <text:p>217,55</text:p>
          </table:table-cell>
          <table:table-cell table:style-name="ce18" office:value-type="float" office:value="208.45">
            <text:p>208,4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62.45">
            <text:p>362,45</text:p>
          </table:table-cell>
          <table:table-cell table:style-name="ce7" office:value-type="float" office:value="217.55">
            <text:p>217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9028">
            <text:p>9028</text:p>
          </table:table-cell>
          <table:table-cell table:style-name="ce21" office:value-type="string">
            <text:p>KOŘÍNEK Filip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77014">
            <text:p>77014</text:p>
          </table:table-cell>
          <table:table-cell table:style-name="ce21" office:value-type="string">
            <text:p>KLIMUŠKIN Šimo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77017">
            <text:p>77017</text:p>
          </table:table-cell>
          <table:table-cell table:style-name="ce21" office:value-type="string">
            <text:p>BAROŇ Petr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.49">
            <text:p>121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9">
            <text:p>123,49</text:p>
          </table:table-cell>
          <table:table-cell table:style-name="ce18" office:value-type="float" office:value="124.33">
            <text:p>124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3">
            <text:p>126,33</text:p>
          </table:table-cell>
          <table:table-cell table:style-name="ce7" office:value-type="float" office:value="123.49">
            <text:p>123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55">
            <text:p>120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55">
            <text:p>124,55</text:p>
          </table:table-cell>
          <table:table-cell table:style-name="ce18" office:value-type="float" office:value="123.76">
            <text:p>123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76">
            <text:p>127,76</text:p>
          </table:table-cell>
          <table:table-cell table:style-name="ce7" office:value-type="float" office:value="124.55">
            <text:p>124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13">
            <text:p>128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3">
            <text:p>130,13</text:p>
          </table:table-cell>
          <table:table-cell table:style-name="ce18" office:value-type="float" office:value="128.57">
            <text:p>128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57">
            <text:p>128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2.13">
            <text:p>152,1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6.13">
            <text:p>206,13</text:p>
          </table:table-cell>
          <table:table-cell table:style-name="ce18" office:value-type="float" office:value="135.16">
            <text:p>135,1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16">
            <text:p>141,1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75">
            <text:p>139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75">
            <text:p>143,75</text:p>
          </table:table-cell>
          <table:table-cell table:style-name="ce18" office:value-type="float" office:value="140.85">
            <text:p>140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85">
            <text:p>142,8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A12</text:p>
          </table:table-cell>
          <table:table-cell table:style-name="ce21" office:value-type="string">
            <text:p>PATERSON Claudia</text:p>
          </table:table-cell>
          <table:table-cell table:style-name="ce18" office:value-type="float" office:value="1999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NZ</text:p>
          </table:table-cell>
          <table:table-cell table:style-name="ce18" office:value-type="float" office:value="149.12">
            <text:p>149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12">
            <text:p>159,12</text:p>
          </table:table-cell>
          <table:table-cell table:style-name="ce18" office:value-type="float" office:value="151.28">
            <text:p>151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28">
            <text:p>155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5">
            <text:p>175</text:p>
          </table:table-cell>
          <table:table-cell table:style-name="ce18" office:value-type="float" office:value="145.73">
            <text:p>145,7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5.73">
            <text:p>155,7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65">
            <text:p>161,6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7.65">
            <text:p>217,65</text:p>
          </table:table-cell>
          <table:table-cell table:style-name="ce18" office:value-type="float" office:value="147.97">
            <text:p>147,9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7.97">
            <text:p>157,9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0.67">
            <text:p>150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67">
            <text:p>158,67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8.2">
            <text:p>198,2</text:p>
          </table:table-cell>
          <table:table-cell table:style-name="ce7" office:value-type="float" office:value="158.67">
            <text:p>158,6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6.55">
            <text:p>176,5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8.55">
            <text:p>188,55</text:p>
          </table:table-cell>
          <table:table-cell table:style-name="ce18" office:value-type="float" office:value="156.75">
            <text:p>156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.75">
            <text:p>160,7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0.6">
            <text:p>170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4.6">
            <text:p>224,6</text:p>
          </table:table-cell>
          <table:table-cell table:style-name="ce18" office:value-type="float" office:value="162.36">
            <text:p>162,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8.36">
            <text:p>168,3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62.43">
            <text:p>162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43">
            <text:p>168,43</text:p>
          </table:table-cell>
          <table:table-cell table:style-name="ce18" office:value-type="float" office:value="186.46">
            <text:p>186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8.46">
            <text:p>188,46</text:p>
          </table:table-cell>
          <table:table-cell table:style-name="ce7" office:value-type="float" office:value="168.43">
            <text:p>168,4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7">
            <text:p>187,7</text:p>
          </table:table-cell>
          <table:table-cell table:style-name="ce18" office:value-type="float" office:value="125.34">
            <text:p>125,34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7.34">
            <text:p>177,3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36">
            <text:p>173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36">
            <text:p>179,3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9.36">
            <text:p>179,3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5.25">
            <text:p>215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3.25">
            <text:p>223,25</text:p>
          </table:table-cell>
          <table:table-cell table:style-name="ce18" office:value-type="float" office:value="216.84">
            <text:p>216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4.84">
            <text:p>224,84</text:p>
          </table:table-cell>
          <table:table-cell table:style-name="ce7" office:value-type="float" office:value="223.25">
            <text:p>223,2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7.75">
            <text:p>187,7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3.75">
            <text:p>243,75</text:p>
          </table:table-cell>
          <table:table-cell table:style-name="ce18" office:value-type="float" office:value="216.13">
            <text:p>216,1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28.13">
            <text:p>228,1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30.56">
            <text:p>230,5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42.56">
            <text:p>242,56</text:p>
          </table:table-cell>
          <table:table-cell table:style-name="ce18" office:value-type="float" office:value="223.76">
            <text:p>223,7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87.76">
            <text:p>287,76</text:p>
          </table:table-cell>
          <table:table-cell table:style-name="ce7" office:value-type="float" office:value="242.56">
            <text:p>242,5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02.08">
            <text:p>202,0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0.08">
            <text:p>260,08</text:p>
          </table:table-cell>
          <table:table-cell table:style-name="ce18" office:value-type="float" office:value="243.16">
            <text:p>243,1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55.16">
            <text:p>255,1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8.65">
            <text:p>178,6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82.65">
            <text:p>282,65</text:p>
          </table:table-cell>
          <table:table-cell table:style-name="ce18" office:value-type="float" office:value="217.15">
            <text:p>217,1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73.15">
            <text:p>273,1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6.86">
            <text:p>196,8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04.86">
            <text:p>304,8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04.86">
            <text:p>304,8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12049 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8">
            <text:p>122,78</text:p>
          </table:table-cell>
          <table:table-cell table:style-name="ce18" office:value-type="float" office:value="121.13">
            <text:p>121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13">
            <text:p>127,13</text:p>
          </table:table-cell>
          <table:table-cell table:style-name="ce7" office:value-type="float" office:value="122.78">
            <text:p>122,7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19122 119097</text:p>
          </table:table-cell>
          <table:table-cell table:style-name="ce21" office:value-type="string">
            <text:p>VRUBLOVSKÝ Jan <text:s text:c="10"/><text:line-break/>NOVOTNÝ Petr <text:s text:c="12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96">
            <text:p>121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6">
            <text:p>125,96</text:p>
          </table:table-cell>
          <table:table-cell table:style-name="ce18" office:value-type="float" office:value="127.79">
            <text:p>127,7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83.79">
            <text:p>283,79</text:p>
          </table:table-cell>
          <table:table-cell table:style-name="ce7" office:value-type="float" office:value="125.96">
            <text:p>125,9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39">
            <text:p>126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39">
            <text:p>132,39</text:p>
          </table:table-cell>
          <table:table-cell table:style-name="ce18" office:value-type="float" office:value="120.67">
            <text:p>120,6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67">
            <text:p>128,6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17027 9040</text:p>
          </table:table-cell>
          <table:table-cell table:style-name="ce21" office:value-type="string">
            <text:p>PETERKA Adam <text:s text:c="12"/><text:line-break/>PECHLÁT Hynek <text:s text:c="11"/></text:p>
          </table:table-cell>
          <table:table-cell table:style-name="ce18" office:value-type="string">
            <text:p>1996 <text:line-break/>199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USK Pha</text:p>
          </table:table-cell>
          <table:table-cell table:style-name="ce18" office:value-type="float" office:value="131.12">
            <text:p>131,12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91.12">
            <text:p>291,12</text:p>
          </table:table-cell>
          <table:table-cell table:style-name="ce18" office:value-type="float" office:value="126.76">
            <text:p>126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76">
            <text:p>130,7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12061 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7.33">
            <text:p>127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3">
            <text:p>131,33</text:p>
          </table:table-cell>
          <table:table-cell table:style-name="ce18" office:value-type="float" office:value="146.28">
            <text:p>146,2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0.28">
            <text:p>210,28</text:p>
          </table:table-cell>
          <table:table-cell table:style-name="ce7" office:value-type="float" office:value="131.33">
            <text:p>131,3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2019 12014</text:p>
          </table:table-cell>
          <table:table-cell table:style-name="ce21" office:value-type="string">
            <text:p>HEGER Vojtěch <text:s text:c="11"/><text:line-break/>HEGER Tomáš <text:s text:c="13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8.73">
            <text:p>128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73">
            <text:p>136,73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5">
            <text:p>131,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36019 66016</text:p>
          </table:table-cell>
          <table:table-cell table:style-name="ce21" office:value-type="string">
            <text:p>POHANKA Vítek <text:s text:c="11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36.97">
            <text:p>136,9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2.97">
            <text:p>242,97</text:p>
          </table:table-cell>
          <table:table-cell table:style-name="ce18" office:value-type="float" office:value="130.19">
            <text:p>130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19">
            <text:p>134,1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23039 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51">
            <text:p>132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51">
            <text:p>140,51</text:p>
          </table:table-cell>
          <table:table-cell table:style-name="ce18" office:value-type="float" office:value="127.94">
            <text:p>127,9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1.94">
            <text:p>141,94</text:p>
          </table:table-cell>
          <table:table-cell table:style-name="ce7" office:value-type="float" office:value="140.51">
            <text:p>140,5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4025 14027</text:p>
          </table:table-cell>
          <table:table-cell table:style-name="ce21" office:value-type="string">
            <text:p>ŠUPOLÍK Luboš <text:s text:c="11"/><text:line-break/>ŠEBA Patrik <text:s text:c="13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11">
            <text:p>134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11">
            <text:p>142,11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9">
            <text:p>144,9</text:p>
          </table:table-cell>
          <table:table-cell table:style-name="ce7" office:value-type="float" office:value="142.11">
            <text:p>142,1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48081 48068</text:p>
          </table:table-cell>
          <table:table-cell table:style-name="ce21" office:value-type="string">
            <text:p>KOČÍ Martin <text:s text:c="13"/><text:line-break/>VOLÁK Jaroslav <text:s text:c="10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5.58">
            <text:p>145,5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7.58">
            <text:p>197,58</text:p>
          </table:table-cell>
          <table:table-cell table:style-name="ce18" office:value-type="float" office:value="151.57">
            <text:p>151,5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7.57">
            <text:p>207,57</text:p>
          </table:table-cell>
          <table:table-cell table:style-name="ce7" office:value-type="float" office:value="197.58">
            <text:p>197,5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9134 9126</text:p>
          </table:table-cell>
          <table:table-cell table:style-name="ce21" office:value-type="string">
            <text:p>FRENCL Josef <text:s text:c="12"/><text:line-break/>KADLEC Filip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21.13">
            <text:p>221,1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33.13">
            <text:p>233,13</text:p>
          </table:table-cell>
          <table:table-cell table:style-name="ce18" office:value-type="float" office:value="251.74">
            <text:p>251,74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65.74">
            <text:p>365,74</text:p>
          </table:table-cell>
          <table:table-cell table:style-name="ce7" office:value-type="float" office:value="233.13">
            <text:p>233,1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9121 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7.64">
            <text:p>187,64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55.64">
            <text:p>255,64</text:p>
          </table:table-cell>
          <table:table-cell table:style-name="ce18" office:value-type="float" office:value="201.94">
            <text:p>201,9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11.94">
            <text:p>311,94</text:p>
          </table:table-cell>
          <table:table-cell table:style-name="ce7" office:value-type="float" office:value="255.64">
            <text:p>255,6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66027 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33.96">
            <text:p>233,9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91.96">
            <text:p>291,9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91.96">
            <text:p>291,9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2027 9098</text:p>
          </table:table-cell>
          <table:table-cell table:style-name="ce21" office:value-type="string">
            <text:p>VLČEK Ladislav <text:s text:c="10"/><text:line-break/>MALÝ Vojtěch <text:s text:c="12"/></text:p>
          </table:table-cell>
          <table:table-cell table:style-name="ce18" office:value-type="string">
            <text:p>1985 <text:line-break/>1986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text:line-break/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22">
            <text:p>97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22">
            <text:p>97,22</text:p>
          </table:table-cell>
          <table:table-cell table:style-name="ce18" office:value-type="float" office:value="99.84">
            <text:p>99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84">
            <text:p>103,84</text:p>
          </table:table-cell>
          <table:table-cell table:style-name="ce7" office:value-type="float" office:value="97.22">
            <text:p>97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88">
            <text:p>98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88">
            <text:p>100,88</text:p>
          </table:table-cell>
          <table:table-cell table:style-name="ce18" office:value-type="float" office:value="100.46">
            <text:p>100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46">
            <text:p>100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22">
            <text:p>102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22">
            <text:p>102,22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3">
            <text:p>110,3</text:p>
          </table:table-cell>
          <table:table-cell table:style-name="ce7" office:value-type="float" office:value="102.22">
            <text:p>102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55">
            <text:p>55</text:p>
          </table:table-cell>
          <table:table-cell table:style-name="ce18" office:value-type="string">
            <text:p>A55</text:p>
          </table:table-cell>
          <table:table-cell table:style-name="ce21" office:value-type="string">
            <text:p>JOLY Cédric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office:value-type="float" office:value="99.36">
            <text:p>99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36">
            <text:p>103,36</text:p>
          </table:table-cell>
          <table:table-cell table:style-name="ce18" office:value-type="float" office:value="100.07">
            <text:p>100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07">
            <text:p>104,07</text:p>
          </table:table-cell>
          <table:table-cell table:style-name="ce7" office:value-type="float" office:value="103.36">
            <text:p>103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92">
            <text:p>101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2">
            <text:p>103,92</text:p>
          </table:table-cell>
          <table:table-cell table:style-name="ce18" office:value-type="float" office:value="107.26">
            <text:p>107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6">
            <text:p>107,26</text:p>
          </table:table-cell>
          <table:table-cell table:style-name="ce7" office:value-type="float" office:value="103.92">
            <text:p>103,9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14">
            <text:p>102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14">
            <text:p>104,14</text:p>
          </table:table-cell>
          <table:table-cell table:style-name="ce18" office:value-type="float" office:value="100.16">
            <text:p>100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16">
            <text:p>108,16</text:p>
          </table:table-cell>
          <table:table-cell table:style-name="ce7" office:value-type="float" office:value="104.14">
            <text:p>104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07">
            <text:p>102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07">
            <text:p>106,07</text:p>
          </table:table-cell>
          <table:table-cell table:style-name="ce18" office:value-type="float" office:value="101.32">
            <text:p>101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32">
            <text:p>105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94">
            <text:p>106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4">
            <text:p>106,94</text:p>
          </table:table-cell>
          <table:table-cell table:style-name="ce18" office:value-type="float" office:value="107.95">
            <text:p>107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95">
            <text:p>111,95</text:p>
          </table:table-cell>
          <table:table-cell table:style-name="ce7" office:value-type="float" office:value="106.94">
            <text:p>106,9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65">
            <text:p>121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5">
            <text:p>125,65</text:p>
          </table:table-cell>
          <table:table-cell table:style-name="ce18" office:value-type="float" office:value="105.46">
            <text:p>105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46">
            <text:p>107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98">
            <text:p>105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8">
            <text:p>107,98</text:p>
          </table:table-cell>
          <table:table-cell table:style-name="ce18" office:value-type="float" office:value="114.67">
            <text:p>114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67">
            <text:p>122,67</text:p>
          </table:table-cell>
          <table:table-cell table:style-name="ce7" office:value-type="float" office:value="107.98">
            <text:p>107,9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33">
            <text:p>1203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46">
            <text:p>105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46">
            <text:p>109,46</text:p>
          </table:table-cell>
          <table:table-cell table:style-name="ce18" office:value-type="float" office:value="133.75">
            <text:p>133,75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45.75">
            <text:p>245,75</text:p>
          </table:table-cell>
          <table:table-cell table:style-name="ce7" office:value-type="float" office:value="109.46">
            <text:p>109,4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04">
            <text:p>104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04">
            <text:p>110,04</text:p>
          </table:table-cell>
          <table:table-cell table:style-name="ce18" office:value-type="float" office:value="107.78">
            <text:p>107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78">
            <text:p>111,78</text:p>
          </table:table-cell>
          <table:table-cell table:style-name="ce7" office:value-type="float" office:value="110.04">
            <text:p>110,0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2.31">
            <text:p>132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31">
            <text:p>136,31</text:p>
          </table:table-cell>
          <table:table-cell table:style-name="ce18" office:value-type="float" office:value="109.05">
            <text:p>109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05">
            <text:p>111,0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6.54">
            <text:p>116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4">
            <text:p>118,54</text:p>
          </table:table-cell>
          <table:table-cell table:style-name="ce18" office:value-type="float" office:value="110.34">
            <text:p>110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4">
            <text:p>112,3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30.16">
            <text:p>130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6">
            <text:p>132,16</text:p>
          </table:table-cell>
          <table:table-cell table:style-name="ce18" office:value-type="float" office:value="110.58">
            <text:p>110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58">
            <text:p>112,5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1.29">
            <text:p>111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29">
            <text:p>113,2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10.06">
            <text:p>110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06">
            <text:p>114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81">
            <text:p>114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1">
            <text:p>116,81</text:p>
          </table:table-cell>
          <table:table-cell table:style-name="ce18" office:value-type="float" office:value="111.31">
            <text:p>111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31">
            <text:p>115,3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2.54">
            <text:p>122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4">
            <text:p>124,54</text:p>
          </table:table-cell>
          <table:table-cell table:style-name="ce18" office:value-type="float" office:value="111.49">
            <text:p>111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49">
            <text:p>115,4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74">
            <text:p>128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4">
            <text:p>130,74</text:p>
          </table:table-cell>
          <table:table-cell table:style-name="ce18" office:value-type="float" office:value="114.15">
            <text:p>114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15">
            <text:p>116,1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32">
            <text:p>118,32</text:p>
          </table:table-cell>
          <table:table-cell table:style-name="ce18" office:value-type="float" office:value="113.21">
            <text:p>113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21">
            <text:p>117,2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039">
            <text:p>23039</text:p>
          </table:table-cell>
          <table:table-cell table:style-name="ce21" office:value-type="string">
            <text:p>POSPÍCHAL Radek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53">
            <text:p>128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53">
            <text:p>132,53</text:p>
          </table:table-cell>
          <table:table-cell table:style-name="ce18" office:value-type="float" office:value="115.44">
            <text:p>115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44">
            <text:p>117,4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18.02">
            <text:p>118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2">
            <text:p>118,02</text:p>
          </table:table-cell>
          <table:table-cell table:style-name="ce18" office:value-type="float" office:value="118.13">
            <text:p>118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13">
            <text:p>122,13</text:p>
          </table:table-cell>
          <table:table-cell table:style-name="ce7" office:value-type="float" office:value="118.02">
            <text:p>118,0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2040">
            <text:p>132040</text:p>
          </table:table-cell>
          <table:table-cell table:style-name="ce21" office:value-type="string">
            <text:p>FUSEK Radomí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15.09">
            <text:p>115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09">
            <text:p>119,09</text:p>
          </table:table-cell>
          <table:table-cell table:style-name="ce18" office:value-type="float" office:value="113.91">
            <text:p>113,9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91">
            <text:p>169,91</text:p>
          </table:table-cell>
          <table:table-cell table:style-name="ce7" office:value-type="float" office:value="119.09">
            <text:p>119,0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9062">
            <text:p>49062</text:p>
          </table:table-cell>
          <table:table-cell table:style-name="ce21" office:value-type="string">
            <text:p>MATULA Rom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.54">
            <text:p>115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4">
            <text:p>119,54</text:p>
          </table:table-cell>
          <table:table-cell table:style-name="ce18" office:value-type="float" office:value="114.81">
            <text:p>114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81">
            <text:p>120,81</text:p>
          </table:table-cell>
          <table:table-cell table:style-name="ce7" office:value-type="float" office:value="119.54">
            <text:p>119,5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8.72">
            <text:p>128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72">
            <text:p>136,72</text:p>
          </table:table-cell>
          <table:table-cell table:style-name="ce18" office:value-type="float" office:value="119.97">
            <text:p>119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7">
            <text:p>119,9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88">
            <text:p>117,8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88">
            <text:p>173,88</text:p>
          </table:table-cell>
          <table:table-cell table:style-name="ce18" office:value-type="float" office:value="110.91">
            <text:p>110,9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2.91">
            <text:p>122,9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3.44">
            <text:p>123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4">
            <text:p>125,44</text:p>
          </table:table-cell>
          <table:table-cell table:style-name="ce18" office:value-type="float" office:value="126.93">
            <text:p>126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3">
            <text:p>130,93</text:p>
          </table:table-cell>
          <table:table-cell table:style-name="ce7" office:value-type="float" office:value="125.44">
            <text:p>125,4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84002">
            <text:p>184002</text:p>
          </table:table-cell>
          <table:table-cell table:style-name="ce21" office:value-type="string">
            <text:p>VLADAŘ Marek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egent</text:p>
          </table:table-cell>
          <table:table-cell table:style-name="ce18" office:value-type="float" office:value="136.34">
            <text:p>136,3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2.34">
            <text:p>192,34</text:p>
          </table:table-cell>
          <table:table-cell table:style-name="ce18" office:value-type="float" office:value="125.98">
            <text:p>125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8">
            <text:p>125,9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4.78">
            <text:p>124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8">
            <text:p>126,78</text:p>
          </table:table-cell>
          <table:table-cell table:style-name="ce18" office:value-type="float" office:value="134.34">
            <text:p>134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34">
            <text:p>138,34</text:p>
          </table:table-cell>
          <table:table-cell table:style-name="ce7" office:value-type="float" office:value="126.78">
            <text:p>126,7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5.29">
            <text:p>125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29">
            <text:p>127,2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0.7">
            <text:p>230,7</text:p>
          </table:table-cell>
          <table:table-cell table:style-name="ce18" office:value-type="float" office:value="121.94">
            <text:p>121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94">
            <text:p>127,9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CEPEK Matěj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06">
            <text:p>122,0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8.06">
            <text:p>228,06</text:p>
          </table:table-cell>
          <table:table-cell table:style-name="ce18" office:value-type="float" office:value="124.01">
            <text:p>124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01">
            <text:p>128,0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88">
            <text:p>143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88">
            <text:p>145,88</text:p>
          </table:table-cell>
          <table:table-cell table:style-name="ce18" office:value-type="float" office:value="131.22">
            <text:p>131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22">
            <text:p>131,2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9025">
            <text:p>129025</text:p>
          </table:table-cell>
          <table:table-cell table:style-name="ce21" office:value-type="string">
            <text:p>RAŠNER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0.39">
            <text:p>130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9">
            <text:p>132,39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32.39">
            <text:p>132,3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07">
            <text:p>45007</text:p>
          </table:table-cell>
          <table:table-cell table:style-name="ce21" office:value-type="string">
            <text:p>INDRUCH Jaromí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78">
            <text:p>130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8">
            <text:p>132,78</text:p>
          </table:table-cell>
          <table:table-cell table:style-name="ce18" office:value-type="float" office:value="148.72">
            <text:p>148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72">
            <text:p>156,72</text:p>
          </table:table-cell>
          <table:table-cell table:style-name="ce7" office:value-type="float" office:value="132.78">
            <text:p>132,7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92">
            <text:p>137,9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92">
            <text:p>149,92</text:p>
          </table:table-cell>
          <table:table-cell table:style-name="ce18" office:value-type="float" office:value="129.74">
            <text:p>129,7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74">
            <text:p>135,7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A13</text:p>
          </table:table-cell>
          <table:table-cell table:style-name="ce21" office:value-type="string">
            <text:p>AITKEN Callum</text:p>
          </table:table-cell>
          <table:table-cell table:style-name="ce18" office:value-type="float" office:value="1999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NZ</text:p>
          </table:table-cell>
          <table:table-cell table:style-name="ce18" office:value-type="float" office:value="132.47">
            <text:p>132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7">
            <text:p>136,47</text:p>
          </table:table-cell>
          <table:table-cell table:style-name="ce18" office:value-type="float" office:value="145.32">
            <text:p>145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32">
            <text:p>151,32</text:p>
          </table:table-cell>
          <table:table-cell table:style-name="ce7" office:value-type="float" office:value="136.47">
            <text:p>136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8.38">
            <text:p>128,3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38">
            <text:p>140,38</text:p>
          </table:table-cell>
          <table:table-cell table:style-name="ce18" office:value-type="float" office:value="142.17">
            <text:p>142,1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6.17">
            <text:p>196,17</text:p>
          </table:table-cell>
          <table:table-cell table:style-name="ce7" office:value-type="float" office:value="140.38">
            <text:p>140,3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54">
            <text:p>141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54">
            <text:p>143,54</text:p>
          </table:table-cell>
          <table:table-cell table:style-name="ce18" office:value-type="float" office:value="187.77">
            <text:p>187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3.77">
            <text:p>193,77</text:p>
          </table:table-cell>
          <table:table-cell table:style-name="ce7" office:value-type="float" office:value="143.54">
            <text:p>143,5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97">
            <text:p>141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97">
            <text:p>143,97</text:p>
          </table:table-cell>
          <table:table-cell table:style-name="ce18" office:value-type="float" office:value="155.87">
            <text:p>155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87">
            <text:p>163,87</text:p>
          </table:table-cell>
          <table:table-cell table:style-name="ce7" office:value-type="float" office:value="143.97">
            <text:p>143,9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7.42">
            <text:p>137,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42">
            <text:p>147,42</text:p>
          </table:table-cell>
          <table:table-cell table:style-name="ce18" office:value-type="float" office:value="162.91">
            <text:p>162,9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4.91">
            <text:p>174,91</text:p>
          </table:table-cell>
          <table:table-cell table:style-name="ce7" office:value-type="float" office:value="147.42">
            <text:p>147,4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7008">
            <text:p>70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49.74">
            <text:p>149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74">
            <text:p>153,74</text:p>
          </table:table-cell>
          <table:table-cell table:style-name="ce18" office:value-type="float" office:value="146.84">
            <text:p>146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84">
            <text:p>154,84</text:p>
          </table:table-cell>
          <table:table-cell table:style-name="ce7" office:value-type="float" office:value="153.74">
            <text:p>153,7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1.11">
            <text:p>161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11">
            <text:p>161,11</text:p>
          </table:table-cell>
          <table:table-cell table:style-name="ce18" office:value-type="float" office:value="154.39">
            <text:p>154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39">
            <text:p>162,39</text:p>
          </table:table-cell>
          <table:table-cell table:style-name="ce7" office:value-type="float" office:value="161.11">
            <text:p>161,1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9.42">
            <text:p>179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3.42">
            <text:p>183,42</text:p>
          </table:table-cell>
          <table:table-cell table:style-name="ce18" office:value-type="float" office:value="209.14">
            <text:p>209,1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9.14">
            <text:p>219,14</text:p>
          </table:table-cell>
          <table:table-cell table:style-name="ce7" office:value-type="float" office:value="183.42">
            <text:p>183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7.75">
            <text:p>187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3.75">
            <text:p>193,75</text:p>
          </table:table-cell>
          <table:table-cell table:style-name="ce18" office:value-type="float" office:value="186.93">
            <text:p>186,9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2.93">
            <text:p>242,93</text:p>
          </table:table-cell>
          <table:table-cell table:style-name="ce7" office:value-type="float" office:value="193.75">
            <text:p>193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79.04">
            <text:p>279,0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343.04">
            <text:p>343,04</text:p>
          </table:table-cell>
          <table:table-cell table:style-name="ce18" office:value-type="float" office:value="295.62">
            <text:p>295,62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361.62">
            <text:p>361,62</text:p>
          </table:table-cell>
          <table:table-cell table:style-name="ce7" office:value-type="float" office:value="343.04">
            <text:p>343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4011">
            <text:p>34011</text:p>
          </table:table-cell>
          <table:table-cell table:style-name="ce21" office:value-type="string">
            <text:p>JANDA Zby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27">
            <text:p>12027</text:p>
          </table:table-cell>
          <table:table-cell table:style-name="ce21" office:value-type="string">
            <text:p>VLČEK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9.69">
            <text:p>109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9">
            <text:p>109,69</text:p>
          </table:table-cell>
          <table:table-cell table:style-name="ce18" office:value-type="float" office:value="106.71">
            <text:p>106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1">
            <text:p>106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7.75">
            <text:p>107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5">
            <text:p>109,75</text:p>
          </table:table-cell>
          <table:table-cell table:style-name="ce18" office:value-type="float" office:value="110.65">
            <text:p>110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5">
            <text:p>110,65</text:p>
          </table:table-cell>
          <table:table-cell table:style-name="ce7" office:value-type="float" office:value="109.75">
            <text:p>109,7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89">
            <text:p>115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9">
            <text:p>117,89</text:p>
          </table:table-cell>
          <table:table-cell table:style-name="ce18" office:value-type="float" office:value="111.56">
            <text:p>111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56">
            <text:p>111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7">
            <text:p>111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7">
            <text:p>115,87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1">
            <text:p>11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28">
            <text:p>121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28">
            <text:p>127,28</text:p>
          </table:table-cell>
          <table:table-cell table:style-name="ce18" office:value-type="float" office:value="113.71">
            <text:p>113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1">
            <text:p>113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27">
            <text:p>112,2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27">
            <text:p>168,27</text:p>
          </table:table-cell>
          <table:table-cell table:style-name="ce18" office:value-type="float" office:value="109.14">
            <text:p>109,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14">
            <text:p>115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0.01">
            <text:p>120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01">
            <text:p>124,01</text:p>
          </table:table-cell>
          <table:table-cell table:style-name="ce18" office:value-type="float" office:value="116.02">
            <text:p>116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02">
            <text:p>116,0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21">
            <text:p>116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1">
            <text:p>116,21</text:p>
          </table:table-cell>
          <table:table-cell table:style-name="ce18" office:value-type="float" office:value="121.67">
            <text:p>121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7">
            <text:p>125,67</text:p>
          </table:table-cell>
          <table:table-cell table:style-name="ce7" office:value-type="float" office:value="116.21">
            <text:p>116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20.96">
            <text:p>120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96">
            <text:p>124,96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41">
            <text:p>116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1">
            <text:p>118,41</text:p>
          </table:table-cell>
          <table:table-cell table:style-name="ce18" office:value-type="float" office:value="116.36">
            <text:p>116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36">
            <text:p>118,3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8.47">
            <text:p>118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7">
            <text:p>118,47</text:p>
          </table:table-cell>
          <table:table-cell table:style-name="ce18" office:value-type="float" office:value="119.87">
            <text:p>119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7">
            <text:p>121,87</text:p>
          </table:table-cell>
          <table:table-cell table:style-name="ce7" office:value-type="float" office:value="118.47">
            <text:p>118,4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66">
            <text:p>121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6">
            <text:p>121,66</text:p>
          </table:table-cell>
          <table:table-cell table:style-name="ce18" office:value-type="float" office:value="118.99">
            <text:p>118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99">
            <text:p>118,9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20.77">
            <text:p>120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7">
            <text:p>122,77</text:p>
          </table:table-cell>
          <table:table-cell table:style-name="ce18" office:value-type="float" office:value="125.14">
            <text:p>125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14">
            <text:p>133,14</text:p>
          </table:table-cell>
          <table:table-cell table:style-name="ce7" office:value-type="float" office:value="122.77">
            <text:p>122,7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09">
            <text:p>124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09">
            <text:p>124,09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">
            <text:p>125,8</text:p>
          </table:table-cell>
          <table:table-cell table:style-name="ce7" office:value-type="float" office:value="124.09">
            <text:p>124,0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A12</text:p>
          </table:table-cell>
          <table:table-cell table:style-name="ce21" office:value-type="string">
            <text:p>PATERSON Claudia</text:p>
          </table:table-cell>
          <table:table-cell table:style-name="ce18" office:value-type="float" office:value="1999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NZ</text:p>
          </table:table-cell>
          <table:table-cell table:style-name="ce18" office:value-type="float" office:value="120.41">
            <text:p>120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1">
            <text:p>124,41</text:p>
          </table:table-cell>
          <table:table-cell table:style-name="ce18" office:value-type="float" office:value="125.97">
            <text:p>125,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97">
            <text:p>135,97</text:p>
          </table:table-cell>
          <table:table-cell table:style-name="ce7" office:value-type="float" office:value="124.41">
            <text:p>124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5.96">
            <text:p>125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6">
            <text:p>125,96</text:p>
          </table:table-cell>
          <table:table-cell table:style-name="ce18" office:value-type="float" office:value="134.89">
            <text:p>134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89">
            <text:p>140,89</text:p>
          </table:table-cell>
          <table:table-cell table:style-name="ce7" office:value-type="float" office:value="125.96">
            <text:p>125,9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64">
            <text:p>103064</text:p>
          </table:table-cell>
          <table:table-cell table:style-name="ce21" office:value-type="string">
            <text:p>JORDÁNOVÁ Pavlín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5.32">
            <text:p>125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2">
            <text:p>127,32</text:p>
          </table:table-cell>
          <table:table-cell table:style-name="ce18" office:value-type="float" office:value="149.64">
            <text:p>149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64">
            <text:p>153,64</text:p>
          </table:table-cell>
          <table:table-cell table:style-name="ce7" office:value-type="float" office:value="127.32">
            <text:p>127,3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12">
            <text:p>131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12">
            <text:p>137,12</text:p>
          </table:table-cell>
          <table:table-cell table:style-name="ce18" office:value-type="float" office:value="125.99">
            <text:p>125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99">
            <text:p>127,9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3.37">
            <text:p>133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7">
            <text:p>135,37</text:p>
          </table:table-cell>
          <table:table-cell table:style-name="ce18" office:value-type="float" office:value="123.45">
            <text:p>123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45">
            <text:p>129,4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87">
            <text:p>131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7">
            <text:p>133,87</text:p>
          </table:table-cell>
          <table:table-cell table:style-name="ce18" office:value-type="float" office:value="138.16">
            <text:p>138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16">
            <text:p>142,16</text:p>
          </table:table-cell>
          <table:table-cell table:style-name="ce7" office:value-type="float" office:value="133.87">
            <text:p>133,8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93">
            <text:p>130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93">
            <text:p>136,93</text:p>
          </table:table-cell>
          <table:table-cell table:style-name="ce18" office:value-type="float" office:value="130.07">
            <text:p>130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07">
            <text:p>134,0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A11</text:p>
          </table:table-cell>
          <table:table-cell table:style-name="ce21" office:value-type="string">
            <text:p>WILLIAMS Courtney</text:p>
          </table:table-cell>
          <table:table-cell table:style-name="ce18" office:value-type="float" office:value="1997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NZ</text:p>
          </table:table-cell>
          <table:table-cell table:style-name="ce18" office:value-type="float" office:value="127.47">
            <text:p>127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47">
            <text:p>135,47</text:p>
          </table:table-cell>
          <table:table-cell table:style-name="ce18" office:value-type="float" office:value="130.54">
            <text:p>130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54">
            <text:p>136,54</text:p>
          </table:table-cell>
          <table:table-cell table:style-name="ce7" office:value-type="float" office:value="135.47">
            <text:p>135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68">
            <text:p>148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68">
            <text:p>152,68</text:p>
          </table:table-cell>
          <table:table-cell table:style-name="ce18" office:value-type="float" office:value="130.04">
            <text:p>130,0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04">
            <text:p>136,0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94">
            <text:p>138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94">
            <text:p>142,94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8">
            <text:p>138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7.07">
            <text:p>137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07">
            <text:p>139,07</text:p>
          </table:table-cell>
          <table:table-cell table:style-name="ce18" office:value-type="float" office:value="134.04">
            <text:p>134,0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6.04">
            <text:p>186,04</text:p>
          </table:table-cell>
          <table:table-cell table:style-name="ce7" office:value-type="float" office:value="139.07">
            <text:p>139,0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8.29">
            <text:p>138,2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0.29">
            <text:p>190,29</text:p>
          </table:table-cell>
          <table:table-cell table:style-name="ce18" office:value-type="float" office:value="129.79">
            <text:p>129,7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9.79">
            <text:p>139,7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21">
            <text:p>172,2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8.21">
            <text:p>228,21</text:p>
          </table:table-cell>
          <table:table-cell table:style-name="ce18" office:value-type="float" office:value="140.56">
            <text:p>140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56">
            <text:p>140,5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8.47">
            <text:p>178,4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4.47">
            <text:p>234,47</text:p>
          </table:table-cell>
          <table:table-cell table:style-name="ce18" office:value-type="float" office:value="138.21">
            <text:p>138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21">
            <text:p>142,2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9.83">
            <text:p>139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83">
            <text:p>145,83</text:p>
          </table:table-cell>
          <table:table-cell table:style-name="ce18" office:value-type="float" office:value="159.84">
            <text:p>159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84">
            <text:p>165,84</text:p>
          </table:table-cell>
          <table:table-cell table:style-name="ce7" office:value-type="float" office:value="145.83">
            <text:p>145,8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7.15">
            <text:p>157,1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3.15">
            <text:p>213,15</text:p>
          </table:table-cell>
          <table:table-cell table:style-name="ce18" office:value-type="float" office:value="143.64">
            <text:p>143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64">
            <text:p>147,6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1.12">
            <text:p>141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12">
            <text:p>149,12</text:p>
          </table:table-cell>
          <table:table-cell table:style-name="ce18" office:value-type="float" office:value="151.29">
            <text:p>151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29">
            <text:p>155,29</text:p>
          </table:table-cell>
          <table:table-cell table:style-name="ce7" office:value-type="float" office:value="149.12">
            <text:p>149,1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04">
            <text:p>9004</text:p>
          </table:table-cell>
          <table:table-cell table:style-name="ce21" office:value-type="string">
            <text:p>ZEMANOVÁ Jana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35">
            <text:p>144,3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6.35">
            <text:p>246,35</text:p>
          </table:table-cell>
          <table:table-cell table:style-name="ce18" office:value-type="float" office:value="148.09">
            <text:p>148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09">
            <text:p>150,0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2082">
            <text:p>52082</text:p>
          </table:table-cell>
          <table:table-cell table:style-name="ce21" office:value-type="string">
            <text:p>KLEMENTOVÁ Sylvie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0.82">
            <text:p>140,8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4.82">
            <text:p>194,82</text:p>
          </table:table-cell>
          <table:table-cell table:style-name="ce18" office:value-type="float" office:value="139.95">
            <text:p>139,9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3.95">
            <text:p>153,9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8.11">
            <text:p>148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11">
            <text:p>154,11</text:p>
          </table:table-cell>
          <table:table-cell table:style-name="ce18" office:value-type="float" office:value="184.23">
            <text:p>184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8.23">
            <text:p>188,23</text:p>
          </table:table-cell>
          <table:table-cell table:style-name="ce7" office:value-type="float" office:value="154.11">
            <text:p>154,1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16">
            <text:p>160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16">
            <text:p>162,16</text:p>
          </table:table-cell>
          <table:table-cell table:style-name="ce18" office:value-type="float" office:value="144.13">
            <text:p>144,1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4.13">
            <text:p>154,1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54">
            <text:p>144,5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6.54">
            <text:p>156,5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6.54">
            <text:p>156,5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55">
            <text:p>158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55">
            <text:p>162,55</text:p>
          </table:table-cell>
          <table:table-cell table:style-name="ce18" office:value-type="float" office:value="190.17">
            <text:p>190,1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6.17">
            <text:p>246,17</text:p>
          </table:table-cell>
          <table:table-cell table:style-name="ce7" office:value-type="float" office:value="162.55">
            <text:p>162,5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0.05">
            <text:p>160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05">
            <text:p>166,05</text:p>
          </table:table-cell>
          <table:table-cell table:style-name="ce18" office:value-type="float" office:value="158.48">
            <text:p>158,4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4.48">
            <text:p>264,48</text:p>
          </table:table-cell>
          <table:table-cell table:style-name="ce7" office:value-type="float" office:value="166.05">
            <text:p>166,0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64.33">
            <text:p>164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33">
            <text:p>168,33</text:p>
          </table:table-cell>
          <table:table-cell table:style-name="ce18" office:value-type="float" office:value="180.78">
            <text:p>180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2.78">
            <text:p>182,78</text:p>
          </table:table-cell>
          <table:table-cell table:style-name="ce7" office:value-type="float" office:value="168.33">
            <text:p>168,3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76.3">
            <text:p>17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3">
            <text:p>180,3</text:p>
          </table:table-cell>
          <table:table-cell table:style-name="ce18" office:value-type="float" office:value="165.79">
            <text:p>165,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1.79">
            <text:p>171,7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0.16">
            <text:p>170,16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22.16">
            <text:p>322,16</text:p>
          </table:table-cell>
          <table:table-cell table:style-name="ce18" office:value-type="float" office:value="169.98">
            <text:p>169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1.98">
            <text:p>171,9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4.97">
            <text:p>194,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4.97">
            <text:p>204,97</text:p>
          </table:table-cell>
          <table:table-cell table:style-name="ce18" office:value-type="float" office:value="175.28">
            <text:p>175,2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5.28">
            <text:p>185,2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6.04">
            <text:p>186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2.04">
            <text:p>192,04</text:p>
          </table:table-cell>
          <table:table-cell table:style-name="ce18" office:value-type="float" office:value="189.56">
            <text:p>189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7.56">
            <text:p>197,56</text:p>
          </table:table-cell>
          <table:table-cell table:style-name="ce7" office:value-type="float" office:value="192.04">
            <text:p>192,0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3.45">
            <text:p>193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9.45">
            <text:p>199,45</text:p>
          </table:table-cell>
          <table:table-cell table:style-name="ce18" office:value-type="float" office:value="191.7">
            <text:p>191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3.7">
            <text:p>243,7</text:p>
          </table:table-cell>
          <table:table-cell table:style-name="ce7" office:value-type="float" office:value="199.45">
            <text:p>199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DVOŘÁ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17">
            <text:p>161,1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13.17">
            <text:p>313,17</text:p>
          </table:table-cell>
          <table:table-cell table:style-name="ce18" office:value-type="float" office:value="191.5">
            <text:p>191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9.5">
            <text:p>19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0.47">
            <text:p>190,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0.47">
            <text:p>200,47</text:p>
          </table:table-cell>
          <table:table-cell table:style-name="ce18" office:value-type="float" office:value="151.39">
            <text:p>151,3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5.39">
            <text:p>205,39</text:p>
          </table:table-cell>
          <table:table-cell table:style-name="ce7" office:value-type="float" office:value="200.47">
            <text:p>200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8.86">
            <text:p>198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0.86">
            <text:p>200,86</text:p>
          </table:table-cell>
          <table:table-cell table:style-name="ce18" office:value-type="float" office:value="203.52">
            <text:p>203,5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67.52">
            <text:p>267,52</text:p>
          </table:table-cell>
          <table:table-cell table:style-name="ce7" office:value-type="float" office:value="200.86">
            <text:p>200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0.08">
            <text:p>190,0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2.08">
            <text:p>202,08</text:p>
          </table:table-cell>
          <table:table-cell table:style-name="ce18" office:value-type="float" office:value="197.39">
            <text:p>197,3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01.39">
            <text:p>301,39</text:p>
          </table:table-cell>
          <table:table-cell table:style-name="ce7" office:value-type="float" office:value="202.08">
            <text:p>202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7.23">
            <text:p>157,2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1.23">
            <text:p>211,23</text:p>
          </table:table-cell>
          <table:table-cell table:style-name="ce18" office:value-type="float" office:value="262.54">
            <text:p>262,5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72.54">
            <text:p>372,54</text:p>
          </table:table-cell>
          <table:table-cell table:style-name="ce7" office:value-type="float" office:value="211.23">
            <text:p>211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2.75">
            <text:p>162,7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8.75">
            <text:p>218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45">
            <text:p>12045</text:p>
          </table:table-cell>
          <table:table-cell table:style-name="ce21" office:value-type="string">
            <text:p>ORNSTOVÁ Ev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1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4</text:span></text:p>
        <text:p><text:span text:style-name="MT1">4.NKZ</text:span></text:p>
        <text:p><text:span text:style-name="MT1">Roudnice nad Labem</text:span></text:p>
      </style:header>
      <style:header-left style:display="false"/>
      <style:footer>
        <style:region-left>
          <text:p>publikováno: <text:time>07:21:04</text:time> / <text:date style:data-style-name="N2" text:date-value="2016-06-06">06.06.2016</text:date></text:p>
        </style:region-left>
        <style:region-center>
          <text:p>pořadatel: KK Roudnice n.L.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6.06.2016</text:date>, <text:time>07:21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6-06T07:20:47.35</meta:creation-date>
    <dc:date>2016-06-06T07:21:03.86</dc:date>
    <dc:creator>Hana Kneblová</dc:creator>
    <meta:editing-duration>PT35S</meta:editing-duration>
    <meta:editing-cycles>1</meta:editing-cycles>
    <meta:document-statistic meta:table-count="6" meta:cell-count="4314" meta:object-count="0"/>
    <meta:generator>OpenOffice/4.1.1$Win32 OpenOffice.org_project/411m6$Build-9775</meta:generator>
  </office:meta>
</office:document-meta>
</file>