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roměříži</text:p>
          </table:table-cell>
          <table:table-cell table:style-name="ce1" office:value-type="string">
            <text:p>Začátek závodu: <text:s text:c="2"/>10.0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</text:p>
          </table:table-cell>
          <table:table-cell table:style-name="ce1" office:value-type="string">
            <text:p>Konec závodu: <text:s text:c="4"/>11.4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23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6.16</text:p>
          </table:table-cell>
          <table:table-cell table:style-name="ce1" office:value-type="string">
            <text:p>Průtok: [2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5">
            <text:p>65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/>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pirela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4">
            <text:p>181,4</text:p>
          </table:table-cell>
          <table:table-cell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6">
            <text:p>216,6</text:p>
          </table:table-cell>
          <table:table-cell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4">
            <text:p>208,4</text:p>
          </table:table-cell>
          <table:table-cell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4.2">
            <text:p>264,2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8">
            <text:p>18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4">
            <text:p>187,4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87.4">
            <text:p>18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7">
            <text:p>19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99.1">
            <text:p>19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3.1">
            <text:p>213,1</text:p>
          </table:table-cell>
          <table:table-cell table:style-name="ce7" office:value-type="float" office:value="202.6">
            <text:p>20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12.7">
            <text:p>2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300.7">
            <text:p>30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58.7">
            <text:p>358,7</text:p>
          </table:table-cell>
          <table:table-cell table:style-name="ce7" office:value-type="float" office:value="217.2">
            <text:p>2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2.5">
            <text:p>24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8.5">
            <text:p>298,5</text:p>
          </table:table-cell>
          <table:table-cell table:style-name="ce18" office:value-type="float" office:value="246.8">
            <text:p>246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60.8">
            <text:p>2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02.6">
            <text:p>302,6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62.6">
            <text:p>462,6</text:p>
          </table:table-cell>
          <table:table-cell table:style-name="ce18" office:value-type="float" office:value="258.1">
            <text:p>25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6.1">
            <text:p>2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.4">
            <text:p>220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8.4">
            <text:p>328,4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78">
            <text:p>2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33.2">
            <text:p>233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43.2">
            <text:p>343,2</text:p>
          </table:table-cell>
          <table:table-cell table:style-name="ce18" office:value-type="float" office:value="221.7">
            <text:p>221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9.7">
            <text:p>27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51">
            <text:p>351</text:p>
          </table:table-cell>
          <table:table-cell table:style-name="ce18" office:value-type="float" office:value="296.4">
            <text:p>29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302.4">
            <text:p>302,4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8.2">
            <text:p>278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534.2">
            <text:p>534,2</text:p>
          </table:table-cell>
          <table:table-cell table:style-name="ce18" office:value-type="float" office:value="287.7">
            <text:p>287,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443.7">
            <text:p>4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11.2">
            <text:p>411,2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771.2">
            <text:p>771,2</text:p>
          </table:table-cell>
          <table:table-cell table:style-name="ce18" office:value-type="float" office:value="293.4">
            <text:p>293,4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7" office:value-type="float" office:value="509.4">
            <text:p>509,4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37">
            <text:p>737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556">
            <text:p>556</text:p>
          </table:table-cell>
          <table:table-cell table:number-columns-repeated="2" table:style-name="ce7" office:value-type="float" office:value="671.6">
            <text:p>671,6</text:p>
          </table:table-cell>
          <table:table-cell table:style-name="ce18" office:value-type="string">
            <text:p>C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4">
            <text:p>176,4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8">
            <text:p>204,8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43">
            <text:p>112043</text:p>
          </table:table-cell>
          <table:table-cell table:style-name="ce21" office:value-type="string">
            <text:p>HROUZKOVÁ Ale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2">
            <text:p>207,2</text:p>
          </table:table-cell>
          <table:table-cell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8.2">
            <text:p>228,2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5.4">
            <text:p>315,4</text:p>
          </table:table-cell>
          <table:table-cell table:style-name="ce7" office:value-type="float" office:value="228.2">
            <text:p>2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1.3">
            <text:p>271,3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5.5">
            <text:p>25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2046 112049</text:p>
          </table:table-cell>
          <table:table-cell table:style-name="ce21" office:value-type="string">
            <text:p>LIGURSKÝ Ivo <text:s text:c="12"/><text:line-break/>LIGURSKÁ Blanka <text:s text:c="9"/></text:p>
          </table:table-cell>
          <table:table-cell table:style-name="ce18" office:value-type="string">
            <text:p>1990 <text:line-break/>1994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7.4">
            <text:p>227,4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76 119045</text:p>
          </table:table-cell>
          <table:table-cell table:style-name="ce21" office:value-type="string">
            <text:p>NOVÁK Matyáš <text:s text:c="12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2.4">
            <text:p>24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4.4">
            <text:p>254,4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5.5">
            <text:p>205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">
            <text:p>94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23">
            <text:p>112023</text:p>
          </table:table-cell>
          <table:table-cell table:style-name="ce21" office:value-type="string">
            <text:p>ČEVORA Luk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48">
            <text:p>11204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">
            <text:p>14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1">
            <text:p>212,1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7">
            <text:p>251,7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8">
            <text:p>2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5">
            <text:p>209,5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6">
            <text:p>213,6</text:p>
          </table:table-cell>
          <table:table-cell table:style-name="ce7" office:value-type="float" office:value="209.5">
            <text:p>2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6.3">
            <text:p>256,3</text:p>
          </table:table-cell>
          <table:table-cell table:style-name="ce18" office:value-type="float" office:value="219.3">
            <text:p>21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7.3">
            <text:p>22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3">
            <text:p>200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6">
            <text:p>194,6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9.4">
            <text:p>239,4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4">
            <text:p>2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81">
            <text:p>381</text:p>
          </table:table-cell>
          <table:table-cell table:style-name="ce18" office:value-type="float" office:value="299.4">
            <text:p>299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307.4">
            <text:p>307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5</text:span></text:p>
        <text:p><text:span text:style-name="MT1">Slalom v Kroměříži</text:span></text:p>
        <text:p><text:span text:style-name="MT1">řeka Morava pod mostem K.Rajnocha</text:span></text:p>
      </style:header>
      <style:header-left style:display="false"/>
      <style:footer>
        <style:region-left>
          <text:p>publikováno: <text:time>21:55:02</text:time> / <text:date style:data-style-name="N2" text:date-value="2016-06-07">07.06.2016</text:date></text:p>
        </style:region-left>
        <style:region-center>
          <text:p>pořadatel: Oddíl kanoistiky VK Kroměříž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21:5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7T21:54:43.51</meta:creation-date>
    <dc:date>2016-06-07T21:55:02.67</dc:date>
    <dc:creator>Hana Kneblová</dc:creator>
    <meta:editing-duration>PT37S</meta:editing-duration>
    <meta:editing-cycles>1</meta:editing-cycles>
    <meta:document-statistic meta:table-count="7" meta:cell-count="1494" meta:object-count="0"/>
    <meta:generator>OpenOffice/4.1.1$Win32 OpenOffice.org_project/411m6$Build-9775</meta:generator>
  </office:meta>
</office:document-meta>
</file>