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- řeka Chrudimk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00M00S">
            <text:p>18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h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">
            <text:p>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6.4S">
            <text:p>13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9.1S">
            <text:p>14:2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2S">
            <text:p>14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0.5S">
            <text:p>15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0.8S">
            <text:p>15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4.4S">
            <text:p>15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4.9S">
            <text:p>15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6.8S">
            <text:p>15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7.4S">
            <text:p>15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8.9S">
            <text:p>15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6.9S">
            <text:p>16:5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05 57059</text:p>
          </table:table-cell>
          <table:table-cell table:style-name="ce21" office:value-type="string">
            <text:p>RUFFER Matěj <text:s text:c="12"/><text:line-break/>UNCAJTÍK Lukáš <text:s text:c="10"/></text:p>
          </table:table-cell>
          <table:table-cell table:style-name="ce18" office:value-type="string">
            <text:p>1999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0.3S">
            <text:p>15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5.9S">
            <text:p>22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5 57075</text:p>
          </table:table-cell>
          <table:table-cell table:style-name="ce21" office:value-type="string">
            <text:p>MAKAROV Lukáš <text:s text:c="11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21.4S">
            <text:p>25:2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1.6S">
            <text:p>13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4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1.9S">
            <text:p>14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7.7S">
            <text:p>14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5.2S">
            <text:p>15:5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0.2S">
            <text:p>19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2.3S">
            <text:p>19:52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</text:span></text:p>
        <text:p><text:span text:style-name="MT1">Sjezd na Chrudimce</text:span></text:p>
        <text:p><text:span text:style-name="MT1">Pardubice - řeka Chrudimka</text:span></text:p>
      </style:header>
      <style:header-left style:display="false"/>
      <style:footer>
        <style:region-left>
          <text:p>publikováno: <text:time>09:27:44</text:time> / <text:date style:data-style-name="N2" text:date-value="2016-04-11">11.04.2016</text:date></text:p>
        </style:region-left>
        <style:region-center>
          <text:p>pořadatel: TJ Synthesia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.04.2016</text:date>, <text:time>09:27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1T09:27:24.74</meta:creation-date>
    <dc:date>2016-04-11T09:27:44.48</dc:date>
    <dc:creator>Hana Kneblová</dc:creator>
    <meta:editing-duration>PT39S</meta:editing-duration>
    <meta:editing-cycles>1</meta:editing-cycles>
    <meta:document-statistic meta:table-count="4" meta:cell-count="272" meta:object-count="0"/>
    <meta:generator>OpenOffice/4.1.1$Win32 OpenOffice.org_project/411m6$Build-9775</meta:generator>
  </office:meta>
</office:document-meta>
</file>