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družstev ve sjezdu</text:p>
          </table:table-cell>
          <table:table-cell table:style-name="ce1" office:value-type="string">
            <text:p>Začátek závodu: 14:3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 16:3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1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6.16</text:p>
          </table:table-cell>
          <table:table-cell table:style-name="ce1" office:value-type="string">
            <text:p>Průtok: [ 5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119139">
              <text:p>119139</text:p>
            </table:table-cell>
            <table:table-cell table:style-name="ce10" office:value-type="float" office:value="119094">
              <text:p>119094</text:p>
            </table:table-cell>
            <table:table-cell table:style-name="ce14" office:value-type="float" office:value="119159">
              <text:p>119159</text:p>
            </table:table-cell>
            <table:table-cell table:style-name="ce6" office:value-type="string">
              <text:p>A</text:p>
            </table:table-cell>
            <table:table-cell table:style-name="ce6" office:value-type="string">
              <text:p>119139<text:line-break/>119094<text:line-break/>119159</text:p>
            </table:table-cell>
            <table:table-cell table:style-name="ce14" office:value-type="string">
              <text:p>KRATOCHVÍL Martin<text:line-break/>RUDORFER Martin<text:line-break/>JANŮ Filip</text:p>
            </table:table-cell>
            <table:table-cell table:style-name="ce6" office:value-type="string">
              <text:p>2003<text:line-break/>2003<text:line-break/>2002</text:p>
            </table:table-cell>
            <table:table-cell table:style-name="ce6" office:value-type="string">
              <text:p>ZS</text:p>
            </table:table-cell>
            <table:table-cell table:style-name="ce14" office:value-type="string">
              <text:p><text:line-break/><text:line-break/></text:p>
            </table:table-cell>
            <table:table-cell table:style-name="ce6" office:value-type="string">
              <text:p>Olomouc A</text:p>
            </table:table-cell>
            <table:table-cell table:style-name="ce6"/>
            <table:table-cell table:style-name="ce24" office:value-type="string">
              <text:p>KRATOCHVÍL Martin</text:p>
            </table:table-cell>
            <table:table-cell table:style-name="ce6" office:value-type="string">
              <text:p>2003</text:p>
            </table:table-cell>
            <table:table-cell table:style-name="ce6" office:value-type="string">
              <text:p>ZS</text:p>
            </table:table-cell>
            <table:table-cell table:style-name="ce24" office:value-type="string">
              <text:p><text:s/></text:p>
            </table:table-cell>
            <table:table-cell table:style-name="ce24" office:value-type="string">
              <text:p>Olomouc</text:p>
            </table:table-cell>
            <table:table-cell table:style-name="ce6" office:value-type="string">
              <text:p>RUDORFER Martin</text:p>
            </table:table-cell>
            <table:table-cell table:style-name="ce6" office:value-type="string">
              <text:p>2003</text:p>
            </table:table-cell>
            <table:table-cell table:style-name="ce6" office:value-type="string">
              <text:p>ZS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119076">
            <text:p>119076</text:p>
          </table:table-cell>
          <table:table-cell table:style-name="ce11" office:value-type="float" office:value="119045">
            <text:p>119045</text:p>
          </table:table-cell>
          <table:table-cell table:style-name="ce15" office:value-type="float" office:value="119154">
            <text:p>119154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119076<text:line-break/>119045<text:line-break/>119154</text:p>
          </table:table-cell>
          <table:table-cell table:style-name="ce21" office:value-type="string">
            <text:p>NOVÁK Matyáš<text:line-break/>KRATOCHVÍL Lukáš<text:line-break/>MRÁKA Jan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Olomouc B</text:p>
          </table:table-cell>
          <table:table-cell table:style-name="ce18"/>
          <table:table-cell table:style-name="ce25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116094">
            <text:p>116094</text:p>
          </table:table-cell>
          <table:table-cell table:style-name="ce11" office:value-type="float" office:value="116097">
            <text:p>116097</text:p>
          </table:table-cell>
          <table:table-cell table:style-name="ce15" office:value-type="float" office:value="11695">
            <text:p>11695</text:p>
          </table:table-cell>
          <table:table-cell table:style-name="ce18"/>
          <table:table-cell table:style-name="ce18" office:value-type="string">
            <text:p>116094<text:line-break/>116097<text:line-break/>116095</text:p>
          </table:table-cell>
          <table:table-cell table:style-name="ce21" office:value-type="string">
            <text:p>PAPULA Jan<text:line-break/>VODÁK Norbert<text:line-break/>SALAJ František</text:p>
          </table:table-cell>
          <table:table-cell table:style-name="ce18" office:value-type="string">
            <text:p>2005<text:line-break/>2004<text:line-break/>2004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Litovel </text:p>
          </table:table-cell>
          <table:table-cell table:style-name="ce18"/>
          <table:table-cell table:style-name="ce25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6">
          <table:table-cell table:style-name="ce7" office:value-type="float" office:value="129021">
            <text:p>129021</text:p>
          </table:table-cell>
          <table:table-cell table:style-name="ce11" office:value-type="float" office:value="129014">
            <text:p>129014</text:p>
          </table:table-cell>
          <table:table-cell table:style-name="ce15" office:value-type="float" office:value="12913">
            <text:p>12913</text:p>
          </table:table-cell>
          <table:table-cell table:style-name="ce18"/>
          <table:table-cell table:style-name="ce18" office:value-type="string">
            <text:p>129021<text:line-break/>129014<text:line-break/>129013</text:p>
          </table:table-cell>
          <table:table-cell table:style-name="ce21" office:value-type="string">
            <text:p>URBAN Daniel<text:line-break/>WALTER Jakub<text:line-break/>WALTER David</text:p>
          </table:table-cell>
          <table:table-cell table:style-name="ce18" office:value-type="string">
            <text:p>2001<text:line-break/>1998<text:line-break/>2001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3<text:line-break/>2<text:line-break/></text:p>
          </table:table-cell>
          <table:table-cell table:style-name="ce18" office:value-type="string">
            <text:p>Šumperk </text:p>
          </table:table-cell>
          <table:table-cell table:style-name="ce18"/>
          <table:table-cell table:style-name="ce25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style-name="ce18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7">
          <table:table-cell table:style-name="ce7"/>
          <table:table-cell table:style-name="ce11"/>
          <table:table-cell table:style-name="ce15"/>
          <table:table-cell table:style-name="ce18" office:value-type="string">
            <text:p>Krumlov A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/><text:line-break/> <text:line-break/> </text:p>
          </table:table-cell>
          <table:table-cell table:style-name="ce18"/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 text:c="2"/>Krumlov A</text:p>
          </table:table-cell>
          <table:table-cell table:style-name="ce18"/>
          <table:table-cell table:style-name="ce25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5" table:number-columns-repeated="2"/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6">
          <table:table-cell table:style-name="ce7" office:value-type="float" office:value="24033">
            <text:p>24033</text:p>
          </table:table-cell>
          <table:table-cell table:style-name="ce11" office:value-type="float" office:value="24055">
            <text:p>24055</text:p>
          </table:table-cell>
          <table:table-cell table:style-name="ce15" office:value-type="float" office:value="2411">
            <text:p>2411</text:p>
          </table:table-cell>
          <table:table-cell table:style-name="ce18"/>
          <table:table-cell table:style-name="ce18" office:value-type="string">
            <text:p>24033<text:line-break/>24055<text:line-break/>24011</text:p>
          </table:table-cell>
          <table:table-cell table:style-name="ce21" office:value-type="string">
            <text:p>KLÍMA Vojtěch<text:line-break/>MAREŠ Jakub<text:line-break/>KOUDELKA Samson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<text:line-break/>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25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5">
          <table:table-cell table:style-name="ce7" office:value-type="float" office:value="57081">
            <text:p>57081</text:p>
          </table:table-cell>
          <table:table-cell table:style-name="ce11" office:value-type="float" office:value="57080">
            <text:p>57080</text:p>
          </table:table-cell>
          <table:table-cell table:style-name="ce15" office:value-type="float" office:value="575">
            <text:p>575</text:p>
          </table:table-cell>
          <table:table-cell table:style-name="ce18"/>
          <table:table-cell table:style-name="ce18" office:value-type="string">
            <text:p>57081<text:line-break/>57080<text:line-break/>57005</text:p>
          </table:table-cell>
          <table:table-cell table:style-name="ce21" office:value-type="string">
            <text:p>ŽENKA Martin<text:line-break/>ŽENKA Ondra<text:line-break/>RUFFER Matěj</text:p>
          </table:table-cell>
          <table:table-cell table:style-name="ce18" office:value-type="string">
            <text:p>2000<text:line-break/>2000<text:line-break/>1999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2<text:line-break/>2</text:p>
          </table:table-cell>
          <table:table-cell table:style-name="ce18" office:value-type="string">
            <text:p>Pardub. </text:p>
          </table:table-cell>
          <table:table-cell table:style-name="ce18"/>
          <table:table-cell table:style-name="ce25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style-name="ce18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8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39<text:line-break/>119094<text:line-break/>119159</text:p>
          </table:table-cell>
          <table:table-cell table:style-name="ce21" office:value-type="string">
            <text:p>KRATOCHVÍL Martin<text:line-break/>RUDORFER Martin<text:line-break/>JANŮ Filip</text:p>
          </table:table-cell>
          <table:table-cell table:style-name="ce18" office:value-type="string">
            <text:p>2003<text:line-break/>2003<text:line-break/>2002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2M45.22S">
            <text:p>12:45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33<text:line-break/>24055<text:line-break/>24011</text:p>
          </table:table-cell>
          <table:table-cell table:style-name="ce21" office:value-type="string">
            <text:p>KLÍMA Vojtěch<text:line-break/>MAREŠ Jakub<text:line-break/>KOUDELKA Samson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3M32.92S">
            <text:p>13:32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32035<text:line-break/>132004<text:line-break/>132005</text:p>
          </table:table-cell>
          <table:table-cell table:style-name="ce21" office:value-type="string">
            <text:p>PECHÁČKOVÁ Julie<text:line-break/>ŠVÉDA Daniel<text:line-break/>SMILEK Jiří</text:p>
          </table:table-cell>
          <table:table-cell table:style-name="ce18" office:value-type="string">
            <text:p>2003<text:line-break/>2002<text:line-break/>2003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Val.Mez. </text:p>
          </table:table-cell>
          <table:table-cell table:style-name="ce18" table:number-columns-repeated="2"/>
          <table:table-cell table:style-name="ce25" office:value-type="time" office:time-value="PT00H14M15.92S">
            <text:p>14:15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 table:number-rows-repeated="1048570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k1m" table:style-name="ta1" table:print-ranges="k1m.A1:k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8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064<text:line-break/>119157<text:line-break/>119053</text:p>
          </table:table-cell>
          <table:table-cell table:style-name="ce21" office:value-type="string">
            <text:p>KNEBLOVÁ Klára<text:line-break/>DOLEŽALOVÁ Lucie<text:line-break/>KNEBLOVÁ Tereza</text:p>
          </table:table-cell>
          <table:table-cell table:style-name="ce18" office:value-type="string">
            <text:p>2005<text:line-break/>2003<text:line-break/>2003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1M34.42S">
            <text:p>11:34,4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4009<text:line-break/>24024<text:line-break/>24059</text:p>
          </table:table-cell>
          <table:table-cell table:style-name="ce21" office:value-type="string">
            <text:p>HLAVNIČKOVÁ Tereza<text:line-break/>NOVOSADOVÁ Kristina<text:line-break/>KLEINOVÁ Štěpánka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2M18.05S">
            <text:p>12:18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145<text:line-break/>119005<text:line-break/>119137</text:p>
          </table:table-cell>
          <table:table-cell table:style-name="ce21" office:value-type="string">
            <text:p>HEINZOVÁ Bára<text:line-break/>RETKOVÁ Anna<text:line-break/>JANŮ Veronika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2M26.95S">
            <text:p>12:26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8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9124<text:line-break/>119142<text:line-break/>119143</text:p>
          </table:table-cell>
          <table:table-cell table:style-name="ce21" office:value-type="string">
            <text:p>PROCHÁZKA Vojtěch<text:line-break/>HRADEC Matěj<text:line-break/>HALA Jiří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0M52.95S">
            <text:p>10:52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1009<text:line-break/>121008<text:line-break/>121103</text:p>
          </table:table-cell>
          <table:table-cell table:style-name="ce21" office:value-type="string">
            <text:p>KLOBOUČKOVÁ Ivana<text:line-break/>BEKOVÁ Kateřina<text:line-break/>MRÁZEK Jakub</text:p>
          </table:table-cell>
          <table:table-cell table:style-name="ce18" office:value-type="string">
            <text:p>2003<text:line-break/>2002<text:line-break/>2004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KK Opava </text:p>
          </table:table-cell>
          <table:table-cell table:style-name="ce18" table:number-columns-repeated="2"/>
          <table:table-cell table:style-name="ce25" office:value-type="time" office:time-value="PT00H11M20.89S">
            <text:p>11:20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33063<text:line-break/>133047<text:line-break/>133068</text:p>
          </table:table-cell>
          <table:table-cell table:style-name="ce21" office:value-type="string">
            <text:p>IVÁNEK Roman<text:line-break/>KOŠÍKOVÁ Denisa<text:line-break/>TŮMOVÁ Natálie</text:p>
          </table:table-cell>
          <table:table-cell table:style-name="ce18" office:value-type="string">
            <text:p>2002<text:line-break/>2002<text:line-break/>2002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SKVeselí </text:p>
          </table:table-cell>
          <table:table-cell table:style-name="ce18" table:number-columns-repeated="2"/>
          <table:table-cell table:style-name="ce25" office:value-type="time" office:time-value="PT00H12M01.87S">
            <text:p>12:01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 table:number-rows-repeated="1048570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8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19064<text:line-break/>119157<text:line-break/>119053</text:p>
          </table:table-cell>
          <table:table-cell table:style-name="ce21" office:value-type="string">
            <text:p>KNEBLOVÁ Klára<text:line-break/>DOLEŽALOVÁ Lucie<text:line-break/>KNEBLOVÁ Tereza</text:p>
          </table:table-cell>
          <table:table-cell table:style-name="ce18" office:value-type="string">
            <text:p>2005<text:line-break/>2003<text:line-break/>2003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2M58.57S">
            <text:p>12:58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24009<text:line-break/>24024<text:line-break/>24059</text:p>
          </table:table-cell>
          <table:table-cell table:style-name="ce21" office:value-type="string">
            <text:p>HLAVNIČKOVÁ Tereza<text:line-break/>NOVOSADOVÁ Kristina<text:line-break/>KLEINOVÁ Štěpánka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3M35.93S">
            <text:p>13:35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9145<text:line-break/>119127<text:line-break/>119137</text:p>
          </table:table-cell>
          <table:table-cell table:style-name="ce21" office:value-type="string">
            <text:p>HEINZOVÁ Bára<text:line-break/>DOLEŽALOVÁ Bára<text:line-break/>JANŮ Veronika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4M31.92S">
            <text:p>14:31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 table:number-rows-repeated="1048570">
          <table:table-cell table:number-columns-repeated="26"/>
        </table:table-row>
        <table:table-row table:style-name="ro6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1</text:span></text:p>
        <text:p><text:span text:style-name="MT1">MČR žáků družstev ve sjezdu</text:span></text:p>
        <text:p><text:span text:style-name="MT1">Postřelmov</text:span></text:p>
      </style:header>
      <style:header-left style:display="false"/>
      <style:footer>
        <style:region-left>
          <text:p>publikováno: <text:time>21:06:20</text:time> / <text:date style:data-style-name="N2" text:date-value="2016-06-19">19.06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19.06.2016</text:date>, <text:time>21:06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19T21:06:05.27</meta:creation-date>
    <dc:date>2016-06-19T21:06:20.39</dc:date>
    <dc:creator>Hana Kneblová</dc:creator>
    <meta:editing-duration>PT39S</meta:editing-duration>
    <meta:editing-cycles>1</meta:editing-cycles>
    <meta:document-statistic meta:table-count="6" meta:cell-count="407" meta:object-count="0"/>
    <meta:generator>OpenOffice/4.1.1$Win32 OpenOffice.org_project/411m6$Build-9775</meta:generator>
  </office:meta>
</office:document-meta>
</file>