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 pod Křivokláte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3">
            <text:p>7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">
            <text:p>94,5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4">
            <text:p>93,7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66">
            <text:p>106,66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5">
            <text:p>98,3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94">
            <text:p>9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9">
            <text:p>99,39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500">
            <text:p>500</text:p>
          </table:table-cell>
          <table:table-cell table:style-name="ce7" office:value-type="float" office:value="591.54">
            <text:p>591,54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03">
            <text:p>99,0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3">
            <text:p>100,43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1">
            <text:p>100,3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6">
            <text:p>104,1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5">
            <text:p>141,45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5">
            <text:p>115,35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7">
            <text:p>110,77</text:p>
          </table:table-cell>
          <table:table-cell table:style-name="ce7" office:value-type="float" office:value="108.34">
            <text:p>108,3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24">
            <text:p>116,24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7">
            <text:p>110,87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7" office:value-type="float" office:value="110.87">
            <text:p>110,8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1">
            <text:p>117,11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2">
            <text:p>113,72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8">
            <text:p>112,48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97">
            <text:p>165,97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93">
            <text:p>116,93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84">
            <text:p>161,84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09">
            <text:p>129,09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8">
            <text:p>129,28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4">
            <text:p>119,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5">
            <text:p>119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53">
            <text:p>158,53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62">
            <text:p>119,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12">
            <text:p>165,12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4">
            <text:p>121,5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67">
            <text:p>124,67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38">
            <text:p>166,38</text:p>
          </table:table-cell>
          <table:table-cell table:style-name="ce7" office:value-type="float" office:value="124.68">
            <text:p>124,6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04">
            <text:p>164,04</text:p>
          </table:table-cell>
          <table:table-cell table:style-name="ce7" office:value-type="float" office:value="124.75">
            <text:p>124,7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3">
            <text:p>125,53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3">
            <text:p>135,73</text:p>
          </table:table-cell>
          <table:table-cell table:style-name="ce7" office:value-type="float" office:value="125.38">
            <text:p>125,38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7">
            <text:p>126,07</text:p>
          </table:table-cell>
          <table:table-cell table:style-name="ce7" office:value-type="float" office:value="125.67">
            <text:p>125,6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98">
            <text:p>175,98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7">
            <text:p>151,27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15">
            <text:p>127,1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36">
            <text:p>172,36</text:p>
          </table:table-cell>
          <table:table-cell table:style-name="ce7" office:value-type="float" office:value="127.37">
            <text:p>127,3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02">
            <text:p>153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02">
            <text:p>161,02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2">
            <text:p>127,6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62">
            <text:p>127,6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77">
            <text:p>128,7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4">
            <text:p>129,2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3">
            <text:p>131,83</text:p>
          </table:table-cell>
          <table:table-cell table:style-name="ce7" office:value-type="float" office:value="129.29">
            <text:p>129,2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16">
            <text:p>130,1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0.71">
            <text:p>130,7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8">
            <text:p>142,08</text:p>
          </table:table-cell>
          <table:table-cell table:style-name="ce7" office:value-type="float" office:value="134.61">
            <text:p>134,6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7">
            <text:p>136,37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77">
            <text:p>200,77</text:p>
          </table:table-cell>
          <table:table-cell table:style-name="ce7" office:value-type="float" office:value="136.37">
            <text:p>136,3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23">
            <text:p>142,2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30.05">
            <text:p>430,05</text:p>
          </table:table-cell>
          <table:table-cell table:style-name="ce7" office:value-type="float" office:value="139.38">
            <text:p>139,38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97.48">
            <text:p>297,48</text:p>
          </table:table-cell>
          <table:table-cell table:style-name="ce7" office:value-type="float" office:value="143.43">
            <text:p>143,4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3">
            <text:p>143,6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63">
            <text:p>143,6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6.39">
            <text:p>146,3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86">
            <text:p>157,86</text:p>
          </table:table-cell>
          <table:table-cell table:style-name="ce18" office:value-type="float" office:value="210.62">
            <text:p>210,6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6.62">
            <text:p>276,62</text:p>
          </table:table-cell>
          <table:table-cell table:style-name="ce7" office:value-type="float" office:value="157.86">
            <text:p>157,8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63.66">
            <text:p>163,6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9.66">
            <text:p>179,66</text:p>
          </table:table-cell>
          <table:table-cell table:style-name="ce7" office:value-type="float" office:value="159.8">
            <text:p>159,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42">
            <text:p>154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42">
            <text:p>208,42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97">
            <text:p>159,9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60.06">
            <text:p>160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06">
            <text:p>172,06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28">
            <text:p>161,2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41">
            <text:p>15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63.15">
            <text:p>163,1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15">
            <text:p>181,15</text:p>
          </table:table-cell>
          <table:table-cell table:style-name="ce7" office:value-type="float" office:value="161.41">
            <text:p>161,4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4">
            <text:p>304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3">
            <text:p>163,6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33">
            <text:p>190,33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65">
            <text:p>165,6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21">
            <text:p>171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9.21">
            <text:p>279,2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16">
            <text:p>173,1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09">
            <text:p>174,09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92">
            <text:p>203,92</text:p>
          </table:table-cell>
          <table:table-cell table:style-name="ce7" office:value-type="float" office:value="174.09">
            <text:p>174,0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84">
            <text:p>17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84">
            <text:p>177,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84">
            <text:p>177,8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9">
            <text:p>259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6.4">
            <text:p>256,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2.9">
            <text:p>192,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38">
            <text:p>203,38</text:p>
          </table:table-cell>
          <table:table-cell table:style-name="ce18" office:value-type="float" office:value="196.29">
            <text:p>196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29">
            <text:p>252,29</text:p>
          </table:table-cell>
          <table:table-cell table:style-name="ce7" office:value-type="float" office:value="203.38">
            <text:p>203,3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8.32">
            <text:p>248,32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6.11">
            <text:p>20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6.77">
            <text:p>236,7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6.77">
            <text:p>23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5.16">
            <text:p>165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1.16">
            <text:p>271,1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1.16">
            <text:p>27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83.44">
            <text:p>183,4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83.44">
            <text:p>283,44</text:p>
          </table:table-cell>
          <table:table-cell table:style-name="ce18" office:value-type="float" office:value="156.57">
            <text:p>156,5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4.57">
            <text:p>314,57</text:p>
          </table:table-cell>
          <table:table-cell table:style-name="ce7" office:value-type="float" office:value="283.44">
            <text:p>28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36.61">
            <text:p>536,61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24">
            <text:p>3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1">
            <text:p>144,31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75">
            <text:p>241,75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8">
            <text:p>128,08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2">
            <text:p>139,12</text:p>
          </table:table-cell>
          <table:table-cell table:style-name="ce7" office:value-type="float" office:value="128.08">
            <text:p>128,0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16">
            <text:p>13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216.09">
            <text:p>216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09">
            <text:p>224,09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6">
            <text:p>154,66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19">
            <text:p>246,19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41">
            <text:p>203,41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85">
            <text:p>162,8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03">
            <text:p>16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03">
            <text:p>170,0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27">
            <text:p>252,27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7.46">
            <text:p>197,4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87">
            <text:p>169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87">
            <text:p>273,87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3.22">
            <text:p>333,22</text:p>
          </table:table-cell>
          <table:table-cell table:style-name="ce7" office:value-type="float" office:value="273.87">
            <text:p>273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9">
            <text:p>120,5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62">
            <text:p>151,62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23048 23077</text:p>
          </table:table-cell>
          <table:table-cell table:style-name="ce21" office:value-type="string">
            <text:p>STANOVSKÝ Jakub <text:s text:c="9"/><text:line-break/>TESAŘ Vojtěch <text:s text:c="11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54">
            <text:p>154,54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8.66">
            <text:p>158,66</text:p>
          </table:table-cell>
          <table:table-cell table:style-name="ce7" office:value-type="float" office:value="154.54">
            <text:p>154,5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9.71">
            <text:p>159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71">
            <text:p>159,7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1.92">
            <text:p>161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7.92">
            <text:p>177,92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75">
            <text:p>162,7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87">
            <text:p>233,87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1.22">
            <text:p>181,2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37">
            <text:p>188,3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8.37">
            <text:p>208,37</text:p>
          </table:table-cell>
          <table:table-cell table:style-name="ce18" office:value-type="float" office:value="171.73">
            <text:p>171,7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73">
            <text:p>183,7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1.06">
            <text:p>211,0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4.6">
            <text:p>194,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9.45">
            <text:p>199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9.45">
            <text:p>199,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65.68">
            <text:p>165,68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33.68">
            <text:p>333,68</text:p>
          </table:table-cell>
          <table:table-cell table:style-name="ce18" office:value-type="float" office:value="228.16">
            <text:p>228,1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86.16">
            <text:p>386,16</text:p>
          </table:table-cell>
          <table:table-cell table:style-name="ce7" office:value-type="float" office:value="333.68">
            <text:p>333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7">
            <text:p>111,77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3">
            <text:p>112,83</text:p>
          </table:table-cell>
          <table:table-cell table:style-name="ce7" office:value-type="float" office:value="111.77">
            <text:p>111,7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2">
            <text:p>112,2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4">
            <text:p>128,04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7">
            <text:p>127,87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1">
            <text:p>119,51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69">
            <text:p>243,69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4">
            <text:p>122,4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1">
            <text:p>129,71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1">
            <text:p>128,01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6">
            <text:p>124,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8">
            <text:p>133,78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6">
            <text:p>142,36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5">
            <text:p>128,8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9.63">
            <text:p>309,63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4">
            <text:p>131,9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48">
            <text:p>184,48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2">
            <text:p>133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7">
            <text:p>138,77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6">
            <text:p>145,56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88">
            <text:p>152,88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08">
            <text:p>144,0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6">
            <text:p>149,46</text:p>
          </table:table-cell>
          <table:table-cell table:style-name="ce18" office:value-type="float" office:value="180.56">
            <text:p>180,5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6.56">
            <text:p>386,56</text:p>
          </table:table-cell>
          <table:table-cell table:style-name="ce7" office:value-type="float" office:value="149.46">
            <text:p>149,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1.29">
            <text:p>181,2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01.29">
            <text:p>301,29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1.37">
            <text:p>251,3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51.9">
            <text:p>351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1.9">
            <text:p>35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5">
            <text:p>99,75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">
            <text:p>103,31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7">
            <text:p>104,87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3">
            <text:p>109,93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99">
            <text:p>115,99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84">
            <text:p>178,84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06">
            <text:p>243,06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5">
            <text:p>117,3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7">
            <text:p>137,7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2">
            <text:p>133,72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34">
            <text:p>178,34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9">
            <text:p>122,29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9">
            <text:p>152,69</text:p>
          </table:table-cell>
          <table:table-cell table:style-name="ce7" office:value-type="float" office:value="122.29">
            <text:p>122,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56">
            <text:p>182,56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33">
            <text:p>194,33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3">
            <text:p>129,03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7">
            <text:p>130,27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81">
            <text:p>133,8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0.45">
            <text:p>270,45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9">
            <text:p>181,19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1">
            <text:p>135,4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84">
            <text:p>178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84">
            <text:p>236,84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79">
            <text:p>203,79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92">
            <text:p>189,92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42">
            <text:p>145,4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7.79">
            <text:p>317,79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95">
            <text:p>145,9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0.72">
            <text:p>150,7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4.72">
            <text:p>354,72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7.11">
            <text:p>147,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82">
            <text:p>143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89">
            <text:p>148,8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9.76">
            <text:p>229,76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14">
            <text:p>164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14">
            <text:p>176,14</text:p>
          </table:table-cell>
          <table:table-cell table:style-name="ce18" office:value-type="float" office:value="152.02">
            <text:p>15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02">
            <text:p>156,0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0.15">
            <text:p>190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15">
            <text:p>202,15</text:p>
          </table:table-cell>
          <table:table-cell table:style-name="ce18" office:value-type="float" office:value="155.08">
            <text:p>155,0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1.08">
            <text:p>171,0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47.55">
            <text:p>147,5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97.55">
            <text:p>297,55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52">
            <text:p>184,5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6.99">
            <text:p>236,99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3.76">
            <text:p>19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15">
            <text:p>272,15</text:p>
          </table:table-cell>
          <table:table-cell table:style-name="ce18" office:value-type="float" office:value="181.76">
            <text:p>181,7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9.76">
            <text:p>389,76</text:p>
          </table:table-cell>
          <table:table-cell table:style-name="ce7" office:value-type="float" office:value="272.15">
            <text:p>27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5.72">
            <text:p>395,72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28.92">
            <text:p>328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3</text:span></text:p>
        <text:p><text:span text:style-name="MT1">3. Český pohár žáků ve slalomu pod Křivoklátem</text:span></text:p>
        <text:p><text:span text:style-name="MT1">USD Roztoky</text:span></text:p>
      </style:header>
      <style:header-left style:display="false"/>
      <style:footer>
        <style:region-left>
          <text:p>publikováno: <text:time>15:46:05</text:time> / <text:date style:data-style-name="N2" text:date-value="2016-06-20">20.06.2016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.06.2016</text:date>, <text:time>15:4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0T15:45:33.69</meta:creation-date>
    <dc:date>2016-06-20T15:46:05.66</dc:date>
    <dc:creator>Hana Kneblová</dc:creator>
    <meta:editing-duration>PT49S</meta:editing-duration>
    <meta:editing-cycles>1</meta:editing-cycles>
    <meta:document-statistic meta:table-count="6" meta:cell-count="3197" meta:object-count="0"/>
    <meta:generator>OpenOffice/4.1.1$Win32 OpenOffice.org_project/411m6$Build-9775</meta:generator>
  </office:meta>
</office:document-meta>
</file>