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Hanušovicích</text:p>
          </table:table-cell>
          <table:table-cell table:style-name="ce1" office:value-type="string">
            <text:p>Začátek závodu:10:01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Hanušovice soutok-Raškov vodočet</text:p>
          </table:table-cell>
          <table:table-cell table:style-name="ce1" office:value-type="string">
            <text:p>Konec závodu:12:5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4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6</text:p>
          </table:table-cell>
          <table:table-cell table:style-name="ce1" office:value-type="string">
            <text:p>Průtok: [10.1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">
            <text:p>8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31.3S">
            <text:p>17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3.1S">
            <text:p>17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4.7S">
            <text:p>17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1.8S">
            <text:p>18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1.6S">
            <text:p>18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50.8S">
            <text:p>19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3.5S">
            <text:p>20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32.4S">
            <text:p>20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73">
            <text:p>116073</text:p>
          </table:table-cell>
          <table:table-cell table:style-name="ce21" office:value-type="string">
            <text:p>PATÁ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39.2S">
            <text:p>20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44.4S">
            <text:p>20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21M27.7S">
            <text:p>21:2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2M37.2S">
            <text:p>22:3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1.1S">
            <text:p>16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7M10.5S">
            <text:p>17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17.8S">
            <text:p>17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1.3S">
            <text:p>17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2.4S">
            <text:p>17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1.3S">
            <text:p>18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4S">
            <text:p>18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47.7S">
            <text:p>18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14.1S">
            <text:p>19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0S">
            <text:p>19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4.6S">
            <text:p>19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0.9S">
            <text:p>20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8.8S">
            <text:p>20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52.4S">
            <text:p>20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1.3S">
            <text:p>21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4S">
            <text:p>21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5.6S">
            <text:p>21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1.5S">
            <text:p>22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01.1S">
            <text:p>23:0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3M07.4S">
            <text:p>23:0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8.4S">
            <text:p>23:3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5M02.5S">
            <text:p>25:0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5M16.1S">
            <text:p>25:1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16.2S">
            <text:p>25:1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.6S">
            <text:p>15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9.5S">
            <text:p>15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0.7S">
            <text:p>16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8.5S">
            <text:p>17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14.9S">
            <text:p>17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2.4S">
            <text:p>17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28.1S">
            <text:p>17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37.7S">
            <text:p>17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9.7S">
            <text:p>17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0.3S">
            <text:p>18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6S">
            <text:p>18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23.2S">
            <text:p>18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7.5S">
            <text:p>18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4.3S">
            <text:p>18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1S">
            <text:p>19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2.8S">
            <text:p>19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6.5S">
            <text:p>19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1.7S">
            <text:p>19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1.4S">
            <text:p>20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03.9S">
            <text:p>20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4.5S">
            <text:p>20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21.5S">
            <text:p>20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8.4S">
            <text:p>20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0.4S">
            <text:p>20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9.9S">
            <text:p>20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8.1S">
            <text:p>21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1.3S">
            <text:p>21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44.6S">
            <text:p>21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4.2S">
            <text:p>22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46.2S">
            <text:p>22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2M52.6S">
            <text:p>22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2S">
            <text:p>23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34.4S">
            <text:p>23:3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4.9S">
            <text:p>23:4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47.4S">
            <text:p>23:4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05.8S">
            <text:p>24:0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15.4S">
            <text:p>24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17.7S">
            <text:p>25:1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79">
            <text:p>119079</text:p>
          </table:table-cell>
          <table:table-cell table:style-name="ce21" office:value-type="string">
            <text:p>SLOVÁK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6M48.3S">
            <text:p>16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0.8S">
            <text:p>17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4S">
            <text:p>19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38 13205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Opava<text:line-break/>Val.Mez.</text:p>
          </table:table-cell>
          <table:table-cell table:style-name="ce18" table:number-columns-repeated="2"/>
          <table:table-cell table:style-name="ce25" office:value-type="time" office:time-value="PT00H20M26.8S">
            <text:p>20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41.7S">
            <text:p>20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29021 129013</text:p>
          </table:table-cell>
          <table:table-cell table:style-name="ce21" office:value-type="string">
            <text:p>URBAN Daniel <text:s text:c="12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50.8S">
            <text:p>20:5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3.2S">
            <text:p>19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18.1S">
            <text:p>20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0.6S">
            <text:p>21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8.7S">
            <text:p>21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21.7S">
            <text:p>22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30.3S">
            <text:p>24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44.3S">
            <text:p>27:4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</text:span></text:p>
        <text:p><text:span text:style-name="MT1">Sjezd v Hanušovicích</text:span></text:p>
        <text:p><text:span text:style-name="MT1">řeka Morava v úseku Hanušovice soutok-Raškov vodočet</text:span></text:p>
      </style:header>
      <style:header-left style:display="false"/>
      <style:footer>
        <style:region-left>
          <text:p>publikováno: <text:time>20:36:37</text:time> / <text:date style:data-style-name="N2" text:date-value="2016-04-09">09.04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.04.2016</text:date>, <text:time>20:36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9T20:35:54.87</meta:creation-date>
    <dc:date>2016-04-09T20:36:37.15</dc:date>
    <dc:creator>Hana Kneblová</dc:creator>
    <meta:editing-duration>PT1M14S</meta:editing-duration>
    <meta:editing-cycles>1</meta:editing-cycles>
    <meta:document-statistic meta:table-count="6" meta:cell-count="1126" meta:object-count="0"/>
    <meta:generator>OpenOffice/4.1.1$Win32 OpenOffice.org_project/411m6$Build-9775</meta:generator>
  </office:meta>
</office:document-meta>
</file>