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Veselské slalomy a sprinty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eselí, Morava pod most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Kanoistika Veselí nad Moravou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Ivo Koší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Žur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6.06.20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8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6.20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8">
            <text:p>12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6">
            <text:p>126,6</text:p>
          </table:table-cell>
          <table:table-cell table:style-name="ce7" office:value-type="float" office:value="124.3">
            <text:p>12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7">
            <text:p>141,7</text:p>
          </table:table-cell>
          <table:table-cell table:style-name="ce7" office:value-type="float" office:value="124.3">
            <text:p>12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">
            <text:p>1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28.7">
            <text:p>12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4.2">
            <text:p>194,2</text:p>
          </table:table-cell>
          <table:table-cell table:style-name="ce7" office:value-type="float" office:value="135.3">
            <text:p>13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6">
            <text:p>13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2">
            <text:p>150,2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8">
            <text:p>157,8</text:p>
          </table:table-cell>
          <table:table-cell table:style-name="ce7" office:value-type="float" office:value="150.2">
            <text:p>15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8.4">
            <text:p>188,4</text:p>
          </table:table-cell>
          <table:table-cell table:style-name="ce18" office:value-type="float" office:value="352">
            <text:p>352</text:p>
          </table:table-cell>
          <table:table-cell table:style-name="ce7" office:value-type="float" office:value="540.4">
            <text:p>540,4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.2">
            <text:p>15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2">
            <text:p>158,2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">
            <text:p>1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8">
            <text:p>15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8">
            <text:p>157,8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1">
            <text:p>15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8">
            <text:p>156,8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6">
            <text:p>15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">
            <text:p>168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2.2">
            <text:p>16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0.1">
            <text:p>20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00.1">
            <text:p>200,1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6.9">
            <text:p>16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7.4">
            <text:p>20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3.4">
            <text:p>213,4</text:p>
          </table:table-cell>
          <table:table-cell table:style-name="ce18" office:value-type="float" office:value="164.8">
            <text:p>164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0.8">
            <text:p>17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0.9">
            <text:p>170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8.9">
            <text:p>178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8.9">
            <text:p>17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90.2">
            <text:p>19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6.2">
            <text:p>196,2</text:p>
          </table:table-cell>
          <table:table-cell table:style-name="ce18" office:value-type="float" office:value="189.4">
            <text:p>18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1.4">
            <text:p>19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2013">
            <text:p>112013</text:p>
          </table:table-cell>
          <table:table-cell table:style-name="ce21" office:value-type="string">
            <text:p>KAPOUNEK Luk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213.3">
            <text:p>213,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23.3">
            <text:p>323,3</text:p>
          </table:table-cell>
          <table:table-cell table:style-name="ce18" office:value-type="float" office:value="209.9">
            <text:p>209,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65.9">
            <text:p>26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358.3">
            <text:p>358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368.3">
            <text:p>368,3</text:p>
          </table:table-cell>
          <table:table-cell table:style-name="ce18" office:value-type="float" office:value="309.6">
            <text:p>309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315.6">
            <text:p>31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3009">
            <text:p>133009</text:p>
          </table:table-cell>
          <table:table-cell table:style-name="ce21" office:value-type="string">
            <text:p>KAZÍK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367">
            <text:p>36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1109">
            <text:p>121109</text:p>
          </table:table-cell>
          <table:table-cell table:style-name="ce21" office:value-type="string">
            <text:p>KLABAN Martin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27.3">
            <text:p>227,3</text:p>
          </table:table-cell>
          <table:table-cell table:style-name="ce18" office:value-type="float" office:value="314">
            <text:p>314</text:p>
          </table:table-cell>
          <table:table-cell table:style-name="ce7" office:value-type="float" office:value="541.3">
            <text:p>541,3</text:p>
          </table:table-cell>
          <table:table-cell table:style-name="ce18" office:value-type="float" office:value="220.5">
            <text:p>220,5</text:p>
          </table:table-cell>
          <table:table-cell table:style-name="ce18" office:value-type="float" office:value="506">
            <text:p>506</text:p>
          </table:table-cell>
          <table:table-cell table:style-name="ce7" office:value-type="float" office:value="726.5">
            <text:p>726,5</text:p>
          </table:table-cell>
          <table:table-cell table:style-name="ce7" office:value-type="float" office:value="541.3">
            <text:p>54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6.20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9025">
            <text:p>129025</text:p>
          </table:table-cell>
          <table:table-cell table:style-name="ce21" office:value-type="string">
            <text:p>RAŠNER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0.8">
            <text:p>9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8">
            <text:p>90,8</text:p>
          </table:table-cell>
          <table:table-cell table:style-name="ce18" office:value-type="float" office:value="90.1">
            <text:p>9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1">
            <text:p>90,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MARTINKA Tomáš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2">
            <text:p>92,2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8">
            <text:p>94,8</text:p>
          </table:table-cell>
          <table:table-cell table:style-name="ce7" office:value-type="float" office:value="92.2">
            <text:p>92,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8">
            <text:p>92,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6">
            <text:p>96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6.6">
            <text:p>96,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">
            <text:p>97,3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2">
            <text:p>97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5">
            <text:p>97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3">
            <text:p>101,3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3">
            <text:p>101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6">
            <text:p>104,6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8">
            <text:p>105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8">
            <text:p>105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">
            <text:p>10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2021">
            <text:p>112021</text:p>
          </table:table-cell>
          <table:table-cell table:style-name="ce21" office:value-type="string">
            <text:p>BLANÁŘ Jindřich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2">
            <text:p>113,2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0.2">
            <text:p>180,2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9">
            <text:p>115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5">
            <text:p>117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5">
            <text:p>119,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3">
            <text:p>177,3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6">
            <text:p>1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6.20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1">
            <text:p>99,1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">
            <text:p>8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3064">
            <text:p>103064</text:p>
          </table:table-cell>
          <table:table-cell table:style-name="ce21" office:value-type="string">
            <text:p>JORDÁNOVÁ Pavlín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0.3">
            <text:p>9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3">
            <text:p>90,3</text:p>
          </table:table-cell>
          <table:table-cell table:style-name="ce18" office:value-type="float" office:value="90.1">
            <text:p>9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1">
            <text:p>92,1</text:p>
          </table:table-cell>
          <table:table-cell table:style-name="ce7" office:value-type="float" office:value="90.3">
            <text:p>90,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90.8">
            <text:p>9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8">
            <text:p>90,8</text:p>
          </table:table-cell>
          <table:table-cell table:style-name="ce18" office:value-type="float" office:value="91.4">
            <text:p>9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4">
            <text:p>91,4</text:p>
          </table:table-cell>
          <table:table-cell table:style-name="ce7" office:value-type="float" office:value="90.8">
            <text:p>90,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3.2">
            <text:p>9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2">
            <text:p>93,2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">
            <text:p>94,9</text:p>
          </table:table-cell>
          <table:table-cell table:style-name="ce7" office:value-type="float" office:value="93.2">
            <text:p>93,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3.2">
            <text:p>9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2">
            <text:p>95,2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6">
            <text:p>96,6</text:p>
          </table:table-cell>
          <table:table-cell table:style-name="ce7" office:value-type="float" office:value="95.2">
            <text:p>95,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35035">
            <text:p>135035</text:p>
          </table:table-cell>
          <table:table-cell table:style-name="ce21" office:value-type="string">
            <text:p>ŽANDOVÁ Vě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1">
            <text:p>96,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2">
            <text:p>98,2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">
            <text:p>9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048">
            <text:p>119048</text:p>
          </table:table-cell>
          <table:table-cell table:style-name="ce21" office:value-type="string">
            <text:p>KRATOCHVÍLOVÁ Michaela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2">
            <text:p>98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LIGURSKÁ Blan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3">
            <text:p>98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33068">
            <text:p>133068</text:p>
          </table:table-cell>
          <table:table-cell table:style-name="ce21" office:value-type="string">
            <text:p>TŮMOVÁ Natál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">
            <text:p>103,2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">
            <text:p>103,2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4">
            <text:p>100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">
            <text:p>100,6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100.6">
            <text:p>100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">
            <text:p>103,6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6">
            <text:p>105,6</text:p>
          </table:table-cell>
          <table:table-cell table:style-name="ce7" office:value-type="float" office:value="103.6">
            <text:p>103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">
            <text:p>105,7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7">
            <text:p>112,7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69">
            <text:p>119169</text:p>
          </table:table-cell>
          <table:table-cell table:style-name="ce21" office:value-type="string">
            <text:p>SOVÁKOVÁ Lenka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">
            <text:p>11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4">
            <text:p>110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6.8">
            <text:p>116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3">
            <text:p>119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">
            <text:p>148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5">
            <text:p>119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2">
            <text:p>129,2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5">
            <text:p>137,5</text:p>
          </table:table-cell>
          <table:table-cell table:style-name="ce7" office:value-type="float" office:value="132.8">
            <text:p>13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6">
            <text:p>13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99.7">
            <text:p>19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1.7">
            <text:p>201,7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1">
            <text:p>13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8">
            <text:p>146,8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0.3">
            <text:p>190,3</text:p>
          </table:table-cell>
          <table:table-cell table:style-name="ce7" office:value-type="float" office:value="146.8">
            <text:p>14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193">
            <text:p>119193</text:p>
          </table:table-cell>
          <table:table-cell table:style-name="ce21" office:value-type="string">
            <text:p>KUBISOVÁ Jasmí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7"/>
          <table:table-cell table:style-name="ce18" office:value-type="float" office:value="180.7">
            <text:p>180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8.7">
            <text:p>18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33048">
            <text:p>133048</text:p>
          </table:table-cell>
          <table:table-cell table:style-name="ce21" office:value-type="string">
            <text:p>MATULÍKOVÁ Martina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35024">
            <text:p>135024</text:p>
          </table:table-cell>
          <table:table-cell table:style-name="ce21" office:value-type="string">
            <text:p>ŠPIČK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6.20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12028 103002</text:p>
          </table:table-cell>
          <table:table-cell table:style-name="ce21" office:value-type="string">
            <text:p>MARTINKA Antonín <text:s text:c="8"/><text:line-break/>MARTINKA Tomáš <text:s text:c="10"/></text:p>
          </table:table-cell>
          <table:table-cell table:style-name="ce18" office:value-type="string">
            <text:p>1993 <text:line-break/>199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oměříž<text:line-break/>KK Brno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5">
            <text:p>110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112021 112024</text:p>
          </table:table-cell>
          <table:table-cell table:style-name="ce21" office:value-type="string">
            <text:p>BLANÁŘ Jindřich <text:s text:c="9"/><text:line-break/>CHRENKA Vojtěch <text:s text:c="9"/></text:p>
          </table:table-cell>
          <table:table-cell table:style-name="ce18" office:value-type="string">
            <text:p>1993 <text:line-break/>1991 </text:p>
          </table:table-cell>
          <table:table-cell table:style-name="ce18"/>
          <table:table-cell table:style-name="ce21" office:value-type="string">
            <text:p>Kroměříž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7">
            <text:p>113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129010 129021</text:p>
          </table:table-cell>
          <table:table-cell table:style-name="ce21" office:value-type="string">
            <text:p>VÁCHA Ondřej <text:s text:c="12"/><text:line-break/>URBAN Daniel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8">
            <text:p>125,8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129002 129016</text:p>
          </table:table-cell>
          <table:table-cell table:style-name="ce21" office:value-type="string">
            <text:p>ROUČA Samuel <text:s text:c="12"/><text:line-break/>HOLÍNEK Svatopluk <text:s text:c="7"/></text:p>
          </table:table-cell>
          <table:table-cell table:style-name="ce18" office:value-type="string">
            <text:p>2002 <text:line-break/>200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2">
            <text:p>142,2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121008 133047</text:p>
          </table:table-cell>
          <table:table-cell table:style-name="ce21" office:value-type="string">
            <text:p>BEKOVÁ Kateřina <text:s text:c="9"/><text:line-break/>KOŠÍKOVÁ Denisa <text:s text:c="9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text:line-break/>SKVeselí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2">
            <text:p>140,2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33063 119086</text:p>
          </table:table-cell>
          <table:table-cell table:style-name="ce21" office:value-type="string">
            <text:p>IVÁNEK Roman <text:s text:c="12"/><text:line-break/>LÁTAL Filip <text:s text:c="13"/></text:p>
          </table:table-cell>
          <table:table-cell table:style-name="ce18" office:value-type="string">
            <text:p>2002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eselí<text:line-break/>Olomouc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9.7">
            <text:p>139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128016 128013</text:p>
          </table:table-cell>
          <table:table-cell table:style-name="ce21" office:value-type="string">
            <text:p>STRNAD Ondřej <text:s text:c="11"/><text:line-break/>PAVELKA Marek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VS Desná</text:p>
          </table:table-cell>
          <table:table-cell table:style-name="ce18" office:value-type="float" office:value="154.5">
            <text:p>15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5">
            <text:p>158,5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1">
            <text:p>161,1</text:p>
          </table:table-cell>
          <table:table-cell table:style-name="ce7" office:value-type="float" office:value="158.5">
            <text:p>158,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119152 119092</text:p>
          </table:table-cell>
          <table:table-cell table:style-name="ce21" office:value-type="string">
            <text:p>GÁBRLÍK Jakub <text:s text:c="11"/><text:line-break/>HRIC Ondřej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85.6">
            <text:p>18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1.6">
            <text:p>191,6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191.6">
            <text:p>191,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133002 128002</text:p>
          </table:table-cell>
          <table:table-cell table:style-name="ce21" office:value-type="string">
            <text:p>BŘEČKA Jan <text:s text:c="14"/><text:line-break/>BEDNÁREK Čestmír <text:s text:c="8"/></text:p>
          </table:table-cell>
          <table:table-cell table:style-name="ce18" office:value-type="string">
            <text:p>1958 <text:line-break/>1961 </text:p>
          </table:table-cell>
          <table:table-cell table:style-name="ce18"/>
          <table:table-cell table:style-name="ce21" office:value-type="string">
            <text:p>SKVeselí<text:line-break/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33026 134031</text:p>
          </table:table-cell>
          <table:table-cell table:style-name="ce21" office:value-type="string">
            <text:p>KOŠÍK Ivo <text:s text:c="15"/><text:line-break/>TOMEČEK Petr <text:s text:c="12"/></text:p>
          </table:table-cell>
          <table:table-cell table:style-name="ce18" office:value-type="string">
            <text:p>1969 <text:line-break/>197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text:line-break/>K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60002 53011</text:p>
          </table:table-cell>
          <table:table-cell table:style-name="ce21" office:value-type="string">
            <text:p>HÁK Jiří <text:s text:c="16"/><text:line-break/>NEDVÍDEK František <text:s text:c="6"/></text:p>
          </table:table-cell>
          <table:table-cell table:style-name="ce18" office:value-type="string">
            <text:p>1952 <text:line-break/>194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text:line-break/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6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6.20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">
            <text:p>79</text:p>
          </table:table-cell>
          <table:table-cell table:style-name="ce18" office:value-type="float" office:value="77.8">
            <text:p>7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7.8">
            <text:p>77,8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2.8">
            <text:p>8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8">
            <text:p>82,8</text:p>
          </table:table-cell>
          <table:table-cell table:style-name="ce18" office:value-type="float" office:value="81.1">
            <text:p>8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1">
            <text:p>81,1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5.2">
            <text:p>8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2">
            <text:p>87,2</text:p>
          </table:table-cell>
          <table:table-cell table:style-name="ce18" office:value-type="float" office:value="84.8">
            <text:p>8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8">
            <text:p>84,8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85.8">
            <text:p>8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8">
            <text:p>87,8</text:p>
          </table:table-cell>
          <table:table-cell table:style-name="ce18" office:value-type="float" office:value="85.1">
            <text:p>8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1">
            <text:p>85,1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88.1">
            <text:p>8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1">
            <text:p>88,1</text:p>
          </table:table-cell>
          <table:table-cell table:style-name="ce18" office:value-type="float" office:value="86.6">
            <text:p>8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6">
            <text:p>86,6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2001">
            <text:p>122001</text:p>
          </table:table-cell>
          <table:table-cell table:style-name="ce21" office:value-type="string">
            <text:p>HÁJEK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5.5">
            <text:p>8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5">
            <text:p>87,5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7.6">
            <text:p>8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6">
            <text:p>87,6</text:p>
          </table:table-cell>
          <table:table-cell table:style-name="ce18" office:value-type="float" office:value="88.2">
            <text:p>8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2">
            <text:p>92,2</text:p>
          </table:table-cell>
          <table:table-cell table:style-name="ce7" office:value-type="float" office:value="87.6">
            <text:p>87,6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">
            <text:p>89</text:p>
          </table:table-cell>
          <table:table-cell table:style-name="ce18" office:value-type="float" office:value="91.4">
            <text:p>91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5.4">
            <text:p>145,4</text:p>
          </table:table-cell>
          <table:table-cell table:style-name="ce7" office:value-type="float" office:value="89">
            <text:p>89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9.7">
            <text:p>8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7">
            <text:p>89,7</text:p>
          </table:table-cell>
          <table:table-cell table:style-name="ce18" office:value-type="float" office:value="87.1">
            <text:p>8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1">
            <text:p>89,1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9.2">
            <text:p>8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2">
            <text:p>89,2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9.2">
            <text:p>89,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4031">
            <text:p>134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Veselí</text:p>
          </table:table-cell>
          <table:table-cell table:style-name="ce18" office:value-type="float" office:value="89.7">
            <text:p>8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7">
            <text:p>89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9.7">
            <text:p>89,7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2004">
            <text:p>122004</text:p>
          </table:table-cell>
          <table:table-cell table:style-name="ce21" office:value-type="string">
            <text:p>MAIKRANZ Petr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4.6">
            <text:p>9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6">
            <text:p>96,6</text:p>
          </table:table-cell>
          <table:table-cell table:style-name="ce18" office:value-type="float" office:value="90.4">
            <text:p>9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4">
            <text:p>90,4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26">
            <text:p>133026</text:p>
          </table:table-cell>
          <table:table-cell table:style-name="ce21" office:value-type="string">
            <text:p>KOŠÍK Ivo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7">
            <text:p>90,7</text:p>
          </table:table-cell>
          <table:table-cell table:style-name="ce18" office:value-type="float" office:value="91.9">
            <text:p>9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9">
            <text:p>91,9</text:p>
          </table:table-cell>
          <table:table-cell table:style-name="ce7" office:value-type="float" office:value="90.7">
            <text:p>90,7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1">
            <text:p>91,1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1">
            <text:p>99,1</text:p>
          </table:table-cell>
          <table:table-cell table:style-name="ce7" office:value-type="float" office:value="91.1">
            <text:p>91,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31">
            <text:p>103031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4">
            <text:p>93,4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7">
            <text:p>91,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5">
            <text:p>93,5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4">
            <text:p>93,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2">
            <text:p>94,2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7">
            <text:p>95,7</text:p>
          </table:table-cell>
          <table:table-cell table:style-name="ce7" office:value-type="float" office:value="94.2">
            <text:p>94,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5">
            <text:p>94,5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5">
            <text:p>96,5</text:p>
          </table:table-cell>
          <table:table-cell table:style-name="ce7" office:value-type="float" office:value="94.5">
            <text:p>94,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1">
            <text:p>96,1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2">
            <text:p>96,2</text:p>
          </table:table-cell>
          <table:table-cell table:style-name="ce7" office:value-type="float" office:value="96.1">
            <text:p>96,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4">
            <text:p>101,4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2022">
            <text:p>122022</text:p>
          </table:table-cell>
          <table:table-cell table:style-name="ce21" office:value-type="string">
            <text:p>HÁJEK Roman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">
            <text:p>9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2">
            <text:p>97,2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">
            <text:p>115,8</text:p>
          </table:table-cell>
          <table:table-cell table:style-name="ce7" office:value-type="float" office:value="97.2">
            <text:p>97,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6">
            <text:p>97,6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5">
            <text:p>98,5</text:p>
          </table:table-cell>
          <table:table-cell table:style-name="ce7" office:value-type="float" office:value="97.6">
            <text:p>97,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5">
            <text:p>100,5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7">
            <text:p>98,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7">
            <text:p>102,7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2024">
            <text:p>112024</text:p>
          </table:table-cell>
          <table:table-cell table:style-name="ce21" office:value-type="string">
            <text:p>CHRENKA Vojtěch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8">
            <text:p>99,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9022">
            <text:p>129022</text:p>
          </table:table-cell>
          <table:table-cell table:style-name="ce21" office:value-type="string">
            <text:p>PULTERA Zbyněk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5">
            <text:p>100,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8">
            <text:p>100,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1">
            <text:p>101,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5001">
            <text:p>115001</text:p>
          </table:table-cell>
          <table:table-cell table:style-name="ce21" office:value-type="string">
            <text:p>SVOBODA Zdeně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">
            <text:p>104,4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34023">
            <text:p>134023</text:p>
          </table:table-cell>
          <table:table-cell table:style-name="ce21" office:value-type="string">
            <text:p>ŠIŠPERA Petr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Veselí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9">
            <text:p>101,9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1">
            <text:p>108,1</text:p>
          </table:table-cell>
          <table:table-cell table:style-name="ce7" office:value-type="float" office:value="101.9">
            <text:p>101,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">
            <text:p>104,8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">
            <text:p>112,8</text:p>
          </table:table-cell>
          <table:table-cell table:style-name="ce7" office:value-type="float" office:value="104.8">
            <text:p>104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">
            <text:p>106,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5">
            <text:p>106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8">
            <text:p>111,8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3004">
            <text:p>133004</text:p>
          </table:table-cell>
          <table:table-cell table:style-name="ce21" office:value-type="string">
            <text:p>KOZUMPLÍK Matou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">
            <text:p>108,1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8">
            <text:p>112,8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8002">
            <text:p>128002</text:p>
          </table:table-cell>
          <table:table-cell table:style-name="ce21" office:value-type="string">
            <text:p>BEDNÁREK Čest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1">
            <text:p>112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">
            <text:p>112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5014">
            <text:p>135014</text:p>
          </table:table-cell>
          <table:table-cell table:style-name="ce21" office:value-type="string">
            <text:p>CRHONEK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7">
            <text:p>113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7">
            <text:p>115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8">
            <text:p>131,8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5">
            <text:p>120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5">
            <text:p>121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1">
            <text:p>126,1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">
            <text:p>128,8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9005">
            <text:p>129005</text:p>
          </table:table-cell>
          <table:table-cell table:style-name="ce21" office:value-type="string">
            <text:p>PODHORNÝ Milo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4">
            <text:p>125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35033">
            <text:p>135033</text:p>
          </table:table-cell>
          <table:table-cell table:style-name="ce21" office:value-type="string">
            <text:p>ŠMOLDAS František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6.9">
            <text:p>126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7">
            <text:p>12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5">
            <text:p>142,5</text:p>
          </table:table-cell>
          <table:table-cell table:style-name="ce7" office:value-type="float" office:value="132.8">
            <text:p>13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">
            <text:p>1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8009">
            <text:p>128009</text:p>
          </table:table-cell>
          <table:table-cell table:style-name="ce21" office:value-type="string">
            <text:p>KNIRSCH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8">
            <text:p>147,8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7.7">
            <text:p>197,7</text:p>
          </table:table-cell>
          <table:table-cell table:style-name="ce7" office:value-type="float" office:value="147.8">
            <text:p>14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1">
            <text:p>158,1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6.5">
            <text:p>15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8008">
            <text:p>118008</text:p>
          </table:table-cell>
          <table:table-cell table:style-name="ce21" office:value-type="string">
            <text:p>STABLA Maty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00.9">
            <text:p>20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33056">
            <text:p>133056</text:p>
          </table:table-cell>
          <table:table-cell table:style-name="ce21" office:value-type="string">
            <text:p>CHABIČA Martin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33059">
            <text:p>133059</text:p>
          </table:table-cell>
          <table:table-cell table:style-name="ce21" office:value-type="string">
            <text:p>OLEJNÍK Jan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2009">
            <text:p>112009</text:p>
          </table:table-cell>
          <table:table-cell table:style-name="ce21" office:value-type="string">
            <text:p>SNOPEK Vladimí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8035">
            <text:p>108035</text:p>
          </table:table-cell>
          <table:table-cell table:style-name="ce21" office:value-type="string">
            <text:p>STŘECH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6.20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1">
            <text:p>99,1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99.1">
            <text:p>99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2">
            <text:p>102,2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2">
            <text:p>101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">
            <text:p>108,4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2">
            <text:p>106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">
            <text:p>10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">
            <text:p>112,8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">
            <text:p>122,8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8">
            <text:p>137,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1</text:span></text:p>
        <text:p><text:span text:style-name="MT1">Veselské slalomy a sprinty</text:span></text:p>
        <text:p><text:span text:style-name="MT1">Veselí, Morava pod mostem</text:span></text:p>
      </style:header>
      <style:header-left style:display="false"/>
      <style:footer>
        <style:region-left>
          <text:p>publikováno: <text:time>10:21:37</text:time> / <text:date style:data-style-name="N2" text:date-value="2016-06-27">27.06.2016</text:date></text:p>
        </style:region-left>
        <style:region-center>
          <text:p>pořadatel: SK Kanoistika Veselí nad Moravou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27.06.2016</text:date>, <text:time>10:21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6-27T10:21:23.70</meta:creation-date>
    <dc:date>2016-06-27T10:21:37.16</dc:date>
    <dc:creator>Hana Kneblová</dc:creator>
    <meta:editing-duration>PT33S</meta:editing-duration>
    <meta:editing-cycles>1</meta:editing-cycles>
    <meta:document-statistic meta:table-count="7" meta:cell-count="2782" meta:object-count="0"/>
    <meta:generator>OpenOffice/4.1.1$Win32 OpenOffice.org_project/411m6$Build-9775</meta:generator>
  </office:meta>
</office:document-meta>
</file>