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Kadan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daň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NT VS Kada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cie Čern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Günter Totzauer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7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3">
            <text:p>8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7" office:value-type="float" office:value="104.4">
            <text:p>10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07.5">
            <text:p>10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">
            <text:p>111,9</text:p>
          </table:table-cell>
          <table:table-cell table:style-name="ce7" office:value-type="float" office:value="108.1">
            <text:p>10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09.4">
            <text:p>10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0.8">
            <text:p>11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4">
            <text:p>183,4</text:p>
          </table:table-cell>
          <table:table-cell table:style-name="ce7" office:value-type="float" office:value="129">
            <text:p>1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0.3">
            <text:p>13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30.5">
            <text:p>1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8">
            <text:p>195,8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ČERNÍK Štěpán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42.8">
            <text:p>1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">
            <text:p>1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7">
            <text:p>1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1">
            <text:p>261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8">
            <text:p>17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6">
            <text:p>201,6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1">
            <text:p>17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1">
            <text:p>192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2.1">
            <text:p>19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JIRASOVÁ Klára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6.3">
            <text:p>19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9">
            <text:p>90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">
            <text:p>96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">
            <text:p>98,4</text:p>
          </table:table-cell>
          <table:table-cell table:style-name="ce7" office:value-type="float" office:value="97.4">
            <text:p>97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8">
            <text:p>99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39">
            <text:p>52039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5.9">
            <text:p>12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0.3">
            <text:p>13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30.5">
            <text:p>1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9">
            <text:p>175,9</text:p>
          </table:table-cell>
          <table:table-cell table:style-name="ce7" office:value-type="float" office:value="131">
            <text:p>1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6">
            <text:p>201,6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1">
            <text:p>17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3">
            <text:p>93,3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16">
            <text:p>47016</text:p>
          </table:table-cell>
          <table:table-cell table:style-name="ce21" office:value-type="string">
            <text:p>POSPÍCHALOVÁ Simo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1.8">
            <text:p>191,8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">
            <text:p>93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">
            <text:p>94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">
            <text:p>101,9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">
            <text:p>110,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">
            <text:p>111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4">
            <text:p>183,4</text:p>
          </table:table-cell>
          <table:table-cell table:style-name="ce7" office:value-type="float" office:value="129">
            <text:p>1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">
            <text:p>1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8.7">
            <text:p>218,7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9">
            <text:p>177,9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1">
            <text:p>261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8">
            <text:p>17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JIRASOVÁ Klára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.5">
            <text:p>200,5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6.3">
            <text:p>19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1.6">
            <text:p>241,6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97.9">
            <text:p>19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067 1024</text:p>
          </table:table-cell>
          <table:table-cell table:style-name="ce21" office:value-type="string">
            <text:p>BORSKÁ Alena <text:s text:c="12"/><text:line-break/>LULA Jiří <text:s text:c="15"/></text:p>
          </table:table-cell>
          <table:table-cell table:style-name="ce18" office:value-type="string">
            <text:p>1976 <text:line-break/>1974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031 11016</text:p>
          </table:table-cell>
          <table:table-cell table:style-name="ce21" office:value-type="string">
            <text:p>CAPALINI Daniel <text:s text:c="9"/><text:line-break/>PROCHÁZKA Josef <text:s text:c="9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4067 14054</text:p>
          </table:table-cell>
          <table:table-cell table:style-name="ce21" office:value-type="string">
            <text:p>HRŇÁK Jáchym <text:s text:c="12"/><text:line-break/>MACHUTA Zdeněk <text:s text:c="10"/></text:p>
          </table:table-cell>
          <table:table-cell table:style-name="ce18" office:value-type="string">
            <text:p>2004 <text:line-break/>1964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4015 14019</text:p>
          </table:table-cell>
          <table:table-cell table:style-name="ce21" office:value-type="string">
            <text:p>HRDLIČKOVÁ Sára <text:s text:c="9"/><text:line-break/>MACHUTOVÁ Iv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9">
            <text:p>147,9</text:p>
          </table:table-cell>
          <table:table-cell table:style-name="ce7" office:value-type="float" office:value="134.1">
            <text:p>134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48081 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1.1">
            <text:p>8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1">
            <text:p>81,1</text:p>
          </table:table-cell>
          <table:table-cell table:style-name="ce18" office:value-type="float" office:value="81.5">
            <text:p>8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5">
            <text:p>81,5</text:p>
          </table:table-cell>
          <table:table-cell table:style-name="ce7" office:value-type="float" office:value="81.1">
            <text:p>81,1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1.1">
            <text:p>8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1">
            <text:p>81,1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">
            <text:p>86,4</text:p>
          </table:table-cell>
          <table:table-cell table:style-name="ce7" office:value-type="float" office:value="81.1">
            <text:p>81,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81.6">
            <text:p>8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6">
            <text:p>81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">
            <text:p>82,8</text:p>
          </table:table-cell>
          <table:table-cell table:style-name="ce18" office:value-type="float" office:value="82.5">
            <text:p>8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5">
            <text:p>84,5</text:p>
          </table:table-cell>
          <table:table-cell table:style-name="ce7" office:value-type="float" office:value="82.8">
            <text:p>82,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5">
            <text:p>8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5">
            <text:p>83,5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7" office:value-type="float" office:value="83.5">
            <text:p>83,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1.9">
            <text:p>8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9">
            <text:p>83,9</text:p>
          </table:table-cell>
          <table:table-cell table:style-name="ce18" office:value-type="float" office:value="85.6">
            <text:p>8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6">
            <text:p>85,6</text:p>
          </table:table-cell>
          <table:table-cell table:style-name="ce7" office:value-type="float" office:value="83.9">
            <text:p>83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2.3">
            <text:p>8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">
            <text:p>84,3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">
            <text:p>86,9</text:p>
          </table:table-cell>
          <table:table-cell table:style-name="ce7" office:value-type="float" office:value="84.3">
            <text:p>84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8">
            <text:p>8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8">
            <text:p>85,8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5">
            <text:p>87,5</text:p>
          </table:table-cell>
          <table:table-cell table:style-name="ce7" office:value-type="float" office:value="85.8">
            <text:p>85,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">
            <text:p>8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">
            <text:p>91,3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">
            <text:p>87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">
            <text:p>89,9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">
            <text:p>90,9</text:p>
          </table:table-cell>
          <table:table-cell table:style-name="ce7" office:value-type="float" office:value="89.9">
            <text:p>89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">
            <text:p>90,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">
            <text:p>93,2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">
            <text:p>98,3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">
            <text:p>100,6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">
            <text:p>103,1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7" office:value-type="float" office:value="104.4">
            <text:p>10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">
            <text:p>112,1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07.5">
            <text:p>10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">
            <text:p>111,9</text:p>
          </table:table-cell>
          <table:table-cell table:style-name="ce7" office:value-type="float" office:value="108.1">
            <text:p>10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09.4">
            <text:p>10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0.8">
            <text:p>11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MAKOVEC Nikol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27.7">
            <text:p>12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09">
            <text:p>42009</text:p>
          </table:table-cell>
          <table:table-cell table:style-name="ce21" office:value-type="string">
            <text:p>HAMÁK Lukáš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128.4">
            <text:p>12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9">
            <text:p>187,9</text:p>
          </table:table-cell>
          <table:table-cell table:style-name="ce7" office:value-type="float" office:value="129">
            <text:p>1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2.9">
            <text:p>13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8">
            <text:p>195,8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ČERNÍK Štěpán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42.8">
            <text:p>1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5">
            <text:p>154,5</text:p>
          </table:table-cell>
          <table:table-cell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7">
            <text:p>189,7</text:p>
          </table:table-cell>
          <table:table-cell table:style-name="ce7" office:value-type="float" office:value="171.1">
            <text:p>17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7">
            <text:p>1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1">
            <text:p>192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2.1">
            <text:p>19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">
            <text:p>239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2.9">
            <text:p>19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42.2">
            <text:p>342,2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93.4">
            <text:p>2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PĚKNIC Pav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">
            <text:p>110,5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">
            <text:p>154,5</text:p>
          </table:table-cell>
          <table:table-cell table:style-name="ce7" office:value-type="float" office:value="153.9">
            <text:p>15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6">
            <text:p>180,6</text:p>
          </table:table-cell>
          <table:table-cell table:style-name="ce7" office:value-type="float" office:value="172">
            <text:p>1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3</text:span></text:p>
        <text:p><text:span text:style-name="MT1">Slalomy v Kadani</text:span></text:p>
        <text:p><text:span text:style-name="MT1">Kadaň</text:span></text:p>
      </style:header>
      <style:header-left style:display="false"/>
      <style:footer>
        <style:region-left>
          <text:p>publikováno: <text:time>18:11:45</text:time> / <text:date style:data-style-name="N2" text:date-value="2016-07-10">10.07.2016</text:date></text:p>
        </style:region-left>
        <style:region-center>
          <text:p>pořadatel: TJ DNT VS Kadaň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10.07.2016</text:date>, <text:time>18:11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0T18:11:30.86</meta:creation-date>
    <dc:date>2016-07-10T18:11:45.16</dc:date>
    <dc:creator>Hana Kneblová</dc:creator>
    <meta:editing-duration>PT35S</meta:editing-duration>
    <meta:editing-cycles>1</meta:editing-cycles>
    <meta:document-statistic meta:table-count="7" meta:cell-count="3568" meta:object-count="0"/>
    <meta:generator>OpenOffice/4.1.1$Win32 OpenOffice.org_project/411m6$Build-9775</meta:generator>
  </office:meta>
</office:document-meta>
</file>