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 Hanušovicích</text:p>
          </table:table-cell>
          <table:table-cell table:style-name="ce1" office:value-type="string">
            <text:p>Začátek závodu: 13:31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v úseku Hanušovice Zetor-Bohdíkov most</text:p>
          </table:table-cell>
          <table:table-cell table:style-name="ce1" office:value-type="string">
            <text:p>Konec závodu: 15:5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4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6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4.16</text:p>
          </table:table-cell>
          <table:table-cell table:style-name="ce1" office:value-type="string">
            <text:p>Průtok: [10.1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">
            <text:p>9</text:p>
          </table:table-cell>
          <table:table-cell table:style-name="ce1" office:value-type="string">
            <text:p>Místo vodočetu: 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5M05.2S">
            <text:p>15:0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7.2S">
            <text:p>15:1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23.1S">
            <text:p>15:2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46.9S">
            <text:p>15:4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8.2S">
            <text:p>16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58.2S">
            <text:p>16:5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22.4S">
            <text:p>17:2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31.7S">
            <text:p>17:3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38.2S">
            <text:p>17:3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73">
            <text:p>116073</text:p>
          </table:table-cell>
          <table:table-cell table:style-name="ce21" office:value-type="string">
            <text:p>PATÁK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09.1S">
            <text:p>18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18M15S">
            <text:p>18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2.2S">
            <text:p>18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7.4S">
            <text:p>18:27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9M00.1S">
            <text:p>19:0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0.8S">
            <text:p>19:1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13.8S">
            <text:p>14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47">
            <text:p>121047</text:p>
          </table:table-cell>
          <table:table-cell table:style-name="ce21" office:value-type="string">
            <text:p>BROŽOVÁ Terez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4M22.8S">
            <text:p>14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4M50.7S">
            <text:p>14:5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00.8S">
            <text:p>15:0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7.9S">
            <text:p>15:0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7.1S">
            <text:p>15:4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54.2S">
            <text:p>15:5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6M10.6S">
            <text:p>16:1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25.9S">
            <text:p>16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2.2S">
            <text:p>16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4.7S">
            <text:p>17:0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3.1S">
            <text:p>17:1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1.1S">
            <text:p>17:2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2024">
            <text:p>132024</text:p>
          </table:table-cell>
          <table:table-cell table:style-name="ce21" office:value-type="string">
            <text:p>BAYEROVÁ Markét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55.5S">
            <text:p>17:5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9.3S">
            <text:p>17:5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2014">
            <text:p>132014</text:p>
          </table:table-cell>
          <table:table-cell table:style-name="ce21" office:value-type="string">
            <text:p>ORSÁGOVÁ An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8M19.1S">
            <text:p>18:1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6.1S">
            <text:p>18:2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9.7S">
            <text:p>18:3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4.9S">
            <text:p>18:54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9M30.2S">
            <text:p>19:30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6.4S">
            <text:p>19:5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2035">
            <text:p>132035</text:p>
          </table:table-cell>
          <table:table-cell table:style-name="ce21" office:value-type="string">
            <text:p>PECHÁČKOVÁ Ju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9M57.1S">
            <text:p>19:57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13.4S">
            <text:p>21:13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55S">
            <text:p>22:55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3">
            <text:p>119193</text:p>
          </table:table-cell>
          <table:table-cell table:style-name="ce21" office:value-type="string">
            <text:p>KUBISOVÁ Jasmí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4.4S">
            <text:p>13:2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37.8S">
            <text:p>13:3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11">
            <text:p>119011</text:p>
          </table:table-cell>
          <table:table-cell table:style-name="ce21" office:value-type="string">
            <text:p>KUBŮ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1.3S">
            <text:p>14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37.8S">
            <text:p>14:3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2.2S">
            <text:p>14:4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47S">
            <text:p>14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49.6S">
            <text:p>14:4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51S">
            <text:p>14:5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9.2S">
            <text:p>15:1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6S">
            <text:p>15:2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9.1S">
            <text:p>15:2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5M59.2S">
            <text:p>15:5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3.9S">
            <text:p>16:1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0.3S">
            <text:p>16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3.9S">
            <text:p>16:4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6.3S">
            <text:p>16:5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8.5S">
            <text:p>16:5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4S">
            <text:p>17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19.1S">
            <text:p>17:1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21.6S">
            <text:p>17:2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9.3S">
            <text:p>17:2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36.5S">
            <text:p>17:3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OUČEK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4.9S">
            <text:p>17:4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0.9S">
            <text:p>17:5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55.9S">
            <text:p>17:5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9S">
            <text:p>18:1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34.2S">
            <text:p>18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43.2S">
            <text:p>18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8M58.1S">
            <text:p>18:5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1.5S">
            <text:p>19:1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2.8S">
            <text:p>19:3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7.9S">
            <text:p>20:0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17.2S">
            <text:p>20:17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21.4S">
            <text:p>20:2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41.4S">
            <text:p>20:4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4.1S">
            <text:p>20:5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03.8S">
            <text:p>21:03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08.2S">
            <text:p>21:0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4M09.4S">
            <text:p>14:0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26.5S">
            <text:p>15:2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6M18S">
            <text:p>16:1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21038 132053</text:p>
          </table:table-cell>
          <table:table-cell table:style-name="ce21" office:value-type="string">
            <text:p>HOROVÁ Klára <text:s text:c="12"/><text:line-break/>KRISTEK Václav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Opava<text:line-break/>Val.Mez.</text:p>
          </table:table-cell>
          <table:table-cell table:style-name="ce18" table:number-columns-repeated="2"/>
          <table:table-cell table:style-name="ce25" office:value-type="time" office:time-value="PT00H17M38.2S">
            <text:p>17:3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64002 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0S">
            <text:p>17:5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12001 112031</text:p>
          </table:table-cell>
          <table:table-cell table:style-name="ce21" office:value-type="string">
            <text:p>KONEČNÝ Daniel <text:s text:c="10"/><text:line-break/>ŠILHÁNEK Miroslav <text:s text:c="7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56.2S">
            <text:p>17:5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29021 129013</text:p>
          </table:table-cell>
          <table:table-cell table:style-name="ce21" office:value-type="string">
            <text:p>URBAN Daniel <text:s text:c="12"/><text:line-break/>WALTER David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57.9S">
            <text:p>17:5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64042 63058</text:p>
          </table:table-cell>
          <table:table-cell table:style-name="ce21" office:value-type="string">
            <text:p>VENIGER Jan <text:s text:c="13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18M09.5S">
            <text:p>18:09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0.8S">
            <text:p>16:5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31.7S">
            <text:p>17:3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29.1S">
            <text:p>18:2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58.6S">
            <text:p>18:5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2035">
            <text:p>132035</text:p>
          </table:table-cell>
          <table:table-cell table:style-name="ce21" office:value-type="string">
            <text:p>PECHÁČKOVÁ Ju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</text:span></text:p>
        <text:p><text:span text:style-name="MT1">Sjezd v Hanušovicích</text:span></text:p>
        <text:p><text:span text:style-name="MT1">řeka Morava v úseku Hanušovice Zetor-Bohdíkov most</text:span></text:p>
      </style:header>
      <style:header-left style:display="false"/>
      <style:footer>
        <style:region-left>
          <text:p>publikováno: <text:time>20:46:04</text:time> / <text:date style:data-style-name="N2" text:date-value="2016-04-09">09.04.2016</text:date></text:p>
        </style:region-left>
        <style:region-center>
          <text:p>pořadatel: Vodní sporty Desná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9.04.2016</text:date>, <text:time>20:46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09T20:45:42.78</meta:creation-date>
    <dc:date>2016-04-09T20:46:04.47</dc:date>
    <dc:creator>Hana Kneblová</dc:creator>
    <meta:editing-duration>PT54S</meta:editing-duration>
    <meta:editing-cycles>1</meta:editing-cycles>
    <meta:document-statistic meta:table-count="6" meta:cell-count="1146" meta:object-count="0"/>
    <meta:generator>OpenOffice/4.1.1$Win32 OpenOffice.org_project/411m6$Build-9775</meta:generator>
  </office:meta>
</office:document-meta>
</file>