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tava, Strako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40M00S">
            <text:p>15:4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0.07.16</text:p>
          </table:table-cell>
          <table:table-cell table:style-name="ce1" office:value-type="string">
            <text:p>Průtok: [m3]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93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9">
            <text:p>113,99</text:p>
          </table:table-cell>
          <table:table-cell table:style-name="ce18" office:value-type="float" office:value="113.67">
            <text:p>113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7">
            <text:p>113,67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2">
            <text:p>121,72</text:p>
          </table:table-cell>
          <table:table-cell table:style-name="ce18" office:value-type="float" office:value="117.69">
            <text:p>117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9">
            <text:p>117,69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8">
            <text:p>127,28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74">
            <text:p>118,7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7">
            <text:p>118,87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1">
            <text:p>121,91</text:p>
          </table:table-cell>
          <table:table-cell table:style-name="ce7" office:value-type="float" office:value="118.87">
            <text:p>118,8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2">
            <text:p>128,72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125.19">
            <text:p>12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9">
            <text:p>125,19</text:p>
          </table:table-cell>
          <table:table-cell table:style-name="ce7" office:value-type="float" office:value="125.02">
            <text:p>125,02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7">
            <text:p>125,97</text:p>
          </table:table-cell>
          <table:table-cell table:style-name="ce18" office:value-type="float" office:value="125.72">
            <text:p>125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2">
            <text:p>125,7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80006">
            <text:p>80006</text:p>
          </table:table-cell>
          <table:table-cell table:style-name="ce21" office:value-type="string">
            <text:p>HRÁDEK Pet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14">
            <text:p>128,14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06">
            <text:p>133,06</text:p>
          </table:table-cell>
          <table:table-cell table:style-name="ce7" office:value-type="float" office:value="128.14">
            <text:p>128,1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5">
            <text:p>129,95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0.89">
            <text:p>130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9">
            <text:p>130,89</text:p>
          </table:table-cell>
          <table:table-cell table:style-name="ce18" office:value-type="float" office:value="129.44">
            <text:p>129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4">
            <text:p>129,4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6">
            <text:p>131,56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6">
            <text:p>129,5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8">
            <text:p>131,98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51">
            <text:p>13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32.04">
            <text:p>132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04">
            <text:p>132,0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33">
            <text:p>13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133.18">
            <text:p>133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18">
            <text:p>133,18</text:p>
          </table:table-cell>
          <table:table-cell table:style-name="ce7" office:value-type="float" office:value="132.33">
            <text:p>132,3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1.97">
            <text:p>171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97">
            <text:p>175,97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3">
            <text:p>133,5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42">
            <text:p>140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2">
            <text:p>144,42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9">
            <text:p>133,7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39">
            <text:p>136,39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38">
            <text:p>134,3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8">
            <text:p>135,58</text:p>
          </table:table-cell>
          <table:table-cell table:style-name="ce7" office:value-type="float" office:value="134.68">
            <text:p>134,6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4">
            <text:p>135,94</text:p>
          </table:table-cell>
          <table:table-cell table:style-name="ce18" office:value-type="float" office:value="141.24">
            <text:p>141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4">
            <text:p>145,24</text:p>
          </table:table-cell>
          <table:table-cell table:style-name="ce7" office:value-type="float" office:value="135.94">
            <text:p>135,9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68">
            <text:p>14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8">
            <text:p>141,68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5">
            <text:p>137,1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15">
            <text:p>137,1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5">
            <text:p>137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5">
            <text:p>138,45</text:p>
          </table:table-cell>
          <table:table-cell table:style-name="ce18" office:value-type="float" office:value="141.79">
            <text:p>14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9">
            <text:p>141,79</text:p>
          </table:table-cell>
          <table:table-cell table:style-name="ce7" office:value-type="float" office:value="138.45">
            <text:p>138,4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">
            <text:p>14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07">
            <text:p>143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07">
            <text:p>143,07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1">
            <text:p>144,61</text:p>
          </table:table-cell>
          <table:table-cell table:style-name="ce7" office:value-type="float" office:value="143.07">
            <text:p>143,0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3.66">
            <text:p>143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6">
            <text:p>145,66</text:p>
          </table:table-cell>
          <table:table-cell table:style-name="ce18" office:value-type="float" office:value="143.28">
            <text:p>143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8">
            <text:p>143,2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43">
            <text:p>141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3">
            <text:p>143,43</text:p>
          </table:table-cell>
          <table:table-cell table:style-name="ce18" office:value-type="float" office:value="145.75">
            <text:p>145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75">
            <text:p>145,75</text:p>
          </table:table-cell>
          <table:table-cell table:style-name="ce7" office:value-type="float" office:value="143.43">
            <text:p>143,4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58">
            <text:p>145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8">
            <text:p>149,5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57">
            <text:p>146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7">
            <text:p>150,57</text:p>
          </table:table-cell>
          <table:table-cell table:style-name="ce18" office:value-type="float" office:value="144.47">
            <text:p>144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7">
            <text:p>144,4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02">
            <text:p>157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146.12">
            <text:p>146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12">
            <text:p>146,1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0.38">
            <text:p>150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38">
            <text:p>152,38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56">
            <text:p>150,5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89">
            <text:p>14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89">
            <text:p>151,89</text:p>
          </table:table-cell>
          <table:table-cell table:style-name="ce18" office:value-type="float" office:value="151.48">
            <text:p>15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8">
            <text:p>151,4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1.89">
            <text:p>15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9">
            <text:p>151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89">
            <text:p>151,8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41">
            <text:p>15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41">
            <text:p>152,41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5">
            <text:p>152,5</text:p>
          </table:table-cell>
          <table:table-cell table:style-name="ce7" office:value-type="float" office:value="152.41">
            <text:p>152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4">
            <text:p>152,84</text:p>
          </table:table-cell>
          <table:table-cell table:style-name="ce18" office:value-type="float" office:value="153.87">
            <text:p>15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87">
            <text:p>157,87</text:p>
          </table:table-cell>
          <table:table-cell table:style-name="ce7" office:value-type="float" office:value="152.84">
            <text:p>152,8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23">
            <text:p>155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23">
            <text:p>157,23</text:p>
          </table:table-cell>
          <table:table-cell table:style-name="ce18" office:value-type="float" office:value="151.86">
            <text:p>151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86">
            <text:p>153,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38">
            <text:p>15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38">
            <text:p>157,38</text:p>
          </table:table-cell>
          <table:table-cell table:style-name="ce18" office:value-type="float" office:value="156.51">
            <text:p>156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51">
            <text:p>156,5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55.61">
            <text:p>155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1">
            <text:p>159,61</text:p>
          </table:table-cell>
          <table:table-cell table:style-name="ce18" office:value-type="float" office:value="158.81">
            <text:p>15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81">
            <text:p>158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3.72">
            <text:p>16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72">
            <text:p>163,72</text:p>
          </table:table-cell>
          <table:table-cell table:style-name="ce18" office:value-type="float" office:value="159.03">
            <text:p>159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03">
            <text:p>159,0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62">
            <text:p>166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62">
            <text:p>170,62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61.44">
            <text:p>161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44">
            <text:p>16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5.08">
            <text:p>165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08">
            <text:p>167,08</text:p>
          </table:table-cell>
          <table:table-cell table:style-name="ce18" office:value-type="float" office:value="169.63">
            <text:p>169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63">
            <text:p>169,63</text:p>
          </table:table-cell>
          <table:table-cell table:style-name="ce7" office:value-type="float" office:value="167.08">
            <text:p>16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2.81">
            <text:p>172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81">
            <text:p>172,81</text:p>
          </table:table-cell>
          <table:table-cell table:style-name="ce18" office:value-type="float" office:value="168.13">
            <text:p>168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13">
            <text:p>172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8.23">
            <text:p>18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2.23">
            <text:p>192,23</text:p>
          </table:table-cell>
          <table:table-cell table:style-name="ce18" office:value-type="float" office:value="172.51">
            <text:p>172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51">
            <text:p>176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0.4">
            <text:p>20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4">
            <text:p>206,4</text:p>
          </table:table-cell>
          <table:table-cell table:style-name="ce18" office:value-type="float" office:value="175.65">
            <text:p>175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3.65">
            <text:p>183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3.8">
            <text:p>19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8">
            <text:p>197,8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9.6">
            <text:p>199,6</text:p>
          </table:table-cell>
          <table:table-cell table:style-name="ce7" office:value-type="float" office:value="197.8">
            <text:p>19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1.03">
            <text:p>21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5.03">
            <text:p>215,03</text:p>
          </table:table-cell>
          <table:table-cell table:style-name="ce18" office:value-type="float" office:value="198.7">
            <text:p>19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0.7">
            <text:p>20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3.57">
            <text:p>213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3.57">
            <text:p>213,57</text:p>
          </table:table-cell>
          <table:table-cell table:style-name="ce18" office:value-type="float" office:value="201.52">
            <text:p>201,5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5.52">
            <text:p>215,52</text:p>
          </table:table-cell>
          <table:table-cell table:style-name="ce7" office:value-type="float" office:value="213.57">
            <text:p>21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90.18">
            <text:p>290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94.18">
            <text:p>294,18</text:p>
          </table:table-cell>
          <table:table-cell table:style-name="ce18" office:value-type="float" office:value="373.33">
            <text:p>373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81.33">
            <text:p>381,33</text:p>
          </table:table-cell>
          <table:table-cell table:style-name="ce7" office:value-type="float" office:value="294.18">
            <text:p>29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8003">
            <text:p>48003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01">
            <text:p>12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1">
            <text:p>122,01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8">
            <text:p>121,3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2">
            <text:p>123,42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6">
            <text:p>125,26</text:p>
          </table:table-cell>
          <table:table-cell table:style-name="ce7" office:value-type="float" office:value="123.42">
            <text:p>123,4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4.49">
            <text:p>124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9">
            <text:p>124,4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5">
            <text:p>126,95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1">
            <text:p>124,9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5">
            <text:p>127,5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5">
            <text:p>128,65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2">
            <text:p>127,6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51">
            <text:p>13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1">
            <text:p>135,51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11">
            <text:p>129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132.66">
            <text:p>13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6">
            <text:p>134,66</text:p>
          </table:table-cell>
          <table:table-cell table:style-name="ce7" office:value-type="float" office:value="129.11">
            <text:p>129,1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5">
            <text:p>133,65</text:p>
          </table:table-cell>
          <table:table-cell table:style-name="ce18" office:value-type="float" office:value="129.85">
            <text:p>129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5">
            <text:p>129,8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0.14">
            <text:p>13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1">
            <text:p>130,61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53">
            <text:p>128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3">
            <text:p>130,53</text:p>
          </table:table-cell>
          <table:table-cell table:style-name="ce18" office:value-type="float" office:value="127.41">
            <text:p>127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41">
            <text:p>135,41</text:p>
          </table:table-cell>
          <table:table-cell table:style-name="ce7" office:value-type="float" office:value="130.53">
            <text:p>130,5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5">
            <text:p>130,55</text:p>
          </table:table-cell>
          <table:table-cell table:style-name="ce18" office:value-type="float" office:value="135.11">
            <text:p>135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1">
            <text:p>141,11</text:p>
          </table:table-cell>
          <table:table-cell table:style-name="ce7" office:value-type="float" office:value="130.55">
            <text:p>130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84">
            <text:p>131,84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3">
            <text:p>133,63</text:p>
          </table:table-cell>
          <table:table-cell table:style-name="ce7" office:value-type="float" office:value="131.84">
            <text:p>131,8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5.44">
            <text:p>13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4">
            <text:p>135,44</text:p>
          </table:table-cell>
          <table:table-cell table:style-name="ce18" office:value-type="float" office:value="135.23">
            <text:p>135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3">
            <text:p>135,2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32">
            <text:p>134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2">
            <text:p>136,32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26">
            <text:p>135,2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32">
            <text:p>133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32">
            <text:p>135,32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2">
            <text:p>136,62</text:p>
          </table:table-cell>
          <table:table-cell table:style-name="ce7" office:value-type="float" office:value="135.32">
            <text:p>135,3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35.39">
            <text:p>135,3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71">
            <text:p>13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1">
            <text:p>139,71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3">
            <text:p>136,7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19">
            <text:p>13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9">
            <text:p>139,19</text:p>
          </table:table-cell>
          <table:table-cell table:style-name="ce18" office:value-type="float" office:value="137.45">
            <text:p>13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5">
            <text:p>139,45</text:p>
          </table:table-cell>
          <table:table-cell table:style-name="ce7" office:value-type="float" office:value="139.19">
            <text:p>139,1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3">
            <text:p>140,83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57">
            <text:p>139,5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9">
            <text:p>146,59</text:p>
          </table:table-cell>
          <table:table-cell table:style-name="ce18" office:value-type="float" office:value="141.51">
            <text:p>141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1">
            <text:p>141,5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5">
            <text:p>143,95</text:p>
          </table:table-cell>
          <table:table-cell table:style-name="ce18" office:value-type="float" office:value="147.83">
            <text:p>147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3">
            <text:p>147,83</text:p>
          </table:table-cell>
          <table:table-cell table:style-name="ce7" office:value-type="float" office:value="143.95">
            <text:p>143,9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41">
            <text:p>137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41">
            <text:p>145,41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1">
            <text:p>149,61</text:p>
          </table:table-cell>
          <table:table-cell table:style-name="ce7" office:value-type="float" office:value="145.41">
            <text:p>145,4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58">
            <text:p>201,58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04">
            <text:p>148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61.54">
            <text:p>161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54">
            <text:p>167,54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8.17">
            <text:p>14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7">
            <text:p>148,17</text:p>
          </table:table-cell>
          <table:table-cell table:style-name="ce18" office:value-type="float" office:value="146.21">
            <text:p>146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21">
            <text:p>150,21</text:p>
          </table:table-cell>
          <table:table-cell table:style-name="ce7" office:value-type="float" office:value="148.17">
            <text:p>148,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18" office:value-type="float" office:value="146.44">
            <text:p>146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4">
            <text:p>148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48.94">
            <text:p>148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4">
            <text:p>148,9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8.28">
            <text:p>148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28">
            <text:p>150,28</text:p>
          </table:table-cell>
          <table:table-cell table:style-name="ce18" office:value-type="float" office:value="152.49">
            <text:p>152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49">
            <text:p>154,49</text:p>
          </table:table-cell>
          <table:table-cell table:style-name="ce7" office:value-type="float" office:value="150.28">
            <text:p>150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8.42">
            <text:p>148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2">
            <text:p>152,42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71">
            <text:p>150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1">
            <text:p>150,71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">
            <text:p>156,8</text:p>
          </table:table-cell>
          <table:table-cell table:style-name="ce7" office:value-type="float" office:value="150.71">
            <text:p>150,7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9.19">
            <text:p>149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9">
            <text:p>155,19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63">
            <text:p>153,6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96">
            <text:p>15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96">
            <text:p>156,96</text:p>
          </table:table-cell>
          <table:table-cell table:style-name="ce18" office:value-type="float" office:value="161.52">
            <text:p>161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1.52">
            <text:p>211,52</text:p>
          </table:table-cell>
          <table:table-cell table:style-name="ce7" office:value-type="float" office:value="156.96">
            <text:p>156,9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47">
            <text:p>15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7">
            <text:p>157,47</text:p>
          </table:table-cell>
          <table:table-cell table:style-name="ce18" office:value-type="float" office:value="149.53">
            <text:p>149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53">
            <text:p>157,53</text:p>
          </table:table-cell>
          <table:table-cell table:style-name="ce7" office:value-type="float" office:value="157.47">
            <text:p>157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91">
            <text:p>153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91">
            <text:p>159,91</text:p>
          </table:table-cell>
          <table:table-cell table:style-name="ce18" office:value-type="float" office:value="154.28">
            <text:p>154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28">
            <text:p>158,2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59.96">
            <text:p>159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6">
            <text:p>165,96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6">
            <text:p>164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6.18">
            <text:p>156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18">
            <text:p>166,18</text:p>
          </table:table-cell>
          <table:table-cell table:style-name="ce18" office:value-type="float" office:value="166.68">
            <text:p>166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68">
            <text:p>172,68</text:p>
          </table:table-cell>
          <table:table-cell table:style-name="ce7" office:value-type="float" office:value="166.18">
            <text:p>166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43">
            <text:p>153,4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43">
            <text:p>167,43</text:p>
          </table:table-cell>
          <table:table-cell table:style-name="ce18" office:value-type="float" office:value="154.25">
            <text:p>154,2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6.25">
            <text:p>166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81.52">
            <text:p>18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52">
            <text:p>185,52</text:p>
          </table:table-cell>
          <table:table-cell table:style-name="ce18" office:value-type="float" office:value="158.44">
            <text:p>158,4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6.44">
            <text:p>166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69">
            <text:p>16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69">
            <text:p>171,69</text:p>
          </table:table-cell>
          <table:table-cell table:style-name="ce18" office:value-type="float" office:value="165.22">
            <text:p>165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22">
            <text:p>169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2.85">
            <text:p>172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85">
            <text:p>178,85</text:p>
          </table:table-cell>
          <table:table-cell table:style-name="ce18" office:value-type="float" office:value="174.54">
            <text:p>174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54">
            <text:p>178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91">
            <text:p>186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91">
            <text:p>192,91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">
            <text:p>1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6.64">
            <text:p>17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64">
            <text:p>180,64</text:p>
          </table:table-cell>
          <table:table-cell table:style-name="ce18" office:value-type="float" office:value="176.09">
            <text:p>176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09">
            <text:p>180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3.61">
            <text:p>18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61">
            <text:p>189,61</text:p>
          </table:table-cell>
          <table:table-cell table:style-name="ce18" office:value-type="float" office:value="174.56">
            <text:p>174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56">
            <text:p>182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8.73">
            <text:p>208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4.73">
            <text:p>214,73</text:p>
          </table:table-cell>
          <table:table-cell table:style-name="ce18" office:value-type="float" office:value="194.95">
            <text:p>194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6.95">
            <text:p>196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46.66">
            <text:p>246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4.66">
            <text:p>254,66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45">
            <text:p>2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18">
            <text:p>318</text:p>
          </table:table-cell>
          <table:table-cell table:style-name="ce18" office:value-type="float" office:value="280.06">
            <text:p>280,0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92.06">
            <text:p>292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1">
            <text:p>118,31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36026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49.62">
            <text:p>149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62">
            <text:p>149,62</text:p>
          </table:table-cell>
          <table:table-cell table:style-name="ce18" office:value-type="float" office:value="146.74">
            <text:p>146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74">
            <text:p>146,7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44.91">
            <text:p>14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1">
            <text:p>146,91</text:p>
          </table:table-cell>
          <table:table-cell table:style-name="ce18" office:value-type="float" office:value="149.23">
            <text:p>14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23">
            <text:p>149,23</text:p>
          </table:table-cell>
          <table:table-cell table:style-name="ce7" office:value-type="float" office:value="146.91">
            <text:p>146,9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7006 23061</text:p>
          </table:table-cell>
          <table:table-cell table:style-name="ce21" office:value-type="string">
            <text:p>PRINC Rudolf <text:s text:c="12"/><text:line-break/>KUNA Jan <text:s text:c="16"/></text:p>
          </table:table-cell>
          <table:table-cell table:style-name="ce18" office:value-type="string">
            <text:p>1970 <text:line-break/>1990 </text:p>
          </table:table-cell>
          <table:table-cell table:style-name="ce18"/>
          <table:table-cell table:style-name="ce21" office:value-type="string">
            <text:p>Ot.Strak<text:line-break/>SKVS ČB</text:p>
          </table:table-cell>
          <table:table-cell table:style-name="ce18" office:value-type="float" office:value="163.08">
            <text:p>163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08">
            <text:p>173,08</text:p>
          </table:table-cell>
          <table:table-cell table:style-name="ce18" office:value-type="float" office:value="149.32">
            <text:p>149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2">
            <text:p>149,3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52.19">
            <text:p>15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9">
            <text:p>154,19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42">
            <text:p>149,4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04">
            <text:p>142,0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04">
            <text:p>194,04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46">
            <text:p>155,4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01 24049</text:p>
          </table:table-cell>
          <table:table-cell table:style-name="ce21" office:value-type="string">
            <text:p>NOVOSAD Lukáš <text:s text:c="11"/><text:line-break/>NOVOSAD Jonáš <text:s text:c="11"/></text:p>
          </table:table-cell>
          <table:table-cell table:style-name="ce18" office:value-type="string">
            <text:p>197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2.73">
            <text:p>152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3">
            <text:p>156,7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1.57">
            <text:p>161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57">
            <text:p>163,57</text:p>
          </table:table-cell>
          <table:table-cell table:style-name="ce18" office:value-type="float" office:value="159.54">
            <text:p>159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54">
            <text:p>163,5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30043 30019</text:p>
          </table:table-cell>
          <table:table-cell table:style-name="ce21" office:value-type="string">
            <text:p>VAŇKOVÁ Klára <text:s text:c="11"/><text:line-break/>POSPÍŠILOVÁ Jitka <text:s text:c="7"/></text:p>
          </table:table-cell>
          <table:table-cell table:style-name="ce18" office:value-type="string">
            <text:p>2001 <text:line-break/>198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8.95">
            <text:p>168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95">
            <text:p>176,95</text:p>
          </table:table-cell>
          <table:table-cell table:style-name="ce18" office:value-type="float" office:value="164.27">
            <text:p>164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27">
            <text:p>168,2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64.47">
            <text:p>164,4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0.47">
            <text:p>270,47</text:p>
          </table:table-cell>
          <table:table-cell table:style-name="ce18" office:value-type="float" office:value="165.39">
            <text:p>165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39">
            <text:p>171,3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68.25">
            <text:p>16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25">
            <text:p>172,25</text:p>
          </table:table-cell>
          <table:table-cell table:style-name="ce18" office:value-type="float" office:value="170.54">
            <text:p>170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54">
            <text:p>176,54</text:p>
          </table:table-cell>
          <table:table-cell table:style-name="ce7" office:value-type="float" office:value="172.25">
            <text:p>172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5.31">
            <text:p>18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31">
            <text:p>189,31</text:p>
          </table:table-cell>
          <table:table-cell table:style-name="ce18" office:value-type="float" office:value="175.74">
            <text:p>17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74">
            <text:p>175,7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4019 14015</text:p>
          </table:table-cell>
          <table:table-cell table:style-name="ce21" office:value-type="string">
            <text:p>MACHUTOVÁ Iva <text:s text:c="11"/><text:line-break/>HRDLIČKOVÁ Sára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7">
            <text:p>187,7</text:p>
          </table:table-cell>
          <table:table-cell table:style-name="ce18" office:value-type="float" office:value="181.84">
            <text:p>181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84">
            <text:p>189,84</text:p>
          </table:table-cell>
          <table:table-cell table:style-name="ce7" office:value-type="float" office:value="187.7">
            <text:p>187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134 23069</text:p>
          </table:table-cell>
          <table:table-cell table:style-name="ce21" office:value-type="string">
            <text:p>ŠEDIVÝ Jan <text:s text:c="14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84.69">
            <text:p>184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69">
            <text:p>190,69</text:p>
          </table:table-cell>
          <table:table-cell table:style-name="ce18" office:value-type="float" office:value="194.93">
            <text:p>194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93">
            <text:p>202,93</text:p>
          </table:table-cell>
          <table:table-cell table:style-name="ce7" office:value-type="float" office:value="190.69">
            <text:p>190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23017 23085</text:p>
          </table:table-cell>
          <table:table-cell table:style-name="ce21" office:value-type="string">
            <text:p>ŠVEHLOVÁ Kateřina <text:s text:c="7"/><text:line-break/>TESAŘOVÁ Hana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88.59">
            <text:p>188,5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4.59">
            <text:p>204,59</text:p>
          </table:table-cell>
          <table:table-cell table:style-name="ce18" office:value-type="float" office:value="185.37">
            <text:p>185,3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3.37">
            <text:p>193,3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24058 24052</text:p>
          </table:table-cell>
          <table:table-cell table:style-name="ce21" office:value-type="string">
            <text:p>BAUEROVÁ Markéta <text:s text:c="8"/><text:line-break/>MANOVÁ Štěpánka <text:s text:c="9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89.36">
            <text:p>189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36">
            <text:p>197,36</text:p>
          </table:table-cell>
          <table:table-cell table:style-name="ce18" office:value-type="float" office:value="200.87">
            <text:p>20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87">
            <text:p>204,87</text:p>
          </table:table-cell>
          <table:table-cell table:style-name="ce7" office:value-type="float" office:value="197.36">
            <text:p>197,3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84.49">
            <text:p>184,4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49">
            <text:p>198,49</text:p>
          </table:table-cell>
          <table:table-cell table:style-name="ce18" office:value-type="float" office:value="204.79">
            <text:p>204,79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72.79">
            <text:p>272,79</text:p>
          </table:table-cell>
          <table:table-cell table:style-name="ce7" office:value-type="float" office:value="198.49">
            <text:p>198,4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36 9130</text:p>
          </table:table-cell>
          <table:table-cell table:style-name="ce21" office:value-type="string">
            <text:p>POLLERT Jáchym <text:s text:c="10"/><text:line-break/>JIRAS Filip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42">
            <text:p>180,4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0.42">
            <text:p>200,4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0.42">
            <text:p>200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2047 9031</text:p>
          </table:table-cell>
          <table:table-cell table:style-name="ce21" office:value-type="string">
            <text:p>JANČOVÁ Monika <text:s text:c="10"/><text:line-break/>HOŠKOVÁ Kateřina <text:s text:c="8"/></text:p>
          </table:table-cell>
          <table:table-cell table:style-name="ce18" office:value-type="string">
            <text:p>1992 <text:line-break/>1985 </text:p>
          </table:table-cell>
          <table:table-cell table:style-name="ce18"/>
          <table:table-cell table:style-name="ce21" office:value-type="string">
            <text:p>Dukla B.<text:line-break/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8008 36019</text:p>
          </table:table-cell>
          <table:table-cell table:style-name="ce21" office:value-type="string">
            <text:p>CUBR Filip <text:s text:c="14"/><text:line-break/>POHANKA Vítek <text:s text:c="11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SAD Plz<text:line-break/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9.02">
            <text:p>99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02">
            <text:p>99,02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83">
            <text:p>103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104.47">
            <text:p>104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7">
            <text:p>104,47</text:p>
          </table:table-cell>
          <table:table-cell table:style-name="ce7" office:value-type="float" office:value="103.83">
            <text:p>103,83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2036">
            <text:p>42036</text:p>
          </table:table-cell>
          <table:table-cell table:style-name="ce21" office:value-type="string">
            <text:p>BOUZEK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6">
            <text:p>109,46</text:p>
          </table:table-cell>
          <table:table-cell table:style-name="ce18" office:value-type="float" office:value="104.96">
            <text:p>104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6">
            <text:p>104,96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3">
            <text:p>107,33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4">
            <text:p>107,64</text:p>
          </table:table-cell>
          <table:table-cell table:style-name="ce7" office:value-type="float" office:value="107.33">
            <text:p>107,33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5">
            <text:p>110,95</text:p>
          </table:table-cell>
          <table:table-cell table:style-name="ce18" office:value-type="float" office:value="105.41">
            <text:p>10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1">
            <text:p>107,41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108.55">
            <text:p>10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5">
            <text:p>110,55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7">
            <text:p>112,67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4">
            <text:p>110,24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5">
            <text:p>114,55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6">
            <text:p>110,76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92">
            <text:p>11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92">
            <text:p>119,92</text:p>
          </table:table-cell>
          <table:table-cell table:style-name="ce18" office:value-type="float" office:value="109.16">
            <text:p>10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6">
            <text:p>111,16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57">
            <text:p>114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7">
            <text:p>114,57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6">
            <text:p>113,76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3061">
            <text:p>23061</text:p>
          </table:table-cell>
          <table:table-cell table:style-name="ce21" office:value-type="string">
            <text:p>KUNA Ja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1">
            <text:p>114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15.24">
            <text:p>11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4">
            <text:p>117,24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7.71">
            <text:p>11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1">
            <text:p>117,71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3">
            <text:p>114,53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3">
            <text:p>120,23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2">
            <text:p>115,52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6">
            <text:p>11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15.76">
            <text:p>11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6">
            <text:p>117,76</text:p>
          </table:table-cell>
          <table:table-cell table:style-name="ce7" office:value-type="float" office:value="116.16">
            <text:p>116,16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4">
            <text:p>119,34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5">
            <text:p>116,25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67">
            <text:p>160,67</text:p>
          </table:table-cell>
          <table:table-cell table:style-name="ce18" office:value-type="float" office:value="112.58">
            <text:p>112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58">
            <text:p>116,58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47">
            <text:p>11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7">
            <text:p>120,47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4">
            <text:p>117,74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2">
            <text:p>121,32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8">
            <text:p>117,78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46">
            <text:p>121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6">
            <text:p>123,46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7">
            <text:p>118,0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9.08">
            <text:p>119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8">
            <text:p>121,08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7">
            <text:p>118,17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18.32">
            <text:p>118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2">
            <text:p>118,32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3">
            <text:p>123,23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5">
            <text:p>120,95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4">
            <text:p>121,94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5">
            <text:p>121,0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9">
            <text:p>122,3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9.87">
            <text:p>12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3">
            <text:p>124,23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4">
            <text:p>131,94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2">
            <text:p>124,3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32.87">
            <text:p>13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7">
            <text:p>134,87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3">
            <text:p>125,93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1">
            <text:p>124,9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94">
            <text:p>165,94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48">
            <text:p>129,48</text:p>
          </table:table-cell>
          <table:table-cell table:style-name="ce18" office:value-type="float" office:value="126.44">
            <text:p>126,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4">
            <text:p>126,44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6.64">
            <text:p>126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4">
            <text:p>126,6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8">
            <text:p>127,1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82">
            <text:p>12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2">
            <text:p>132,82</text:p>
          </table:table-cell>
          <table:table-cell table:style-name="ce18" office:value-type="float" office:value="128.34">
            <text:p>128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4">
            <text:p>128,3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2">
            <text:p>138,82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4">
            <text:p>129,3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7">
            <text:p>130,47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37">
            <text:p>134,37</text:p>
          </table:table-cell>
          <table:table-cell table:style-name="ce7" office:value-type="float" office:value="130.47">
            <text:p>130,4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32.84">
            <text:p>13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84">
            <text:p>132,84</text:p>
          </table:table-cell>
          <table:table-cell table:style-name="ce18" office:value-type="float" office:value="131.14">
            <text:p>131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14">
            <text:p>131,1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4">
            <text:p>140,64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7">
            <text:p>131,1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135.49">
            <text:p>13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9">
            <text:p>139,49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132.38">
            <text:p>132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8">
            <text:p>132,3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46">
            <text:p>13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6">
            <text:p>136,46</text:p>
          </table:table-cell>
          <table:table-cell table:style-name="ce18" office:value-type="float" office:value="133.36">
            <text:p>133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6">
            <text:p>133,36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85">
            <text:p>13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3.85">
            <text:p>133,8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38">
            <text:p>134,38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7">
            <text:p>138,07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7">
            <text:p>134,3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82">
            <text:p>138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2">
            <text:p>142,82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9.93">
            <text:p>13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3">
            <text:p>139,93</text:p>
          </table:table-cell>
          <table:table-cell table:style-name="ce18" office:value-type="float" office:value="134.82">
            <text:p>13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2">
            <text:p>134,8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1.95">
            <text:p>141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5">
            <text:p>147,95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6">
            <text:p>136,06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1">
            <text:p>134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1">
            <text:p>136,91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3">
            <text:p>136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6">
            <text:p>136,16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5">
            <text:p>138,25</text:p>
          </table:table-cell>
          <table:table-cell table:style-name="ce7" office:value-type="float" office:value="136.16">
            <text:p>136,1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0.88">
            <text:p>140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8">
            <text:p>140,88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9.02">
            <text:p>139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2">
            <text:p>145,02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3">
            <text:p>136,8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06">
            <text:p>27006</text:p>
          </table:table-cell>
          <table:table-cell table:style-name="ce21" office:value-type="string">
            <text:p>PRINC Rudol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9.01">
            <text:p>149,0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1.01">
            <text:p>201,01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7">
            <text:p>137,1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13">
            <text:p>137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13">
            <text:p>143,13</text:p>
          </table:table-cell>
          <table:table-cell table:style-name="ce18" office:value-type="float" office:value="137.96">
            <text:p>137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6">
            <text:p>137,9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39">
            <text:p>136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9">
            <text:p>138,39</text:p>
          </table:table-cell>
          <table:table-cell table:style-name="ce18" office:value-type="float" office:value="141.17">
            <text:p>14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7">
            <text:p>141,17</text:p>
          </table:table-cell>
          <table:table-cell table:style-name="ce7" office:value-type="float" office:value="138.39">
            <text:p>138,3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2.84">
            <text:p>142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84">
            <text:p>142,84</text:p>
          </table:table-cell>
          <table:table-cell table:style-name="ce18" office:value-type="float" office:value="138.48">
            <text:p>138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48">
            <text:p>138,4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7012">
            <text:p>27012</text:p>
          </table:table-cell>
          <table:table-cell table:style-name="ce21" office:value-type="string">
            <text:p>KOVAŘÍK Richard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6.05">
            <text:p>136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05">
            <text:p>140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05">
            <text:p>140,0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0.05">
            <text:p>140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05">
            <text:p>146,05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5">
            <text:p>140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2">
            <text:p>143,62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73">
            <text:p>140,7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8.93">
            <text:p>13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3">
            <text:p>140,93</text:p>
          </table:table-cell>
          <table:table-cell table:style-name="ce18" office:value-type="float" office:value="138.83">
            <text:p>138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3">
            <text:p>140,8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08">
            <text:p>148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08">
            <text:p>154,08</text:p>
          </table:table-cell>
          <table:table-cell table:style-name="ce18" office:value-type="float" office:value="141.12">
            <text:p>14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12">
            <text:p>141,12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2.54">
            <text:p>142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54">
            <text:p>194,54</text:p>
          </table:table-cell>
          <table:table-cell table:style-name="ce18" office:value-type="float" office:value="141.64">
            <text:p>141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64">
            <text:p>141,6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03">
            <text:p>142,03</text:p>
          </table:table-cell>
          <table:table-cell table:style-name="ce18" office:value-type="float" office:value="143.71">
            <text:p>14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1">
            <text:p>145,71</text:p>
          </table:table-cell>
          <table:table-cell table:style-name="ce7" office:value-type="float" office:value="142.03">
            <text:p>142,0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58">
            <text:p>144,5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58">
            <text:p>196,58</text:p>
          </table:table-cell>
          <table:table-cell table:style-name="ce18" office:value-type="float" office:value="140.88">
            <text:p>140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8">
            <text:p>142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55">
            <text:p>14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5">
            <text:p>143,55</text:p>
          </table:table-cell>
          <table:table-cell table:style-name="ce18" office:value-type="float" office:value="146.27">
            <text:p>146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27">
            <text:p>152,27</text:p>
          </table:table-cell>
          <table:table-cell table:style-name="ce7" office:value-type="float" office:value="143.55">
            <text:p>143,5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0.46">
            <text:p>140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6">
            <text:p>146,46</text:p>
          </table:table-cell>
          <table:table-cell table:style-name="ce18" office:value-type="float" office:value="137.66">
            <text:p>137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66">
            <text:p>143,6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9">
            <text:p>148,19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45.56">
            <text:p>145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56">
            <text:p>155,56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6">
            <text:p>144,5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3.69">
            <text:p>14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69">
            <text:p>145,69</text:p>
          </table:table-cell>
          <table:table-cell table:style-name="ce18" office:value-type="float" office:value="143.79">
            <text:p>143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79">
            <text:p>147,79</text:p>
          </table:table-cell>
          <table:table-cell table:style-name="ce7" office:value-type="float" office:value="145.69">
            <text:p>145,6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4">
            <text:p>146,14</text:p>
          </table:table-cell>
          <table:table-cell table:style-name="ce18" office:value-type="float" office:value="145.16">
            <text:p>145,1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6">
            <text:p>153,16</text:p>
          </table:table-cell>
          <table:table-cell table:style-name="ce7" office:value-type="float" office:value="146.14">
            <text:p>146,1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2.64">
            <text:p>142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2.64">
            <text:p>192,64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56">
            <text:p>146,5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6.12">
            <text:p>146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12">
            <text:p>148,12</text:p>
          </table:table-cell>
          <table:table-cell table:style-name="ce18" office:value-type="float" office:value="145.43">
            <text:p>145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3">
            <text:p>147,4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7.76">
            <text:p>157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76">
            <text:p>157,76</text:p>
          </table:table-cell>
          <table:table-cell table:style-name="ce18" office:value-type="float" office:value="147.85">
            <text:p>14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85">
            <text:p>147,8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41">
            <text:p>153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41">
            <text:p>155,41</text:p>
          </table:table-cell>
          <table:table-cell table:style-name="ce18" office:value-type="float" office:value="149.26">
            <text:p>149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26">
            <text:p>149,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3">
            <text:p>152,73</text:p>
          </table:table-cell>
          <table:table-cell table:style-name="ce18" office:value-type="float" office:value="145.39">
            <text:p>145,3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39">
            <text:p>149,3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0.34">
            <text:p>150,3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34">
            <text:p>160,34</text:p>
          </table:table-cell>
          <table:table-cell table:style-name="ce18" office:value-type="float" office:value="149.67">
            <text:p>149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7">
            <text:p>149,6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9.29">
            <text:p>149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9">
            <text:p>153,29</text:p>
          </table:table-cell>
          <table:table-cell table:style-name="ce18" office:value-type="float" office:value="151.43">
            <text:p>151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3">
            <text:p>151,4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51">
            <text:p>149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51">
            <text:p>151,51</text:p>
          </table:table-cell>
          <table:table-cell table:style-name="ce18" office:value-type="float" office:value="153.96">
            <text:p>153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96">
            <text:p>155,96</text:p>
          </table:table-cell>
          <table:table-cell table:style-name="ce7" office:value-type="float" office:value="151.51">
            <text:p>151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07">
            <text:p>146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07">
            <text:p>156,07</text:p>
          </table:table-cell>
          <table:table-cell table:style-name="ce18" office:value-type="float" office:value="147.54">
            <text:p>147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54">
            <text:p>151,5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51.95">
            <text:p>151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95">
            <text:p>151,9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38">
            <text:p>145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38">
            <text:p>153,38</text:p>
          </table:table-cell>
          <table:table-cell table:style-name="ce18" office:value-type="float" office:value="155.38">
            <text:p>155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38">
            <text:p>165,38</text:p>
          </table:table-cell>
          <table:table-cell table:style-name="ce7" office:value-type="float" office:value="153.38">
            <text:p>153,3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9.84">
            <text:p>14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4">
            <text:p>153,84</text:p>
          </table:table-cell>
          <table:table-cell table:style-name="ce18" office:value-type="float" office:value="159.73">
            <text:p>159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3">
            <text:p>163,73</text:p>
          </table:table-cell>
          <table:table-cell table:style-name="ce7" office:value-type="float" office:value="153.84">
            <text:p>153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0.57">
            <text:p>150,5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7">
            <text:p>154,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57">
            <text:p>154,5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24">
            <text:p>166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24">
            <text:p>174,24</text:p>
          </table:table-cell>
          <table:table-cell table:style-name="ce18" office:value-type="float" office:value="153.32">
            <text:p>153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32">
            <text:p>155,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46">
            <text:p>155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46">
            <text:p>163,46</text:p>
          </table:table-cell>
          <table:table-cell table:style-name="ce18" office:value-type="float" office:value="153.49">
            <text:p>153,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49">
            <text:p>155,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">
            <text:p>172,7</text:p>
          </table:table-cell>
          <table:table-cell table:style-name="ce18" office:value-type="float" office:value="154.54">
            <text:p>154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54">
            <text:p>156,5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56.11">
            <text:p>156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11">
            <text:p>158,1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56.25">
            <text:p>156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5">
            <text:p>158,25</text:p>
          </table:table-cell>
          <table:table-cell table:style-name="ce18" office:value-type="float" office:value="152.42">
            <text:p>152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2">
            <text:p>158,42</text:p>
          </table:table-cell>
          <table:table-cell table:style-name="ce7" office:value-type="float" office:value="158.25">
            <text:p>158,2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0.37">
            <text:p>160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37">
            <text:p>168,37</text:p>
          </table:table-cell>
          <table:table-cell table:style-name="ce18" office:value-type="float" office:value="154.66">
            <text:p>154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66">
            <text:p>158,6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57.64">
            <text:p>157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64">
            <text:p>159,6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45">
            <text:p>15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45">
            <text:p>160,45</text:p>
          </table:table-cell>
          <table:table-cell table:style-name="ce18" office:value-type="float" office:value="157.88">
            <text:p>15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88">
            <text:p>161,88</text:p>
          </table:table-cell>
          <table:table-cell table:style-name="ce7" office:value-type="float" office:value="160.45">
            <text:p>160,4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2.52">
            <text:p>162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52">
            <text:p>170,52</text:p>
          </table:table-cell>
          <table:table-cell table:style-name="ce18" office:value-type="float" office:value="159.86">
            <text:p>159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86">
            <text:p>16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7.15">
            <text:p>167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15">
            <text:p>171,15</text:p>
          </table:table-cell>
          <table:table-cell table:style-name="ce18" office:value-type="float" office:value="160.51">
            <text:p>160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51">
            <text:p>16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7.21">
            <text:p>16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21">
            <text:p>167,21</text:p>
          </table:table-cell>
          <table:table-cell table:style-name="ce18" office:value-type="float" office:value="163.24">
            <text:p>163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24">
            <text:p>165,2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65.16">
            <text:p>165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16">
            <text:p>171,16</text:p>
          </table:table-cell>
          <table:table-cell table:style-name="ce7" office:value-type="float" office:value="165.3">
            <text:p>16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4.64">
            <text:p>17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64">
            <text:p>174,64</text:p>
          </table:table-cell>
          <table:table-cell table:style-name="ce18" office:value-type="float" office:value="171.86">
            <text:p>171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86">
            <text:p>171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2.17">
            <text:p>172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6.17">
            <text:p>186,17</text:p>
          </table:table-cell>
          <table:table-cell table:style-name="ce18" office:value-type="float" office:value="163.97">
            <text:p>163,9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97">
            <text:p>171,9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5.55">
            <text:p>165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55">
            <text:p>173,55</text:p>
          </table:table-cell>
          <table:table-cell table:style-name="ce18" office:value-type="float" office:value="164.55">
            <text:p>164,55</text:p>
          </table:table-cell>
          <table:table-cell table:style-name="ce18" office:value-type="float" office:value="65">
            <text:p>65</text:p>
          </table:table-cell>
          <table:table-cell table:style-name="ce7" office:value-type="float" office:value="229.55">
            <text:p>229,55</text:p>
          </table:table-cell>
          <table:table-cell table:style-name="ce7" office:value-type="float" office:value="173.55">
            <text:p>173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7.82">
            <text:p>167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82">
            <text:p>173,82</text:p>
          </table:table-cell>
          <table:table-cell table:style-name="ce18" office:value-type="float" office:value="169.77">
            <text:p>169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77">
            <text:p>17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73.03">
            <text:p>173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.03">
            <text:p>17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83.81">
            <text:p>183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81">
            <text:p>183,81</text:p>
          </table:table-cell>
          <table:table-cell table:style-name="ce18" office:value-type="float" office:value="174.37">
            <text:p>174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37">
            <text:p>17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47">
            <text:p>174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47">
            <text:p>178,47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8">
            <text:p>179,8</text:p>
          </table:table-cell>
          <table:table-cell table:style-name="ce7" office:value-type="float" office:value="178.47">
            <text:p>178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55">
            <text:p>167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55">
            <text:p>179,55</text:p>
          </table:table-cell>
          <table:table-cell table:style-name="ce18" office:value-type="float" office:value="188.75">
            <text:p>188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2.75">
            <text:p>202,75</text:p>
          </table:table-cell>
          <table:table-cell table:style-name="ce7" office:value-type="float" office:value="179.55">
            <text:p>179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21">
            <text:p>175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21">
            <text:p>183,21</text:p>
          </table:table-cell>
          <table:table-cell table:style-name="ce18" office:value-type="float" office:value="172.38">
            <text:p>172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38">
            <text:p>180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4.89">
            <text:p>18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89">
            <text:p>188,89</text:p>
          </table:table-cell>
          <table:table-cell table:style-name="ce18" office:value-type="float" office:value="179.78">
            <text:p>179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78">
            <text:p>181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1.51">
            <text:p>181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.51">
            <text:p>183,51</text:p>
          </table:table-cell>
          <table:table-cell table:style-name="ce18" office:value-type="float" office:value="197.77">
            <text:p>197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77">
            <text:p>199,77</text:p>
          </table:table-cell>
          <table:table-cell table:style-name="ce7" office:value-type="float" office:value="183.51">
            <text:p>183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6.21">
            <text:p>176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21">
            <text:p>186,21</text:p>
          </table:table-cell>
          <table:table-cell table:style-name="ce18" office:value-type="float" office:value="177.78">
            <text:p>177,7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78">
            <text:p>18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SEKANINA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8.41">
            <text:p>178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41">
            <text:p>184,41</text:p>
          </table:table-cell>
          <table:table-cell table:style-name="ce18" office:value-type="float" office:value="175.07">
            <text:p>175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07">
            <text:p>187,07</text:p>
          </table:table-cell>
          <table:table-cell table:style-name="ce7" office:value-type="float" office:value="184.41">
            <text:p>18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3.03">
            <text:p>173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5.03">
            <text:p>185,03</text:p>
          </table:table-cell>
          <table:table-cell table:style-name="ce18" office:value-type="float" office:value="173.02">
            <text:p>173,0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5.02">
            <text:p>185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5.21">
            <text:p>18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5.21">
            <text:p>185,21</text:p>
          </table:table-cell>
          <table:table-cell table:style-name="ce18" office:value-type="float" office:value="182.87">
            <text:p>182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87">
            <text:p>186,87</text:p>
          </table:table-cell>
          <table:table-cell table:style-name="ce7" office:value-type="float" office:value="185.21">
            <text:p>185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6.41">
            <text:p>186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41">
            <text:p>188,41</text:p>
          </table:table-cell>
          <table:table-cell table:style-name="ce18" office:value-type="float" office:value="217.1">
            <text:p>217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9.1">
            <text:p>229,1</text:p>
          </table:table-cell>
          <table:table-cell table:style-name="ce7" office:value-type="float" office:value="188.41">
            <text:p>18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6.03">
            <text:p>18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03">
            <text:p>190,03</text:p>
          </table:table-cell>
          <table:table-cell table:style-name="ce18" office:value-type="float" office:value="195.49">
            <text:p>195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3.49">
            <text:p>203,49</text:p>
          </table:table-cell>
          <table:table-cell table:style-name="ce7" office:value-type="float" office:value="190.03">
            <text:p>19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43">
            <text:p>180,4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2.43">
            <text:p>19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99">
            <text:p>193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99">
            <text:p>197,99</text:p>
          </table:table-cell>
          <table:table-cell table:style-name="ce18" office:value-type="float" office:value="187.32">
            <text:p>187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5.32">
            <text:p>195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97.83">
            <text:p>197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83">
            <text:p>201,83</text:p>
          </table:table-cell>
          <table:table-cell table:style-name="ce18" office:value-type="float" office:value="194.28">
            <text:p>194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6.28">
            <text:p>19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0.3">
            <text:p>200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3">
            <text:p>206,3</text:p>
          </table:table-cell>
          <table:table-cell table:style-name="ce18" office:value-type="float" office:value="199.3">
            <text:p>199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3.3">
            <text:p>20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0.94">
            <text:p>200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4.94">
            <text:p>204,94</text:p>
          </table:table-cell>
          <table:table-cell table:style-name="ce18" office:value-type="float" office:value="186.97">
            <text:p>186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0.97">
            <text:p>240,97</text:p>
          </table:table-cell>
          <table:table-cell table:style-name="ce7" office:value-type="float" office:value="204.94">
            <text:p>20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9.28">
            <text:p>209,2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19.28">
            <text:p>419,28</text:p>
          </table:table-cell>
          <table:table-cell table:style-name="ce18" office:value-type="float" office:value="201.81">
            <text:p>201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1.81">
            <text:p>211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9.35">
            <text:p>209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35">
            <text:p>215,35</text:p>
          </table:table-cell>
          <table:table-cell table:style-name="ce18" office:value-type="float" office:value="196.54">
            <text:p>196,54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2.54">
            <text:p>21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09.38">
            <text:p>209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3.38">
            <text:p>213,38</text:p>
          </table:table-cell>
          <table:table-cell table:style-name="ce18" office:value-type="float" office:value="205.16">
            <text:p>205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3.16">
            <text:p>213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6.53">
            <text:p>206,5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0.53">
            <text:p>220,53</text:p>
          </table:table-cell>
          <table:table-cell table:style-name="ce18" office:value-type="float" office:value="223.46">
            <text:p>223,4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37.46">
            <text:p>337,46</text:p>
          </table:table-cell>
          <table:table-cell table:style-name="ce7" office:value-type="float" office:value="220.53">
            <text:p>22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51.95">
            <text:p>251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61.95">
            <text:p>261,95</text:p>
          </table:table-cell>
          <table:table-cell table:style-name="ce18" office:value-type="float" office:value="240.89">
            <text:p>240,8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00.89">
            <text:p>300,89</text:p>
          </table:table-cell>
          <table:table-cell table:style-name="ce7" office:value-type="float" office:value="261.95">
            <text:p>26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32.82">
            <text:p>232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6.82">
            <text:p>286,82</text:p>
          </table:table-cell>
          <table:table-cell table:style-name="ce18" office:value-type="float" office:value="210.47">
            <text:p>210,4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70.47">
            <text:p>27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66">
            <text:p>14066</text:p>
          </table:table-cell>
          <table:table-cell table:style-name="ce21" office:value-type="string">
            <text:p>MOJŽÍŠ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8.85">
            <text:p>178,8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84.85">
            <text:p>384,85</text:p>
          </table:table-cell>
          <table:table-cell table:style-name="ce18" office:value-type="float" office:value="168.61">
            <text:p>168,61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22.61">
            <text:p>422,61</text:p>
          </table:table-cell>
          <table:table-cell table:style-name="ce7" office:value-type="float" office:value="384.85">
            <text:p>38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3060">
            <text:p>23060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8084">
            <text:p>48084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6018">
            <text:p>36018</text:p>
          </table:table-cell>
          <table:table-cell table:style-name="ce21" office:value-type="string">
            <text:p>POHANKA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0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7.04">
            <text:p>11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4">
            <text:p>117,0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11">
            <text:p>12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1">
            <text:p>121,11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21.11">
            <text:p>121,1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5.07">
            <text:p>15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07">
            <text:p>157,07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7">
            <text:p>137,2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4">
            <text:p>138,24</text:p>
          </table:table-cell>
          <table:table-cell table:style-name="ce18" office:value-type="float" office:value="137.68">
            <text:p>137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8">
            <text:p>137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1">
            <text:p>145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61">
            <text:p>147,61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82">
            <text:p>149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82">
            <text:p>153,82</text:p>
          </table:table-cell>
          <table:table-cell table:style-name="ce18" office:value-type="float" office:value="146.58">
            <text:p>146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58">
            <text:p>146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23">
            <text:p>155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55.23">
            <text:p>155,2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79">
            <text:p>164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79">
            <text:p>166,79</text:p>
          </table:table-cell>
          <table:table-cell table:style-name="ce18" office:value-type="float" office:value="155.48">
            <text:p>155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48">
            <text:p>159,4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2.45">
            <text:p>162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5">
            <text:p>164,45</text:p>
          </table:table-cell>
          <table:table-cell table:style-name="ce18" office:value-type="float" office:value="158.83">
            <text:p>158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83">
            <text:p>160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02">
            <text:p>16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02">
            <text:p>168,02</text:p>
          </table:table-cell>
          <table:table-cell table:style-name="ce18" office:value-type="float" office:value="161.34">
            <text:p>16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3.34">
            <text:p>163,3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23">
            <text:p>16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23">
            <text:p>165,23</text:p>
          </table:table-cell>
          <table:table-cell table:style-name="ce18" office:value-type="float" office:value="156.73">
            <text:p>156,7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6.73">
            <text:p>206,73</text:p>
          </table:table-cell>
          <table:table-cell table:style-name="ce7" office:value-type="float" office:value="165.23">
            <text:p>165,2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2.34">
            <text:p>182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34">
            <text:p>184,34</text:p>
          </table:table-cell>
          <table:table-cell table:style-name="ce18" office:value-type="float" office:value="177.49">
            <text:p>177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49">
            <text:p>177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6">
            <text:p>188,6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88.6">
            <text:p>18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3.67">
            <text:p>193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67">
            <text:p>199,67</text:p>
          </table:table-cell>
          <table:table-cell table:style-name="ce18" office:value-type="float" office:value="219.76">
            <text:p>219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3.76">
            <text:p>223,76</text:p>
          </table:table-cell>
          <table:table-cell table:style-name="ce7" office:value-type="float" office:value="199.67">
            <text:p>199,6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3</text:span></text:p>
        <text:p><text:span text:style-name="MT1">Slalom ve Strakonicích</text:span></text:p>
        <text:p><text:span text:style-name="MT1">Otava, Strakonice</text:span></text:p>
      </style:header>
      <style:header-left style:display="false"/>
      <style:footer>
        <style:region-left>
          <text:p>publikováno: <text:time>22:08:56</text:time> / <text:date style:data-style-name="N2" text:date-value="2016-07-11">11.07.2016</text:date></text:p>
        </style:region-left>
        <style:region-center>
          <text:p>pořadatel: Oddíl kanoistiky Otava Strakon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.07.2016</text:date>, <text:time>22:08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1T22:08:33.47</meta:creation-date>
    <dc:date>2016-07-11T22:08:56.03</dc:date>
    <dc:creator>Hana Kneblová</dc:creator>
    <meta:editing-duration>PT42S</meta:editing-duration>
    <meta:editing-cycles>1</meta:editing-cycles>
    <meta:document-statistic meta:table-count="6" meta:cell-count="4794" meta:object-count="0"/>
    <meta:generator>OpenOffice/4.1.1$Win32 OpenOffice.org_project/411m6$Build-9775</meta:generator>
  </office:meta>
</office:document-meta>
</file>