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y v Českém Vrbném - Memoriál Karla Krejčího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Areál Lídy Poles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ČB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Zdeněk Boč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iří Čihá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3.07.16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94">
            <text:p>94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10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3.07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69.39">
            <text:p>69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9.39">
            <text:p>69,39</text:p>
          </table:table-cell>
          <table:table-cell table:style-name="ce18" office:value-type="float" office:value="69.75">
            <text:p>69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3.75">
            <text:p>73,75</text:p>
          </table:table-cell>
          <table:table-cell table:style-name="ce7" office:value-type="float" office:value="69.39">
            <text:p>69,39</text:p>
          </table:table-cell>
          <table:table-cell table:style-name="ce18" office:value-type="float" office:value="144">
            <text:p>1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1.32">
            <text:p>71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77.32">
            <text:p>77,32</text:p>
          </table:table-cell>
          <table:table-cell table:style-name="ce18" office:value-type="float" office:value="71.54">
            <text:p>71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1.54">
            <text:p>71,54</text:p>
          </table:table-cell>
          <table:table-cell table:style-name="ce18" office:value-type="float" office:value="136">
            <text:p>1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76.42">
            <text:p>76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8.42">
            <text:p>78,42</text:p>
          </table:table-cell>
          <table:table-cell table:style-name="ce18" office:value-type="float" office:value="73.58">
            <text:p>73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3.58">
            <text:p>73,58</text:p>
          </table:table-cell>
          <table:table-cell table:style-name="ce18" office:value-type="float" office:value="132">
            <text:p>1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71.61">
            <text:p>71,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77.61">
            <text:p>77,61</text:p>
          </table:table-cell>
          <table:table-cell table:style-name="ce18" office:value-type="float" office:value="73.52">
            <text:p>73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5.52">
            <text:p>75,52</text:p>
          </table:table-cell>
          <table:table-cell table:style-name="ce18" office:value-type="float" office:value="128">
            <text:p>1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23094">
            <text:p>23094</text:p>
          </table:table-cell>
          <table:table-cell table:style-name="ce21" office:value-type="string">
            <text:p>STACH Daniel</text:p>
          </table:table-cell>
          <table:table-cell table:style-name="ce18" office:value-type="string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4.55">
            <text:p>84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55">
            <text:p>84,55</text:p>
          </table:table-cell>
          <table:table-cell table:style-name="ce18" office:value-type="float" office:value="80.48">
            <text:p>80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0.48">
            <text:p>80,48</text:p>
          </table:table-cell>
          <table:table-cell table:style-name="ce18" office:value-type="float" office:value="124">
            <text:p>1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0.73">
            <text:p>80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0.73">
            <text:p>80,73</text:p>
          </table:table-cell>
          <table:table-cell table:style-name="ce18" office:value-type="float" office:value="84.46">
            <text:p>84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46">
            <text:p>84,46</text:p>
          </table:table-cell>
          <table:table-cell table:style-name="ce7" office:value-type="float" office:value="80.73">
            <text:p>80,73</text:p>
          </table:table-cell>
          <table:table-cell table:style-name="ce18" office:value-type="float" office:value="120">
            <text:p>1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7042">
            <text:p>17042</text:p>
          </table:table-cell>
          <table:table-cell table:style-name="ce21" office:value-type="string">
            <text:p>VEJVOD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78.56">
            <text:p>78,5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86.56">
            <text:p>86,56</text:p>
          </table:table-cell>
          <table:table-cell table:style-name="ce18" office:value-type="float" office:value="75.15">
            <text:p>75,1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81.15">
            <text:p>81,15</text:p>
          </table:table-cell>
          <table:table-cell table:style-name="ce18" office:value-type="float" office:value="116">
            <text:p>1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1.55">
            <text:p>81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1.55">
            <text:p>81,55</text:p>
          </table:table-cell>
          <table:table-cell table:style-name="ce18" office:value-type="float" office:value="82.45">
            <text:p>82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45">
            <text:p>82,45</text:p>
          </table:table-cell>
          <table:table-cell table:style-name="ce7" office:value-type="float" office:value="81.55">
            <text:p>81,55</text:p>
          </table:table-cell>
          <table:table-cell table:style-name="ce18" office:value-type="float" office:value="112">
            <text:p>1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8006">
            <text:p>78006</text:p>
          </table:table-cell>
          <table:table-cell table:style-name="ce21" office:value-type="string">
            <text:p>PRCHLÍK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80.05">
            <text:p>80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6.05">
            <text:p>86,05</text:p>
          </table:table-cell>
          <table:table-cell table:style-name="ce18" office:value-type="float" office:value="80.21">
            <text:p>80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2.21">
            <text:p>82,21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9.57">
            <text:p>89,57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189.57">
            <text:p>189,57</text:p>
          </table:table-cell>
          <table:table-cell table:style-name="ce18" office:value-type="float" office:value="80.53">
            <text:p>80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2.53">
            <text:p>82,53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110">
            <text:p>23110</text:p>
          </table:table-cell>
          <table:table-cell table:style-name="ce21" office:value-type="string">
            <text:p>TESAŘ Robert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4.18">
            <text:p>84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18">
            <text:p>84,18</text:p>
          </table:table-cell>
          <table:table-cell table:style-name="ce18" office:value-type="float" office:value="84.84">
            <text:p>84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84">
            <text:p>86,84</text:p>
          </table:table-cell>
          <table:table-cell table:style-name="ce7" office:value-type="float" office:value="84.18">
            <text:p>84,18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78.65">
            <text:p>78,6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34.65">
            <text:p>134,65</text:p>
          </table:table-cell>
          <table:table-cell table:style-name="ce18" office:value-type="float" office:value="78.69">
            <text:p>78,6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84.69">
            <text:p>84,69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86.27">
            <text:p>86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27">
            <text:p>88,27</text:p>
          </table:table-cell>
          <table:table-cell table:style-name="ce18" office:value-type="float" office:value="85.22">
            <text:p>85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22">
            <text:p>85,22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84.46">
            <text:p>84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46">
            <text:p>86,46</text:p>
          </table:table-cell>
          <table:table-cell table:style-name="ce18" office:value-type="float" office:value="85.45">
            <text:p>85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45">
            <text:p>85,45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055">
            <text:p>12055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3.28">
            <text:p>83,2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1.28">
            <text:p>91,28</text:p>
          </table:table-cell>
          <table:table-cell table:style-name="ce18" office:value-type="float" office:value="84.35">
            <text:p>84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6.35">
            <text:p>86,35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8017">
            <text:p>78017</text:p>
          </table:table-cell>
          <table:table-cell table:style-name="ce21" office:value-type="string">
            <text:p>JILMA Marti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76.28">
            <text:p>76,2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30.28">
            <text:p>130,28</text:p>
          </table:table-cell>
          <table:table-cell table:style-name="ce18" office:value-type="float" office:value="78.58">
            <text:p>78,5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86.58">
            <text:p>86,58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9044">
            <text:p>4904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5.27">
            <text:p>85,27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287.27">
            <text:p>287,27</text:p>
          </table:table-cell>
          <table:table-cell table:style-name="ce18" office:value-type="float" office:value="83.03">
            <text:p>83,0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7.03">
            <text:p>87,03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018">
            <text:p>11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6.77">
            <text:p>86,7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190.77">
            <text:p>190,77</text:p>
          </table:table-cell>
          <table:table-cell table:style-name="ce18" office:value-type="float" office:value="85.77">
            <text:p>85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7.77">
            <text:p>87,77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5014">
            <text:p>35014</text:p>
          </table:table-cell>
          <table:table-cell table:style-name="ce21" office:value-type="string">
            <text:p>BLAHNÍK Miroslav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87.37">
            <text:p>87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37">
            <text:p>89,37</text:p>
          </table:table-cell>
          <table:table-cell table:style-name="ce18" office:value-type="float" office:value="88.38">
            <text:p>88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38">
            <text:p>88,3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7.31">
            <text:p>87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31">
            <text:p>89,31</text:p>
          </table:table-cell>
          <table:table-cell table:style-name="ce18" office:value-type="float" office:value="88.51">
            <text:p>88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51">
            <text:p>88,51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97.6">
            <text:p>9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6">
            <text:p>99,6</text:p>
          </table:table-cell>
          <table:table-cell table:style-name="ce18" office:value-type="float" office:value="89.88">
            <text:p>89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88">
            <text:p>89,88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016">
            <text:p>1101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8.35">
            <text:p>88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35">
            <text:p>90,35</text:p>
          </table:table-cell>
          <table:table-cell table:style-name="ce18" office:value-type="float" office:value="88.5">
            <text:p>88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5">
            <text:p>92,5</text:p>
          </table:table-cell>
          <table:table-cell table:style-name="ce7" office:value-type="float" office:value="90.35">
            <text:p>90,35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A0019</text:p>
          </table:table-cell>
          <table:table-cell table:style-name="ce21" office:value-type="string">
            <text:p>ROMASHKIN DMITRIJ </text:p>
          </table:table-cell>
          <table:table-cell table:style-name="ce18" office:value-type="float" office:value="1968">
            <text:p>19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Moskva, RU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">
            <text:p>91</text:p>
          </table:table-cell>
          <table:table-cell table:style-name="ce18" office:value-type="float" office:value="88.16">
            <text:p>88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16">
            <text:p>92,16</text:p>
          </table:table-cell>
          <table:table-cell table:style-name="ce7" office:value-type="float" office:value="91">
            <text:p>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4021">
            <text:p>14021</text:p>
          </table:table-cell>
          <table:table-cell table:style-name="ce21" office:value-type="string">
            <text:p>NOVÁK Jindřich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5.43">
            <text:p>95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43">
            <text:p>97,43</text:p>
          </table:table-cell>
          <table:table-cell table:style-name="ce18" office:value-type="float" office:value="91.6">
            <text:p>9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6">
            <text:p>91,6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3.32">
            <text:p>103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32">
            <text:p>109,32</text:p>
          </table:table-cell>
          <table:table-cell table:style-name="ce18" office:value-type="float" office:value="91.73">
            <text:p>91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73">
            <text:p>91,73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94">
            <text:p>89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94">
            <text:p>91,94</text:p>
          </table:table-cell>
          <table:table-cell table:style-name="ce18" office:value-type="float" office:value="90.56">
            <text:p>90,5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02.56">
            <text:p>102,56</text:p>
          </table:table-cell>
          <table:table-cell table:style-name="ce7" office:value-type="float" office:value="91.94">
            <text:p>91,94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3077">
            <text:p>23077</text:p>
          </table:table-cell>
          <table:table-cell table:style-name="ce21" office:value-type="string">
            <text:p>TESAŘ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8.86">
            <text:p>88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86">
            <text:p>92,86</text:p>
          </table:table-cell>
          <table:table-cell table:style-name="ce18" office:value-type="float" office:value="92.13">
            <text:p>92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13">
            <text:p>98,13</text:p>
          </table:table-cell>
          <table:table-cell table:style-name="ce7" office:value-type="float" office:value="92.86">
            <text:p>92,86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24">
            <text:p>103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24">
            <text:p>109,24</text:p>
          </table:table-cell>
          <table:table-cell table:style-name="ce18" office:value-type="float" office:value="90.93">
            <text:p>90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93">
            <text:p>92,93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3.19">
            <text:p>93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19">
            <text:p>93,19</text:p>
          </table:table-cell>
          <table:table-cell table:style-name="ce18" office:value-type="float" office:value="92.96">
            <text:p>92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96">
            <text:p>92,96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6.93">
            <text:p>96,9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56.93">
            <text:p>156,93</text:p>
          </table:table-cell>
          <table:table-cell table:style-name="ce18" office:value-type="float" office:value="89.17">
            <text:p>89,1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3.17">
            <text:p>93,1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9.42">
            <text:p>89,4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9.42">
            <text:p>139,42</text:p>
          </table:table-cell>
          <table:table-cell table:style-name="ce18" office:value-type="float" office:value="88.46">
            <text:p>88,4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4.46">
            <text:p>94,46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8014">
            <text:p>8014</text:p>
          </table:table-cell>
          <table:table-cell table:style-name="ce21" office:value-type="string">
            <text:p>HEŘMÁNEK Antonín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95.95">
            <text:p>95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95">
            <text:p>97,95</text:p>
          </table:table-cell>
          <table:table-cell table:style-name="ce18" office:value-type="float" office:value="90.71">
            <text:p>90,7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4.71">
            <text:p>94,71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7.55">
            <text:p>97,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55">
            <text:p>103,55</text:p>
          </table:table-cell>
          <table:table-cell table:style-name="ce18" office:value-type="float" office:value="92.91">
            <text:p>92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91">
            <text:p>94,91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97">
            <text:p>90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97">
            <text:p>94,97</text:p>
          </table:table-cell>
          <table:table-cell table:style-name="ce18" office:value-type="float" office:value="95.23">
            <text:p>95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23">
            <text:p>95,23</text:p>
          </table:table-cell>
          <table:table-cell table:style-name="ce7" office:value-type="float" office:value="94.97">
            <text:p>94,97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92.92">
            <text:p>92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92">
            <text:p>96,92</text:p>
          </table:table-cell>
          <table:table-cell table:style-name="ce18" office:value-type="float" office:value="95.27">
            <text:p>95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27">
            <text:p>95,2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4.15">
            <text:p>94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15">
            <text:p>96,15</text:p>
          </table:table-cell>
          <table:table-cell table:style-name="ce18" office:value-type="float" office:value="94.62">
            <text:p>94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62">
            <text:p>98,62</text:p>
          </table:table-cell>
          <table:table-cell table:style-name="ce7" office:value-type="float" office:value="96.15">
            <text:p>96,15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4.81">
            <text:p>94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81">
            <text:p>96,81</text:p>
          </table:table-cell>
          <table:table-cell table:style-name="ce18" office:value-type="float" office:value="94.46">
            <text:p>94,4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4.46">
            <text:p>104,46</text:p>
          </table:table-cell>
          <table:table-cell table:style-name="ce7" office:value-type="float" office:value="96.81">
            <text:p>96,8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7.36">
            <text:p>97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36">
            <text:p>99,36</text:p>
          </table:table-cell>
          <table:table-cell table:style-name="ce18" office:value-type="float" office:value="92.95">
            <text:p>92,9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6.95">
            <text:p>96,95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5.07">
            <text:p>95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07">
            <text:p>97,07</text:p>
          </table:table-cell>
          <table:table-cell table:style-name="ce18" office:value-type="float" office:value="96.56">
            <text:p>96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56">
            <text:p>98,56</text:p>
          </table:table-cell>
          <table:table-cell table:style-name="ce7" office:value-type="float" office:value="97.07">
            <text:p>97,0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4036">
            <text:p>34036</text:p>
          </table:table-cell>
          <table:table-cell table:style-name="ce21" office:value-type="string">
            <text:p>PROCHÁZKA Miloš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5.2">
            <text:p>9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2">
            <text:p>97,2</text:p>
          </table:table-cell>
          <table:table-cell table:style-name="ce18" office:value-type="float" office:value="97.24">
            <text:p>97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24">
            <text:p>99,24</text:p>
          </table:table-cell>
          <table:table-cell table:style-name="ce7" office:value-type="float" office:value="97.2">
            <text:p>97,2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96.94">
            <text:p>96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94">
            <text:p>98,94</text:p>
          </table:table-cell>
          <table:table-cell table:style-name="ce18" office:value-type="float" office:value="100.94">
            <text:p>100,9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8.94">
            <text:p>108,94</text:p>
          </table:table-cell>
          <table:table-cell table:style-name="ce7" office:value-type="float" office:value="98.94">
            <text:p>98,9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4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</text:p>
          </table:table-cell>
          <table:table-cell table:style-name="ce18" office:value-type="float" office:value="98">
            <text:p>98</text:p>
          </table:table-cell>
          <table:table-cell table:style-name="ce18" office:value-type="string">
            <text:p>A0023</text:p>
          </table:table-cell>
          <table:table-cell table:style-name="ce21" office:value-type="string">
            <text:p>PUTZER PAVEL </text:p>
          </table:table-cell>
          <table:table-cell table:style-name="ce18" office:value-type="float" office:value="1967">
            <text:p>196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topenci Kaplice, ITA</text:p>
          </table:table-cell>
          <table:table-cell table:style-name="ce18" office:value-type="float" office:value="97.8">
            <text:p>9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8">
            <text:p>99,8</text:p>
          </table:table-cell>
          <table:table-cell table:style-name="ce18" office:value-type="float" office:value="103.69">
            <text:p>103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69">
            <text:p>103,69</text:p>
          </table:table-cell>
          <table:table-cell table:style-name="ce7" office:value-type="float" office:value="99.8">
            <text:p>99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8030">
            <text:p>8030</text:p>
          </table:table-cell>
          <table:table-cell table:style-name="ce21" office:value-type="string">
            <text:p>MATĚJKA Jakub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02.87">
            <text:p>102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87">
            <text:p>106,87</text:p>
          </table:table-cell>
          <table:table-cell table:style-name="ce18" office:value-type="float" office:value="100.2">
            <text:p>100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2">
            <text:p>100,2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78.19">
            <text:p>78,1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32.19">
            <text:p>132,19</text:p>
          </table:table-cell>
          <table:table-cell table:style-name="ce18" office:value-type="float" office:value="94.84">
            <text:p>94,8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0.84">
            <text:p>100,8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36">
            <text:p>97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36">
            <text:p>101,36</text:p>
          </table:table-cell>
          <table:table-cell table:style-name="ce18" office:value-type="float" office:value="99.82">
            <text:p>99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82">
            <text:p>105,82</text:p>
          </table:table-cell>
          <table:table-cell table:style-name="ce7" office:value-type="float" office:value="101.36">
            <text:p>101,36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9.77">
            <text:p>99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77">
            <text:p>101,77</text:p>
          </table:table-cell>
          <table:table-cell table:style-name="ce18" office:value-type="float" office:value="103.82">
            <text:p>103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82">
            <text:p>107,82</text:p>
          </table:table-cell>
          <table:table-cell table:style-name="ce7" office:value-type="float" office:value="101.77">
            <text:p>101,7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8.11">
            <text:p>108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11">
            <text:p>112,11</text:p>
          </table:table-cell>
          <table:table-cell table:style-name="ce18" office:value-type="float" office:value="97.91">
            <text:p>97,9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91">
            <text:p>101,91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22">
            <text:p>102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22">
            <text:p>106,22</text:p>
          </table:table-cell>
          <table:table-cell table:style-name="ce18" office:value-type="float" office:value="98.64">
            <text:p>98,6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64">
            <text:p>102,6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78">
            <text:p>107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78">
            <text:p>111,78</text:p>
          </table:table-cell>
          <table:table-cell table:style-name="ce18" office:value-type="float" office:value="99.19">
            <text:p>99,1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19">
            <text:p>103,19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1.82">
            <text:p>101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82">
            <text:p>103,82</text:p>
          </table:table-cell>
          <table:table-cell table:style-name="ce18" office:value-type="float" office:value="102.83">
            <text:p>102,8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2.83">
            <text:p>112,83</text:p>
          </table:table-cell>
          <table:table-cell table:style-name="ce7" office:value-type="float" office:value="103.82">
            <text:p>103,8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3.1">
            <text:p>10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1">
            <text:p>105,1</text:p>
          </table:table-cell>
          <table:table-cell table:style-name="ce18" office:value-type="float" office:value="101.92">
            <text:p>101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92">
            <text:p>107,92</text:p>
          </table:table-cell>
          <table:table-cell table:style-name="ce7" office:value-type="float" office:value="105.1">
            <text:p>105,1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92">
            <text:p>100,9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8.92">
            <text:p>108,92</text:p>
          </table:table-cell>
          <table:table-cell table:style-name="ce18" office:value-type="float" office:value="101.63">
            <text:p>101,6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63">
            <text:p>105,6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4033">
            <text:p>14033</text:p>
          </table:table-cell>
          <table:table-cell table:style-name="ce21" office:value-type="string">
            <text:p>NOVÁK Micha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9.56">
            <text:p>109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56">
            <text:p>111,56</text:p>
          </table:table-cell>
          <table:table-cell table:style-name="ce18" office:value-type="float" office:value="102.67">
            <text:p>102,6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67">
            <text:p>106,6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04.45">
            <text:p>104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45">
            <text:p>110,45</text:p>
          </table:table-cell>
          <table:table-cell table:style-name="ce18" office:value-type="float" office:value="105.51">
            <text:p>105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51">
            <text:p>107,5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6.46">
            <text:p>116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46">
            <text:p>116,46</text:p>
          </table:table-cell>
          <table:table-cell table:style-name="ce18" office:value-type="float" office:value="102.09">
            <text:p>102,0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0.09">
            <text:p>110,0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0109">
            <text:p>10109</text:p>
          </table:table-cell>
          <table:table-cell table:style-name="ce21" office:value-type="string">
            <text:p>JUDA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4.67">
            <text:p>114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67">
            <text:p>116,67</text:p>
          </table:table-cell>
          <table:table-cell table:style-name="ce18" office:value-type="float" office:value="111.77">
            <text:p>111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77">
            <text:p>111,7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0049">
            <text:p>30049</text:p>
          </table:table-cell>
          <table:table-cell table:style-name="ce21" office:value-type="string">
            <text:p>VANĚK Martin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9.79">
            <text:p>109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79">
            <text:p>111,79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2">
            <text:p>116,2</text:p>
          </table:table-cell>
          <table:table-cell table:style-name="ce7" office:value-type="float" office:value="111.79">
            <text:p>111,7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KADLEC Filip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35">
            <text:p>110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35">
            <text:p>112,35</text:p>
          </table:table-cell>
          <table:table-cell table:style-name="ce18" office:value-type="float" office:value="131.97">
            <text:p>131,9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97">
            <text:p>139,97</text:p>
          </table:table-cell>
          <table:table-cell table:style-name="ce7" office:value-type="float" office:value="112.35">
            <text:p>112,3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0.83">
            <text:p>110,8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6.83">
            <text:p>166,83</text:p>
          </table:table-cell>
          <table:table-cell table:style-name="ce18" office:value-type="float" office:value="110.83">
            <text:p>110,8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83">
            <text:p>112,8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9064">
            <text:p>49064</text:p>
          </table:table-cell>
          <table:table-cell table:style-name="ce21" office:value-type="string">
            <text:p>HAVRÁNE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6.77">
            <text:p>106,7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.77">
            <text:p>114,77</text:p>
          </table:table-cell>
          <table:table-cell table:style-name="ce18" office:value-type="float" office:value="116.97">
            <text:p>116,9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2.97">
            <text:p>172,97</text:p>
          </table:table-cell>
          <table:table-cell table:style-name="ce7" office:value-type="float" office:value="114.77">
            <text:p>114,7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7007">
            <text:p>7007</text:p>
          </table:table-cell>
          <table:table-cell table:style-name="ce21" office:value-type="string">
            <text:p>CUC Michal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15.54">
            <text:p>115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54">
            <text:p>119,54</text:p>
          </table:table-cell>
          <table:table-cell table:style-name="ce18" office:value-type="float" office:value="110.88">
            <text:p>110,8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88">
            <text:p>114,8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2">
            <text:p>115,2</text:p>
          </table:table-cell>
          <table:table-cell table:style-name="ce18" office:value-type="float" office:value="116.55">
            <text:p>116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55">
            <text:p>120,55</text:p>
          </table:table-cell>
          <table:table-cell table:style-name="ce7" office:value-type="float" office:value="115.2">
            <text:p>115,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6.52">
            <text:p>116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52">
            <text:p>118,52</text:p>
          </table:table-cell>
          <table:table-cell table:style-name="ce18" office:value-type="float" office:value="120.27">
            <text:p>120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27">
            <text:p>124,27</text:p>
          </table:table-cell>
          <table:table-cell table:style-name="ce7" office:value-type="float" office:value="118.52">
            <text:p>118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9">
            <text:p>126,9</text:p>
          </table:table-cell>
          <table:table-cell table:style-name="ce18" office:value-type="float" office:value="116.17">
            <text:p>116,1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17">
            <text:p>120,1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78003">
            <text:p>78003</text:p>
          </table:table-cell>
          <table:table-cell table:style-name="ce21" office:value-type="string">
            <text:p>KOTRBA Tomáš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19.39">
            <text:p>119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39">
            <text:p>121,3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1.39">
            <text:p>121,3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18.54">
            <text:p>118,5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54">
            <text:p>126,54</text:p>
          </table:table-cell>
          <table:table-cell table:style-name="ce18" office:value-type="float" office:value="118.46">
            <text:p>118,4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46">
            <text:p>122,4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59">
            <text:p>120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59">
            <text:p>126,59</text:p>
          </table:table-cell>
          <table:table-cell table:style-name="ce18" office:value-type="float" office:value="123.45">
            <text:p>123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45">
            <text:p>129,45</text:p>
          </table:table-cell>
          <table:table-cell table:style-name="ce7" office:value-type="float" office:value="126.59">
            <text:p>126,5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9.28">
            <text:p>129,28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91.28">
            <text:p>191,28</text:p>
          </table:table-cell>
          <table:table-cell table:style-name="ce18" office:value-type="float" office:value="122.59">
            <text:p>122,5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59">
            <text:p>126,5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8.74">
            <text:p>128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74">
            <text:p>130,74</text:p>
          </table:table-cell>
          <table:table-cell table:style-name="ce18" office:value-type="float" office:value="126.51">
            <text:p>126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51">
            <text:p>132,51</text:p>
          </table:table-cell>
          <table:table-cell table:style-name="ce7" office:value-type="float" office:value="130.74">
            <text:p>130,7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KLÍM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0.83">
            <text:p>130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83">
            <text:p>134,83</text:p>
          </table:table-cell>
          <table:table-cell table:style-name="ce18" office:value-type="float" office:value="125.15">
            <text:p>125,1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5.15">
            <text:p>135,15</text:p>
          </table:table-cell>
          <table:table-cell table:style-name="ce7" office:value-type="float" office:value="134.83">
            <text:p>134,8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2.08">
            <text:p>132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08">
            <text:p>136,08</text:p>
          </table:table-cell>
          <table:table-cell table:style-name="ce18" office:value-type="float" office:value="146.33">
            <text:p>146,3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33">
            <text:p>154,33</text:p>
          </table:table-cell>
          <table:table-cell table:style-name="ce7" office:value-type="float" office:value="136.08">
            <text:p>136,0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76014">
            <text:p>76014</text:p>
          </table:table-cell>
          <table:table-cell table:style-name="ce21" office:value-type="string">
            <text:p>ZVOLÁNEK Filip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23.45">
            <text:p>123,4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7.45">
            <text:p>137,45</text:p>
          </table:table-cell>
          <table:table-cell table:style-name="ce18" office:value-type="float" office:value="101.29">
            <text:p>101,2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7.29">
            <text:p>157,29</text:p>
          </table:table-cell>
          <table:table-cell table:style-name="ce7" office:value-type="float" office:value="137.45">
            <text:p>137,4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7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A0022</text:p>
          </table:table-cell>
          <table:table-cell table:style-name="ce21" office:value-type="string">
            <text:p>AMMETSIANOV MARAT </text:p>
          </table:table-cell>
          <table:table-cell table:style-name="ce18" office:value-type="float" office:value="1970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Moskva, RUS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8.5">
            <text:p>138,5</text:p>
          </table:table-cell>
          <table:table-cell table:style-name="ce18" office:value-type="float" office:value="125.67">
            <text:p>125,6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1.67">
            <text:p>181,67</text:p>
          </table:table-cell>
          <table:table-cell table:style-name="ce7" office:value-type="float" office:value="138.5">
            <text:p>13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92">
            <text:p>130,9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8.92">
            <text:p>188,92</text:p>
          </table:table-cell>
          <table:table-cell table:style-name="ce18" office:value-type="float" office:value="144.38">
            <text:p>144,3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4.38">
            <text:p>154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23044">
            <text:p>23044</text:p>
          </table:table-cell>
          <table:table-cell table:style-name="ce21" office:value-type="string">
            <text:p>STREJC Václav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9.06">
            <text:p>159,06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65.06">
            <text:p>265,06</text:p>
          </table:table-cell>
          <table:table-cell table:style-name="ce18" office:value-type="float" office:value="146.85">
            <text:p>146,8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8.85">
            <text:p>158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8.62">
            <text:p>168,6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0.62">
            <text:p>180,62</text:p>
          </table:table-cell>
          <table:table-cell table:style-name="ce18" office:value-type="float" office:value="145.49">
            <text:p>145,49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61.49">
            <text:p>161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3.24">
            <text:p>163,2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3.24">
            <text:p>173,2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7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A0021</text:p>
          </table:table-cell>
          <table:table-cell table:style-name="ce21" office:value-type="string">
            <text:p>ALEKSEEV SERGEY </text:p>
          </table:table-cell>
          <table:table-cell table:style-name="ce18" office:value-type="float" office:value="1970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Moskva, R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75.2">
            <text:p>175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78012">
            <text:p>78012</text:p>
          </table:table-cell>
          <table:table-cell table:style-name="ce21" office:value-type="string">
            <text:p>PRAŽÁK Radek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26.31">
            <text:p>126,3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8.31">
            <text:p>178,3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8.31">
            <text:p>178,3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8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A0020</text:p>
          </table:table-cell>
          <table:table-cell table:style-name="ce21" office:value-type="string">
            <text:p>BUKRYNSKY ALEX </text:p>
          </table:table-cell>
          <table:table-cell table:style-name="ce18" office:value-type="float" office:value="1968">
            <text:p>19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Moskva, R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1.3">
            <text:p>141,3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03.3">
            <text:p>203,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A0018</text:p>
          </table:table-cell>
          <table:table-cell table:style-name="ce21" office:value-type="string">
            <text:p>ATEJ URBANČIČ ZOBEC </text:p>
          </table:table-cell>
          <table:table-cell table:style-name="ce18" office:value-type="float" office:value="2006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Soške, SL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A0017</text:p>
          </table:table-cell>
          <table:table-cell table:style-name="ce21" office:value-type="string">
            <text:p>KIMI STEVANOVIČ </text:p>
          </table:table-cell>
          <table:table-cell table:style-name="ce18" office:value-type="float" office:value="2005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Soške, SL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A0016</text:p>
          </table:table-cell>
          <table:table-cell table:style-name="ce21" office:value-type="string">
            <text:p>VID POLENČIČ </text:p>
          </table:table-cell>
          <table:table-cell table:style-name="ce18" office:value-type="float" office:value="2004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Soške, SL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string">
            <text:p>A0015</text:p>
          </table:table-cell>
          <table:table-cell table:style-name="ce21" office:value-type="string">
            <text:p>URBAN GAJŠEK </text:p>
          </table:table-cell>
          <table:table-cell table:style-name="ce18" office:value-type="float" office:value="2003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Soške, SL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string">
            <text:p>A0014</text:p>
          </table:table-cell>
          <table:table-cell table:style-name="ce21" office:value-type="string">
            <text:p>MIHA FAGANELJ </text:p>
          </table:table-cell>
          <table:table-cell table:style-name="ce18" office:value-type="float" office:value="2003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Soške, SL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string">
            <text:p>A0013</text:p>
          </table:table-cell>
          <table:table-cell table:style-name="ce21" office:value-type="string">
            <text:p>JAN SUŠMEL </text:p>
          </table:table-cell>
          <table:table-cell table:style-name="ce18" office:value-type="float" office:value="2002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Soške, SL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A0012</text:p>
          </table:table-cell>
          <table:table-cell table:style-name="ce21" office:value-type="string">
            <text:p>ROK BEZELJAK </text:p>
          </table:table-cell>
          <table:table-cell table:style-name="ce18" office:value-type="float" office:value="2002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Soške, SL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A0011</text:p>
          </table:table-cell>
          <table:table-cell table:style-name="ce21" office:value-type="string">
            <text:p>ANDRAŽ PAVŠIČ </text:p>
          </table:table-cell>
          <table:table-cell table:style-name="ce18" office:value-type="float" office:value="2001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Soške, SL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A0010</text:p>
          </table:table-cell>
          <table:table-cell table:style-name="ce21" office:value-type="string">
            <text:p>ŠTEFAN BOŽIČ </text:p>
          </table:table-cell>
          <table:table-cell table:style-name="ce18" office:value-type="float" office:value="2001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Soške, SL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A0009</text:p>
          </table:table-cell>
          <table:table-cell table:style-name="ce21" office:value-type="string">
            <text:p>TINE KANCLER </text:p>
          </table:table-cell>
          <table:table-cell table:style-name="ce18" office:value-type="float" office:value="1999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Soške, SL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A0008</text:p>
          </table:table-cell>
          <table:table-cell table:style-name="ce21" office:value-type="string">
            <text:p>JAKOB JEŽ </text:p>
          </table:table-cell>
          <table:table-cell table:style-name="ce18" office:value-type="float" office:value="1998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Soške, SL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82">
            <text:p>82</text:p>
          </table:table-cell>
          <table:table-cell table:style-name="ce18" office:value-type="string">
            <text:p>A0007</text:p>
          </table:table-cell>
          <table:table-cell table:style-name="ce21" office:value-type="string">
            <text:p>ČRT IPAVEC </text:p>
          </table:table-cell>
          <table:table-cell table:style-name="ce18" office:value-type="float" office:value="1984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Soške, SL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A0006</text:p>
          </table:table-cell>
          <table:table-cell table:style-name="ce21" office:value-type="string">
            <text:p>ROK BEZELJAK </text:p>
          </table:table-cell>
          <table:table-cell table:style-name="ce18" office:value-type="float" office:value="1980">
            <text:p>198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Soške, SL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</text:p>
          </table:table-cell>
          <table:table-cell table:style-name="ce18" office:value-type="float" office:value="80">
            <text:p>80</text:p>
          </table:table-cell>
          <table:table-cell table:style-name="ce18" office:value-type="string">
            <text:p>A0005</text:p>
          </table:table-cell>
          <table:table-cell table:style-name="ce21" office:value-type="string">
            <text:p>DEAN BEZELJAK </text:p>
          </table:table-cell>
          <table:table-cell table:style-name="ce18" office:value-type="float" office:value="1969">
            <text:p>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Soške, SL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ÁČ Jon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0108">
            <text:p>10108</text:p>
          </table:table-cell>
          <table:table-cell table:style-name="ce21" office:value-type="string">
            <text:p>JUDA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7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3.07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OŠ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9.35">
            <text:p>79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9.35">
            <text:p>79,35</text:p>
          </table:table-cell>
          <table:table-cell table:style-name="ce18" office:value-type="float" office:value="80.16">
            <text:p>80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0.16">
            <text:p>80,16</text:p>
          </table:table-cell>
          <table:table-cell table:style-name="ce7" office:value-type="float" office:value="79.35">
            <text:p>79,3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5043">
            <text:p>125043</text:p>
          </table:table-cell>
          <table:table-cell table:style-name="ce21" office:value-type="string">
            <text:p>PŘIKRYL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3.2">
            <text:p>113,2</text:p>
          </table:table-cell>
          <table:table-cell table:style-name="ce18" office:value-type="float" office:value="94.1">
            <text:p>94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1">
            <text:p>96,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048">
            <text:p>12048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9.3">
            <text:p>9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3">
            <text:p>103,3</text:p>
          </table:table-cell>
          <table:table-cell table:style-name="ce18" office:value-type="float" office:value="99.49">
            <text:p>99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49">
            <text:p>101,4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ALTMAN MARCELLA </text:p>
          </table:table-cell>
          <table:table-cell table:style-name="ce18" office:value-type="float" office:value="2004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A</text:p>
          </table:table-cell>
          <table:table-cell table:style-name="ce18" office:value-type="float" office:value="107.63">
            <text:p>107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63">
            <text:p>109,63</text:p>
          </table:table-cell>
          <table:table-cell table:style-name="ce18" office:value-type="float" office:value="105.48">
            <text:p>105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48">
            <text:p>107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24">
            <text:p>116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24">
            <text:p>116,24</text:p>
          </table:table-cell>
          <table:table-cell table:style-name="ce18" office:value-type="float" office:value="110.32">
            <text:p>110,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32">
            <text:p>114,3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9.48">
            <text:p>129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48">
            <text:p>135,48</text:p>
          </table:table-cell>
          <table:table-cell table:style-name="ce18" office:value-type="float" office:value="119.55">
            <text:p>119,5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55">
            <text:p>123,5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6.36">
            <text:p>146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36">
            <text:p>152,36</text:p>
          </table:table-cell>
          <table:table-cell table:style-name="ce18" office:value-type="float" office:value="122.22">
            <text:p>122,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22">
            <text:p>124,2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4.31">
            <text:p>144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31">
            <text:p>146,31</text:p>
          </table:table-cell>
          <table:table-cell table:style-name="ce18" office:value-type="float" office:value="127.51">
            <text:p>127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51">
            <text:p>129,5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9.64">
            <text:p>139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64">
            <text:p>145,64</text:p>
          </table:table-cell>
          <table:table-cell table:style-name="ce18" office:value-type="float" office:value="131.05">
            <text:p>131,0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05">
            <text:p>135,0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03.09">
            <text:p>203,09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305.09">
            <text:p>305,09</text:p>
          </table:table-cell>
          <table:table-cell table:style-name="ce18" office:value-type="float" office:value="157.7">
            <text:p>157,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7.7">
            <text:p>167,7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3.07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6">
            <text:p>66</text:p>
          </table:table-cell>
          <table:table-cell table:style-name="ce18" office:value-type="string">
            <text:p>9100 9178</text:p>
          </table:table-cell>
          <table:table-cell table:style-name="ce21" office:value-type="string">
            <text:p>TOMEK Lukáš <text:s text:c="13"/><text:line-break/>SEHNAL Štěpán <text:s text:c="11"/></text:p>
          </table:table-cell>
          <table:table-cell table:style-name="ce18" office:value-type="string">
            <text:p>1987 <text:line-break/>1985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86.98">
            <text:p>86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98">
            <text:p>86,98</text:p>
          </table:table-cell>
          <table:table-cell table:style-name="ce18" office:value-type="float" office:value="86.97">
            <text:p>86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97">
            <text:p>88,97</text:p>
          </table:table-cell>
          <table:table-cell table:style-name="ce7" office:value-type="float" office:value="86.98">
            <text:p>86,98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43008 49044</text:p>
          </table:table-cell>
          <table:table-cell table:style-name="ce21" office:value-type="string">
            <text:p>ŠRÁMEK Michal <text:s text:c="11"/><text:line-break/>LERCH Eduard <text:s text:c="12"/></text:p>
          </table:table-cell>
          <table:table-cell table:style-name="ce18" office:value-type="string">
            <text:p>1982 <text:line-break/>200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Č.Lípa<text:line-break/>Roudnice</text:p>
          </table:table-cell>
          <table:table-cell table:style-name="ce18" office:value-type="float" office:value="97.54">
            <text:p>97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54">
            <text:p>101,54</text:p>
          </table:table-cell>
          <table:table-cell table:style-name="ce18" office:value-type="float" office:value="96.22">
            <text:p>96,2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22">
            <text:p>100,22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5">
            <text:p>65</text:p>
          </table:table-cell>
          <table:table-cell table:style-name="ce18" office:value-type="string">
            <text:p>10099 10026</text:p>
          </table:table-cell>
          <table:table-cell table:style-name="ce21" office:value-type="string">
            <text:p>ŠPALEK Matěj <text:s text:c="12"/><text:line-break/>STRÁNSKÝ Dominik <text:s text:c="8"/></text:p>
          </table:table-cell>
          <table:table-cell table:style-name="ce18" office:value-type="string">
            <text:p>2000 <text:line-break/>199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68">
            <text:p>168</text:p>
          </table:table-cell>
          <table:table-cell table:style-name="ce18" office:value-type="float" office:value="105.48">
            <text:p>105,4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1.48">
            <text:p>111,4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8041 8010</text:p>
          </table:table-cell>
          <table:table-cell table:style-name="ce21" office:value-type="string">
            <text:p>KAŠPAR Čeněk <text:s text:c="12"/><text:line-break/>KAŠPAR Martin <text:s text:c="11"/></text:p>
          </table:table-cell>
          <table:table-cell table:style-name="ce18" office:value-type="string">
            <text:p>2000 <text:line-break/>1967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07.34">
            <text:p>107,3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69.34">
            <text:p>169,34</text:p>
          </table:table-cell>
          <table:table-cell table:style-name="ce18" office:value-type="float" office:value="106.5">
            <text:p>106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2.5">
            <text:p>112,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string">
            <text:p>11031 11036</text:p>
          </table:table-cell>
          <table:table-cell table:style-name="ce21" office:value-type="string">
            <text:p>CAPALINI Daniel <text:s text:c="9"/><text:line-break/>VENC Štěpán <text:s text:c="13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2.13">
            <text:p>122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13">
            <text:p>122,13</text:p>
          </table:table-cell>
          <table:table-cell table:style-name="ce18" office:value-type="float" office:value="121.17">
            <text:p>121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17">
            <text:p>123,17</text:p>
          </table:table-cell>
          <table:table-cell table:style-name="ce7" office:value-type="float" office:value="122.13">
            <text:p>122,1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5">
            <text:p>55</text:p>
          </table:table-cell>
          <table:table-cell table:style-name="ce18" office:value-type="string">
            <text:p>23006 78014</text:p>
          </table:table-cell>
          <table:table-cell table:style-name="ce21" office:value-type="string">
            <text:p>BOČEK Zdeněk <text:s text:c="12"/><text:line-break/>PEŠTA Jan <text:s text:c="15"/></text:p>
          </table:table-cell>
          <table:table-cell table:style-name="ce18" office:value-type="string">
            <text:p>1975 <text:line-break/>198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text:line-break/>L.Tábor</text:p>
          </table:table-cell>
          <table:table-cell table:style-name="ce18" office:value-type="float" office:value="117.99">
            <text:p>117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99">
            <text:p>123,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3.99">
            <text:p>123,9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string">
            <text:p>9121 9123</text:p>
          </table:table-cell>
          <table:table-cell table:style-name="ce21" office:value-type="string">
            <text:p>MAJER Kryštof <text:s text:c="11"/><text:line-break/>HOUSKA Jan <text:s text:c="14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33">
            <text:p>117,3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33">
            <text:p>125,33</text:p>
          </table:table-cell>
          <table:table-cell table:style-name="ce18" office:value-type="float" office:value="162.72">
            <text:p>162,7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2.72">
            <text:p>222,72</text:p>
          </table:table-cell>
          <table:table-cell table:style-name="ce7" office:value-type="float" office:value="125.33">
            <text:p>125,3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30047 30045</text:p>
          </table:table-cell>
          <table:table-cell table:style-name="ce21" office:value-type="string">
            <text:p>KROFTA Dominik <text:s text:c="10"/><text:line-break/>KROFTA Zdeněk <text:s text:c="11"/></text:p>
          </table:table-cell>
          <table:table-cell table:style-name="ce18" office:value-type="string">
            <text:p>1993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8">
            <text:p>128,8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1">
            <text:p>129,1</text:p>
          </table:table-cell>
          <table:table-cell table:style-name="ce7" office:value-type="float" office:value="128.8">
            <text:p>128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string">
            <text:p>23077 23048</text:p>
          </table:table-cell>
          <table:table-cell table:style-name="ce21" office:value-type="string">
            <text:p>TESAŘ Vojtěch <text:s text:c="11"/><text:line-break/>STANOVSKÝ Jakub <text:s text:c="9"/></text:p>
          </table:table-cell>
          <table:table-cell table:style-name="ce18" office:value-type="string">
            <text:p>2002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3.9">
            <text:p>133,9</text:p>
          </table:table-cell>
          <table:table-cell table:style-name="ce18" office:value-type="float" office:value="130.28">
            <text:p>130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28">
            <text:p>130,2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string">
            <text:p>9126 9134</text:p>
          </table:table-cell>
          <table:table-cell table:style-name="ce21" office:value-type="string">
            <text:p>KADLEC Filip <text:s text:c="12"/><text:line-break/>FRENCL Josef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66">
            <text:p>121,6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5.66">
            <text:p>135,66</text:p>
          </table:table-cell>
          <table:table-cell table:style-name="ce18" office:value-type="float" office:value="126.21">
            <text:p>126,2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4.21">
            <text:p>134,2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23071 23135</text:p>
          </table:table-cell>
          <table:table-cell table:style-name="ce21" office:value-type="string">
            <text:p>PRÜHER Vojtěch <text:s text:c="10"/><text:line-break/>ŠEDIVÝ Vít <text:s text:c="14"/></text:p>
          </table:table-cell>
          <table:table-cell table:style-name="ce18" office:value-type="string">
            <text:p>2006 <text:line-break/>2004 </text:p>
          </table:table-cell>
          <table:table-cell table:style-name="ce18"/>
          <table:table-cell table:style-name="ce21" office:value-type="string">
            <text:p>SKVS ČB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6.6">
            <text:p>136,6</text:p>
          </table:table-cell>
          <table:table-cell table:style-name="ce18" office:value-type="float" office:value="131.12">
            <text:p>131,12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93.12">
            <text:p>193,12</text:p>
          </table:table-cell>
          <table:table-cell table:style-name="ce7" office:value-type="float" office:value="136.6">
            <text:p>136,6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6">
            <text:p>56</text:p>
          </table:table-cell>
          <table:table-cell table:style-name="ce18" office:value-type="string">
            <text:p>23059 23076</text:p>
          </table:table-cell>
          <table:table-cell table:style-name="ce21" office:value-type="string">
            <text:p>KUNA Alois <text:s text:c="14"/><text:line-break/>PARANIAK Jan <text:s text:c="12"/></text:p>
          </table:table-cell>
          <table:table-cell table:style-name="ce18" office:value-type="string">
            <text:p>1960 <text:line-break/>195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9.26">
            <text:p>139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26">
            <text:p>145,26</text:p>
          </table:table-cell>
          <table:table-cell table:style-name="ce18" office:value-type="float" office:value="152.01">
            <text:p>152,0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2.01">
            <text:p>162,01</text:p>
          </table:table-cell>
          <table:table-cell table:style-name="ce7" office:value-type="float" office:value="145.26">
            <text:p>145,2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23134 23069</text:p>
          </table:table-cell>
          <table:table-cell table:style-name="ce21" office:value-type="string">
            <text:p>ŠEDIVÝ Jan <text:s text:c="14"/><text:line-break/>ČIHOVSKÝ Šimon <text:s text:c="10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SKVS ČB</text:p>
          </table:table-cell>
          <table:table-cell table:style-name="ce18" office:value-type="float" office:value="146.75">
            <text:p>146,7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0.75">
            <text:p>160,75</text:p>
          </table:table-cell>
          <table:table-cell table:style-name="ce18" office:value-type="float" office:value="160.88">
            <text:p>160,8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2.88">
            <text:p>172,88</text:p>
          </table:table-cell>
          <table:table-cell table:style-name="ce7" office:value-type="float" office:value="160.75">
            <text:p>160,7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23041 23037</text:p>
          </table:table-cell>
          <table:table-cell table:style-name="ce21" office:value-type="string">
            <text:p>PÍPAL Zbyněk <text:s text:c="12"/><text:line-break/>KOMÁREK Jakub <text:s text:c="11"/></text:p>
          </table:table-cell>
          <table:table-cell table:style-name="ce18" office:value-type="string">
            <text:p>2003 <text:line-break/>2005 </text:p>
          </table:table-cell>
          <table:table-cell table:style-name="ce18"/>
          <table:table-cell table:style-name="ce21" office:value-type="string">
            <text:p>SKVS ČB</text:p>
          </table:table-cell>
          <table:table-cell table:style-name="ce18" office:value-type="float" office:value="149.11">
            <text:p>149,1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3.11">
            <text:p>163,1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3.11">
            <text:p>163,1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string">
            <text:p>A0003 A0004</text:p>
          </table:table-cell>
          <table:table-cell table:style-name="ce21" office:value-type="string">
            <text:p>NEJC POLENČIČ <text:s text:c="11"/><text:line-break/>ŠTEFAN BOŽIČ <text:s text:c="12"/></text:p>
          </table:table-cell>
          <table:table-cell table:style-name="ce18" office:value-type="string">
            <text:p>2001 <text:line-break/>2001 </text:p>
          </table:table-cell>
          <table:table-cell table:style-name="ce18"/>
          <table:table-cell table:style-name="ce21" office:value-type="string">
            <text:p>KK Soške, SL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8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z" table:style-name="ta1" table:print-ranges="c2z.A1:c2z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3.07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A0031 A0029</text:p>
          </table:table-cell>
          <table:table-cell table:style-name="ce21" office:value-type="string">
            <text:p>PŘIKRYLOVÁ EMA <text:s text:c="10"/><text:line-break/>ALTMAN MARCELLA <text:s text:c="9"/></text:p>
          </table:table-cell>
          <table:table-cell table:style-name="ce18" office:value-type="string">
            <text:p>2003 <text:line-break/>2004 </text:p>
          </table:table-cell>
          <table:table-cell table:style-name="ce18"/>
          <table:table-cell table:style-name="ce21" office:value-type="string">
            <text:p>Rájec<text:line-break/>USA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8.2">
            <text:p>138,2</text:p>
          </table:table-cell>
          <table:table-cell table:style-name="ce18" office:value-type="float" office:value="126.21">
            <text:p>126,2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4.21">
            <text:p>134,2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23017 23085</text:p>
          </table:table-cell>
          <table:table-cell table:style-name="ce21" office:value-type="string">
            <text:p>ŠVEHLOVÁ Kateřina <text:s text:c="7"/><text:line-break/>TESAŘOVÁ Hana <text:s text:c="11"/></text:p>
          </table:table-cell>
          <table:table-cell table:style-name="ce18" office:value-type="string">
            <text:p>2005 <text:line-break/>2004 </text:p>
          </table:table-cell>
          <table:table-cell table:style-name="ce18"/>
          <table:table-cell table:style-name="ce21" office:value-type="string">
            <text:p>SKVS ČB</text:p>
          </table:table-cell>
          <table:table-cell table:style-name="ce18" office:value-type="float" office:value="148.18">
            <text:p>148,1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18">
            <text:p>156,18</text:p>
          </table:table-cell>
          <table:table-cell table:style-name="ce18" office:value-type="float" office:value="148.16">
            <text:p>148,16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4.16">
            <text:p>164,16</text:p>
          </table:table-cell>
          <table:table-cell table:style-name="ce7" office:value-type="float" office:value="156.18">
            <text:p>156,18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1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x" table:style-name="ta1" table:print-ranges="c2x.A1:c2x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3.07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125041 125043</text:p>
          </table:table-cell>
          <table:table-cell table:style-name="ce21" office:value-type="string">
            <text:p>PŘIKRYL Matěj <text:s text:c="11"/><text:line-break/>PŘIKRYLOVÁ Ema <text:s text:c="10"/></text:p>
          </table:table-cell>
          <table:table-cell table:style-name="ce18" office:value-type="string">
            <text:p>1999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2">
            <text:p>112,2</text:p>
          </table:table-cell>
          <table:table-cell table:style-name="ce18" office:value-type="float" office:value="117.04">
            <text:p>117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04">
            <text:p>121,04</text:p>
          </table:table-cell>
          <table:table-cell table:style-name="ce7" office:value-type="float" office:value="112.2">
            <text:p>112,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9092 78014</text:p>
          </table:table-cell>
          <table:table-cell table:style-name="ce21" office:value-type="string">
            <text:p>SEHNALOVÁ Marie <text:s text:c="9"/><text:line-break/>PEŠTA Jan <text:s text:c="15"/></text:p>
          </table:table-cell>
          <table:table-cell table:style-name="ce18" office:value-type="string">
            <text:p>1981 <text:line-break/>1981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text:line-break/>L.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3.24">
            <text:p>113,2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9.24">
            <text:p>119,2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23006 23068</text:p>
          </table:table-cell>
          <table:table-cell table:style-name="ce21" office:value-type="string">
            <text:p>BOČEK Zdeněk <text:s text:c="12"/><text:line-break/>BOČKOVÁ Bára <text:s text:c="12"/></text:p>
          </table:table-cell>
          <table:table-cell table:style-name="ce18" office:value-type="string">
            <text:p>1975 <text:line-break/>2003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3.46">
            <text:p>133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46">
            <text:p>135,46</text:p>
          </table:table-cell>
          <table:table-cell table:style-name="ce18" office:value-type="float" office:value="123.59">
            <text:p>123,5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1.59">
            <text:p>131,5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23110 23085</text:p>
          </table:table-cell>
          <table:table-cell table:style-name="ce21" office:value-type="string">
            <text:p>TESAŘ Robert <text:s text:c="12"/><text:line-break/>TESAŘOVÁ Hana <text:s text:c="11"/></text:p>
          </table:table-cell>
          <table:table-cell table:style-name="ce18" office:value-type="string">
            <text:p>1972 <text:line-break/>2004 </text:p>
          </table:table-cell>
          <table:table-cell table:style-name="ce18"/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17.83">
            <text:p>217,83</text:p>
          </table:table-cell>
          <table:table-cell table:style-name="ce18" office:value-type="float" office:value="72">
            <text:p>72</text:p>
          </table:table-cell>
          <table:table-cell table:number-columns-repeated="2" table:style-name="ce7" office:value-type="float" office:value="289.83">
            <text:p>289,83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m" table:style-name="ta1" table:print-ranges="c1m.A1:c1m.S4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3.07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00">
            <text:p>9100</text:p>
          </table:table-cell>
          <table:table-cell table:style-name="ce21" office:value-type="string">
            <text:p>TOMEK Lukáš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9.96">
            <text:p>79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96">
            <text:p>81,96</text:p>
          </table:table-cell>
          <table:table-cell table:style-name="ce18" office:value-type="float" office:value="78.38">
            <text:p>78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8.38">
            <text:p>78,38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79.53">
            <text:p>79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9.53">
            <text:p>79,5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79.53">
            <text:p>79,53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76.84">
            <text:p>76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2.84">
            <text:p>82,84</text:p>
          </table:table-cell>
          <table:table-cell table:style-name="ce18" office:value-type="float" office:value="78.97">
            <text:p>78,9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86.97">
            <text:p>86,97</text:p>
          </table:table-cell>
          <table:table-cell table:style-name="ce7" office:value-type="float" office:value="82.84">
            <text:p>82,84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9044">
            <text:p>4904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4.47">
            <text:p>84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8.47">
            <text:p>88,47</text:p>
          </table:table-cell>
          <table:table-cell table:style-name="ce18" office:value-type="float" office:value="81.55">
            <text:p>81,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3.55">
            <text:p>83,55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5041">
            <text:p>125041</text:p>
          </table:table-cell>
          <table:table-cell table:style-name="ce21" office:value-type="string">
            <text:p>PŘIKRYL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83.64">
            <text:p>83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64">
            <text:p>83,64</text:p>
          </table:table-cell>
          <table:table-cell table:style-name="ce18" office:value-type="float" office:value="81.72">
            <text:p>81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72">
            <text:p>83,72</text:p>
          </table:table-cell>
          <table:table-cell table:style-name="ce7" office:value-type="float" office:value="83.64">
            <text:p>83,64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8005">
            <text:p>78005</text:p>
          </table:table-cell>
          <table:table-cell table:style-name="ce21" office:value-type="string">
            <text:p>PRCHLÍK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81.83">
            <text:p>81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83">
            <text:p>83,83</text:p>
          </table:table-cell>
          <table:table-cell table:style-name="ce18" office:value-type="float" office:value="83.44">
            <text:p>83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44">
            <text:p>85,44</text:p>
          </table:table-cell>
          <table:table-cell table:style-name="ce7" office:value-type="float" office:value="83.83">
            <text:p>83,83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4.87">
            <text:p>84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0.87">
            <text:p>90,87</text:p>
          </table:table-cell>
          <table:table-cell table:style-name="ce18" office:value-type="float" office:value="82.26">
            <text:p>82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4.26">
            <text:p>84,26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78">
            <text:p>9178</text:p>
          </table:table-cell>
          <table:table-cell table:style-name="ce21" office:value-type="string">
            <text:p>SEHNAL Štěpán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4.98">
            <text:p>84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98">
            <text:p>86,98</text:p>
          </table:table-cell>
          <table:table-cell table:style-name="ce18" office:value-type="float" office:value="86.03">
            <text:p>86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03">
            <text:p>86,0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7007">
            <text:p>7007</text:p>
          </table:table-cell>
          <table:table-cell table:style-name="ce21" office:value-type="string">
            <text:p>CUC Michal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89.16">
            <text:p>89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16">
            <text:p>89,16</text:p>
          </table:table-cell>
          <table:table-cell table:style-name="ce18" office:value-type="float" office:value="86.54">
            <text:p>86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54">
            <text:p>86,54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85.08">
            <text:p>85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08">
            <text:p>87,08</text:p>
          </table:table-cell>
          <table:table-cell table:style-name="ce18" office:value-type="float" office:value="87.99">
            <text:p>87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99">
            <text:p>89,99</text:p>
          </table:table-cell>
          <table:table-cell table:style-name="ce7" office:value-type="float" office:value="87.08">
            <text:p>87,08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8010">
            <text:p>8010</text:p>
          </table:table-cell>
          <table:table-cell table:style-name="ce21" office:value-type="string">
            <text:p>KAŠPAR Martin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87.41">
            <text:p>87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41">
            <text:p>89,41</text:p>
          </table:table-cell>
          <table:table-cell table:style-name="ce18" office:value-type="float" office:value="91.07">
            <text:p>91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07">
            <text:p>95,07</text:p>
          </table:table-cell>
          <table:table-cell table:style-name="ce7" office:value-type="float" office:value="89.41">
            <text:p>89,41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8014">
            <text:p>78014</text:p>
          </table:table-cell>
          <table:table-cell table:style-name="ce21" office:value-type="string">
            <text:p>PEŠTA Jan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86.43">
            <text:p>86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43">
            <text:p>90,43</text:p>
          </table:table-cell>
          <table:table-cell table:style-name="ce18" office:value-type="float" office:value="91.91">
            <text:p>91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91">
            <text:p>93,91</text:p>
          </table:table-cell>
          <table:table-cell table:style-name="ce7" office:value-type="float" office:value="90.43">
            <text:p>90,4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90.55">
            <text:p>90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55">
            <text:p>90,55</text:p>
          </table:table-cell>
          <table:table-cell table:style-name="ce18" office:value-type="float" office:value="98.1">
            <text:p>9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1">
            <text:p>100,1</text:p>
          </table:table-cell>
          <table:table-cell table:style-name="ce7" office:value-type="float" office:value="90.55">
            <text:p>90,55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90.53">
            <text:p>90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53">
            <text:p>92,53</text:p>
          </table:table-cell>
          <table:table-cell table:style-name="ce18" office:value-type="float" office:value="91.53">
            <text:p>91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53">
            <text:p>93,53</text:p>
          </table:table-cell>
          <table:table-cell table:style-name="ce7" office:value-type="float" office:value="92.53">
            <text:p>92,53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7008">
            <text:p>7008</text:p>
          </table:table-cell>
          <table:table-cell table:style-name="ce21" office:value-type="string">
            <text:p>KOPIČKA Ondřej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89.03">
            <text:p>89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03">
            <text:p>93,03</text:p>
          </table:table-cell>
          <table:table-cell table:style-name="ce18" office:value-type="float" office:value="94.42">
            <text:p>94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42">
            <text:p>96,42</text:p>
          </table:table-cell>
          <table:table-cell table:style-name="ce7" office:value-type="float" office:value="93.03">
            <text:p>93,03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9.3">
            <text:p>9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3">
            <text:p>103,3</text:p>
          </table:table-cell>
          <table:table-cell table:style-name="ce18" office:value-type="float" office:value="95.25">
            <text:p>95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25">
            <text:p>95,25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8.89">
            <text:p>98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89">
            <text:p>98,89</text:p>
          </table:table-cell>
          <table:table-cell table:style-name="ce18" office:value-type="float" office:value="95.56">
            <text:p>95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56">
            <text:p>95,56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8041">
            <text:p>8041</text:p>
          </table:table-cell>
          <table:table-cell table:style-name="ce21" office:value-type="string">
            <text:p>KAŠPAR Čeně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97.57">
            <text:p>97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57">
            <text:p>101,57</text:p>
          </table:table-cell>
          <table:table-cell table:style-name="ce18" office:value-type="float" office:value="91.83">
            <text:p>91,8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5.83">
            <text:p>95,8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059">
            <text:p>23059</text:p>
          </table:table-cell>
          <table:table-cell table:style-name="ce21" office:value-type="string">
            <text:p>KUNA Alois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7.17">
            <text:p>97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17">
            <text:p>97,17</text:p>
          </table:table-cell>
          <table:table-cell table:style-name="ce18" office:value-type="float" office:value="100.65">
            <text:p>100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65">
            <text:p>100,65</text:p>
          </table:table-cell>
          <table:table-cell table:style-name="ce7" office:value-type="float" office:value="97.17">
            <text:p>97,1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1002">
            <text:p>71002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Skal.</text:p>
          </table:table-cell>
          <table:table-cell table:style-name="ce18" office:value-type="float" office:value="93.42">
            <text:p>93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42">
            <text:p>99,42</text:p>
          </table:table-cell>
          <table:table-cell table:style-name="ce18" office:value-type="float" office:value="97.99">
            <text:p>97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99">
            <text:p>97,9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96.67">
            <text:p>96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67">
            <text:p>98,67</text:p>
          </table:table-cell>
          <table:table-cell table:style-name="ce18" office:value-type="float" office:value="98.45">
            <text:p>98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45">
            <text:p>98,4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5014">
            <text:p>35014</text:p>
          </table:table-cell>
          <table:table-cell table:style-name="ce21" office:value-type="string">
            <text:p>BLAHNÍK Miroslav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0.21">
            <text:p>100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21">
            <text:p>102,21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">
            <text:p>9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06">
            <text:p>97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06">
            <text:p>101,06</text:p>
          </table:table-cell>
          <table:table-cell table:style-name="ce18" office:value-type="float" office:value="100.44">
            <text:p>100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44">
            <text:p>102,44</text:p>
          </table:table-cell>
          <table:table-cell table:style-name="ce7" office:value-type="float" office:value="101.06">
            <text:p>101,0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88">
            <text:p>92,8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0.88">
            <text:p>150,88</text:p>
          </table:table-cell>
          <table:table-cell table:style-name="ce18" office:value-type="float" office:value="92.96">
            <text:p>92,9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02.96">
            <text:p>102,9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0009">
            <text:p>30009</text:p>
          </table:table-cell>
          <table:table-cell table:style-name="ce21" office:value-type="string">
            <text:p>KELLER Miloslav</text:p>
          </table:table-cell>
          <table:table-cell table:style-name="ce18" office:value-type="string">
            <text:p>196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0.04">
            <text:p>100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04">
            <text:p>104,04</text:p>
          </table:table-cell>
          <table:table-cell table:style-name="ce18" office:value-type="float" office:value="105.47">
            <text:p>105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47">
            <text:p>107,47</text:p>
          </table:table-cell>
          <table:table-cell table:style-name="ce7" office:value-type="float" office:value="104.04">
            <text:p>104,0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8.67">
            <text:p>98,6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8.67">
            <text:p>108,67</text:p>
          </table:table-cell>
          <table:table-cell table:style-name="ce18" office:value-type="float" office:value="102.11">
            <text:p>102,1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11">
            <text:p>106,1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05.31">
            <text:p>105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31">
            <text:p>107,31</text:p>
          </table:table-cell>
          <table:table-cell table:style-name="ce18" office:value-type="float" office:value="110.59">
            <text:p>110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59">
            <text:p>112,59</text:p>
          </table:table-cell>
          <table:table-cell table:style-name="ce7" office:value-type="float" office:value="107.31">
            <text:p>107,3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67">
            <text:p>108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67">
            <text:p>108,67</text:p>
          </table:table-cell>
          <table:table-cell table:style-name="ce18" office:value-type="float" office:value="105.48">
            <text:p>105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48">
            <text:p>107,4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8.13">
            <text:p>108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13">
            <text:p>108,13</text:p>
          </table:table-cell>
          <table:table-cell table:style-name="ce18" office:value-type="float" office:value="115.93">
            <text:p>115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93">
            <text:p>121,93</text:p>
          </table:table-cell>
          <table:table-cell table:style-name="ce7" office:value-type="float" office:value="108.13">
            <text:p>108,1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4.71">
            <text:p>114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71">
            <text:p>120,71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8">
            <text:p>109,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0047">
            <text:p>30047</text:p>
          </table:table-cell>
          <table:table-cell table:style-name="ce21" office:value-type="string">
            <text:p>KROFTA Domini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9.86">
            <text:p>109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86">
            <text:p>109,86</text:p>
          </table:table-cell>
          <table:table-cell table:style-name="ce18" office:value-type="float" office:value="114.55">
            <text:p>114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55">
            <text:p>114,55</text:p>
          </table:table-cell>
          <table:table-cell table:style-name="ce7" office:value-type="float" office:value="109.86">
            <text:p>109,8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5.17">
            <text:p>105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17">
            <text:p>111,17</text:p>
          </table:table-cell>
          <table:table-cell table:style-name="ce18" office:value-type="float" office:value="112.45">
            <text:p>112,4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0.45">
            <text:p>170,45</text:p>
          </table:table-cell>
          <table:table-cell table:style-name="ce7" office:value-type="float" office:value="111.17">
            <text:p>111,1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5">
            <text:p>111,5</text:p>
          </table:table-cell>
          <table:table-cell table:style-name="ce18" office:value-type="float" office:value="124.19">
            <text:p>124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19">
            <text:p>130,19</text:p>
          </table:table-cell>
          <table:table-cell table:style-name="ce7" office:value-type="float" office:value="111.5">
            <text:p>111,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6.05">
            <text:p>106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05">
            <text:p>112,05</text:p>
          </table:table-cell>
          <table:table-cell table:style-name="ce18" office:value-type="float" office:value="109.35">
            <text:p>109,3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35">
            <text:p>117,35</text:p>
          </table:table-cell>
          <table:table-cell table:style-name="ce7" office:value-type="float" office:value="112.05">
            <text:p>112,0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14.56">
            <text:p>114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56">
            <text:p>116,56</text:p>
          </table:table-cell>
          <table:table-cell table:style-name="ce18" office:value-type="float" office:value="146.58">
            <text:p>146,5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58">
            <text:p>154,58</text:p>
          </table:table-cell>
          <table:table-cell table:style-name="ce7" office:value-type="float" office:value="116.56">
            <text:p>116,5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3.14">
            <text:p>123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14">
            <text:p>127,14</text:p>
          </table:table-cell>
          <table:table-cell table:style-name="ce18" office:value-type="float" office:value="114.99">
            <text:p>114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99">
            <text:p>116,9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46">
            <text:p>117,46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79.46">
            <text:p>179,46</text:p>
          </table:table-cell>
          <table:table-cell table:style-name="ce18" office:value-type="float" office:value="115.98">
            <text:p>115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98">
            <text:p>117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78">
            <text:p>125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78">
            <text:p>125,78</text:p>
          </table:table-cell>
          <table:table-cell table:style-name="ce18" office:value-type="float" office:value="142.63">
            <text:p>142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63">
            <text:p>148,63</text:p>
          </table:table-cell>
          <table:table-cell table:style-name="ce7" office:value-type="float" office:value="125.78">
            <text:p>125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4.41">
            <text:p>144,4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4.41">
            <text:p>154,41</text:p>
          </table:table-cell>
          <table:table-cell table:style-name="ce18" office:value-type="float" office:value="130.54">
            <text:p>130,5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8.54">
            <text:p>138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0.51">
            <text:p>140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51">
            <text:p>144,51</text:p>
          </table:table-cell>
          <table:table-cell table:style-name="ce18" office:value-type="float" office:value="143.89">
            <text:p>143,8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5.89">
            <text:p>205,89</text:p>
          </table:table-cell>
          <table:table-cell table:style-name="ce7" office:value-type="float" office:value="144.51">
            <text:p>144,5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NEJC POLENČIČ </text:p>
          </table:table-cell>
          <table:table-cell table:style-name="ce18" office:value-type="float" office:value="2001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Soške, SL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32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4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3.07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48">
            <text:p>12048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6.09">
            <text:p>86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09">
            <text:p>86,09</text:p>
          </table:table-cell>
          <table:table-cell table:style-name="ce18" office:value-type="float" office:value="90.52">
            <text:p>90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52">
            <text:p>94,52</text:p>
          </table:table-cell>
          <table:table-cell table:style-name="ce7" office:value-type="float" office:value="86.09">
            <text:p>86,09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3117">
            <text:p>23117</text:p>
          </table:table-cell>
          <table:table-cell table:style-name="ce21" office:value-type="string">
            <text:p>ŠMEJKALOVÁ Šárk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0.99">
            <text:p>90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99">
            <text:p>92,99</text:p>
          </table:table-cell>
          <table:table-cell table:style-name="ce18" office:value-type="float" office:value="87.48">
            <text:p>87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48">
            <text:p>87,48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88.7">
            <text:p>8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7">
            <text:p>88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8.7">
            <text:p>88,7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9.79">
            <text:p>89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79">
            <text:p>89,79</text:p>
          </table:table-cell>
          <table:table-cell table:style-name="ce18" office:value-type="float" office:value="91.81">
            <text:p>91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81">
            <text:p>91,81</text:p>
          </table:table-cell>
          <table:table-cell table:style-name="ce7" office:value-type="float" office:value="89.79">
            <text:p>89,7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0.89">
            <text:p>90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89">
            <text:p>92,89</text:p>
          </table:table-cell>
          <table:table-cell table:style-name="ce18" office:value-type="float" office:value="91.3">
            <text:p>9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3">
            <text:p>95,3</text:p>
          </table:table-cell>
          <table:table-cell table:style-name="ce7" office:value-type="float" office:value="92.89">
            <text:p>92,89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string">
            <text:p>A0029</text:p>
          </table:table-cell>
          <table:table-cell table:style-name="ce21" office:value-type="string">
            <text:p>ALTMAN MARCELLA </text:p>
          </table:table-cell>
          <table:table-cell table:style-name="ce18" office:value-type="float" office:value="2004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A</text:p>
          </table:table-cell>
          <table:table-cell table:style-name="ce18" office:value-type="float" office:value="94.82">
            <text:p>94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82">
            <text:p>94,82</text:p>
          </table:table-cell>
          <table:table-cell table:style-name="ce18" office:value-type="float" office:value="92.85">
            <text:p>92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85">
            <text:p>94,85</text:p>
          </table:table-cell>
          <table:table-cell table:style-name="ce7" office:value-type="float" office:value="94.82">
            <text:p>94,8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</text:p>
          </table:table-cell>
          <table:table-cell table:style-name="ce18" office:value-type="float" office:value="36">
            <text:p>36</text:p>
          </table:table-cell>
          <table:table-cell table:style-name="ce18" office:value-type="string">
            <text:p>A0027</text:p>
          </table:table-cell>
          <table:table-cell table:style-name="ce21" office:value-type="string">
            <text:p>ROMASHKINA EKATERINA </text:p>
          </table:table-cell>
          <table:table-cell table:style-name="ce18" office:value-type="float" office:value="1974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Moskva, RUS</text:p>
          </table:table-cell>
          <table:table-cell table:style-name="ce18" office:value-type="float" office:value="95.92">
            <text:p>95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92">
            <text:p>97,92</text:p>
          </table:table-cell>
          <table:table-cell table:style-name="ce18" office:value-type="float" office:value="95.1">
            <text:p>9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1">
            <text:p>9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2.27">
            <text:p>102,2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0.27">
            <text:p>110,27</text:p>
          </table:table-cell>
          <table:table-cell table:style-name="ce18" office:value-type="float" office:value="94.93">
            <text:p>94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93">
            <text:p>96,93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3084">
            <text:p>23084</text:p>
          </table:table-cell>
          <table:table-cell table:style-name="ce21" office:value-type="string">
            <text:p>POKORNÁ Iv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4.8">
            <text:p>9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8">
            <text:p>98,8</text:p>
          </table:table-cell>
          <table:table-cell table:style-name="ce18" office:value-type="float" office:value="97.19">
            <text:p>97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19">
            <text:p>97,19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3.27">
            <text:p>103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27">
            <text:p>105,27</text:p>
          </table:table-cell>
          <table:table-cell table:style-name="ce18" office:value-type="float" office:value="100.07">
            <text:p>100,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07">
            <text:p>100,07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8.57">
            <text:p>98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57">
            <text:p>100,57</text:p>
          </table:table-cell>
          <table:table-cell table:style-name="ce18" office:value-type="float" office:value="99.97">
            <text:p>99,9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1.97">
            <text:p>151,97</text:p>
          </table:table-cell>
          <table:table-cell table:style-name="ce7" office:value-type="float" office:value="100.57">
            <text:p>100,5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82">
            <text:p>92,8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6.82">
            <text:p>146,82</text:p>
          </table:table-cell>
          <table:table-cell table:style-name="ce18" office:value-type="float" office:value="96.61">
            <text:p>96,6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61">
            <text:p>100,6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8.4">
            <text:p>9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4">
            <text:p>102,4</text:p>
          </table:table-cell>
          <table:table-cell table:style-name="ce18" office:value-type="float" office:value="106.93">
            <text:p>106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93">
            <text:p>108,93</text:p>
          </table:table-cell>
          <table:table-cell table:style-name="ce7" office:value-type="float" office:value="102.4">
            <text:p>102,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033">
            <text:p>11033</text:p>
          </table:table-cell>
          <table:table-cell table:style-name="ce21" office:value-type="string">
            <text:p>KOUDELKOVÁ Eliš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9.71">
            <text:p>109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71">
            <text:p>115,71</text:p>
          </table:table-cell>
          <table:table-cell table:style-name="ce18" office:value-type="float" office:value="100.43">
            <text:p>100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43">
            <text:p>102,4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4.01">
            <text:p>104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01">
            <text:p>110,01</text:p>
          </table:table-cell>
          <table:table-cell table:style-name="ce18" office:value-type="float" office:value="101.56">
            <text:p>101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56">
            <text:p>103,5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3015">
            <text:p>43015</text:p>
          </table:table-cell>
          <table:table-cell table:style-name="ce21" office:value-type="string">
            <text:p>FILIPI Vikto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3.75">
            <text:p>103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75">
            <text:p>105,75</text:p>
          </table:table-cell>
          <table:table-cell table:style-name="ce18" office:value-type="float" office:value="103.75">
            <text:p>103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75">
            <text:p>107,75</text:p>
          </table:table-cell>
          <table:table-cell table:style-name="ce7" office:value-type="float" office:value="105.75">
            <text:p>105,7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0.96">
            <text:p>100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96">
            <text:p>106,96</text:p>
          </table:table-cell>
          <table:table-cell table:style-name="ce18" office:value-type="float" office:value="109.23">
            <text:p>109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23">
            <text:p>113,23</text:p>
          </table:table-cell>
          <table:table-cell table:style-name="ce7" office:value-type="float" office:value="106.96">
            <text:p>106,9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9025">
            <text:p>49025</text:p>
          </table:table-cell>
          <table:table-cell table:style-name="ce21" office:value-type="string">
            <text:p>KYZLÍKOVÁ Moni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0.12">
            <text:p>110,1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4.12">
            <text:p>164,12</text:p>
          </table:table-cell>
          <table:table-cell table:style-name="ce18" office:value-type="float" office:value="103.62">
            <text:p>103,6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62">
            <text:p>107,6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1004">
            <text:p>71004</text:p>
          </table:table-cell>
          <table:table-cell table:style-name="ce21" office:value-type="string">
            <text:p>HAUCKOVÁ Ilo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Skal.</text:p>
          </table:table-cell>
          <table:table-cell table:style-name="ce18" office:value-type="float" office:value="108.03">
            <text:p>108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03">
            <text:p>108,03</text:p>
          </table:table-cell>
          <table:table-cell table:style-name="ce18" office:value-type="float" office:value="113.65">
            <text:p>113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65">
            <text:p>115,65</text:p>
          </table:table-cell>
          <table:table-cell table:style-name="ce7" office:value-type="float" office:value="108.03">
            <text:p>108,0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7.14">
            <text:p>107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14">
            <text:p>109,14</text:p>
          </table:table-cell>
          <table:table-cell table:style-name="ce18" office:value-type="float" office:value="108.09">
            <text:p>108,0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2.09">
            <text:p>122,09</text:p>
          </table:table-cell>
          <table:table-cell table:style-name="ce7" office:value-type="float" office:value="109.14">
            <text:p>109,1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1.22">
            <text:p>101,2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9.22">
            <text:p>109,22</text:p>
          </table:table-cell>
          <table:table-cell table:style-name="ce18" office:value-type="float" office:value="104.77">
            <text:p>104,7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77">
            <text:p>112,77</text:p>
          </table:table-cell>
          <table:table-cell table:style-name="ce7" office:value-type="float" office:value="109.22">
            <text:p>109,2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45">
            <text:p>103,4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9.45">
            <text:p>159,45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5">
            <text:p>112,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6">
            <text:p>11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6">
            <text:p>112,6</text:p>
          </table:table-cell>
          <table:table-cell table:style-name="ce18" office:value-type="float" office:value="118.94">
            <text:p>118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94">
            <text:p>124,94</text:p>
          </table:table-cell>
          <table:table-cell table:style-name="ce7" office:value-type="float" office:value="112.6">
            <text:p>112,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044">
            <text:p>14044</text:p>
          </table:table-cell>
          <table:table-cell table:style-name="ce21" office:value-type="string">
            <text:p>NOVÁKOVÁ Deni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5.77">
            <text:p>115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77">
            <text:p>115,77</text:p>
          </table:table-cell>
          <table:table-cell table:style-name="ce18" office:value-type="float" office:value="116.41">
            <text:p>116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41">
            <text:p>116,41</text:p>
          </table:table-cell>
          <table:table-cell table:style-name="ce7" office:value-type="float" office:value="115.77">
            <text:p>115,7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93">
            <text:p>110,9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93">
            <text:p>118,93</text:p>
          </table:table-cell>
          <table:table-cell table:style-name="ce18" office:value-type="float" office:value="109.02">
            <text:p>109,0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7.02">
            <text:p>117,0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1">
            <text:p>107,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5.1">
            <text:p>165,1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8">
            <text:p>119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6.26">
            <text:p>126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26">
            <text:p>130,26</text:p>
          </table:table-cell>
          <table:table-cell table:style-name="ce18" office:value-type="float" office:value="135.53">
            <text:p>135,5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53">
            <text:p>143,53</text:p>
          </table:table-cell>
          <table:table-cell table:style-name="ce7" office:value-type="float" office:value="130.26">
            <text:p>130,2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8.79">
            <text:p>128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79">
            <text:p>130,79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3">
            <text:p>131,3</text:p>
          </table:table-cell>
          <table:table-cell table:style-name="ce7" office:value-type="float" office:value="130.79">
            <text:p>130,7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39">
            <text:p>39</text:p>
          </table:table-cell>
          <table:table-cell table:style-name="ce18" office:value-type="string">
            <text:p>A0030</text:p>
          </table:table-cell>
          <table:table-cell table:style-name="ce21" office:value-type="string">
            <text:p>ALTMAN ISABELLA </text:p>
          </table:table-cell>
          <table:table-cell table:style-name="ce18" office:value-type="float" office:value="2007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A</text:p>
          </table:table-cell>
          <table:table-cell table:style-name="ce18" office:value-type="float" office:value="147.12">
            <text:p>147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12">
            <text:p>149,12</text:p>
          </table:table-cell>
          <table:table-cell table:style-name="ce18" office:value-type="float" office:value="156.53">
            <text:p>156,5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4.53">
            <text:p>164,53</text:p>
          </table:table-cell>
          <table:table-cell table:style-name="ce7" office:value-type="float" office:value="149.12">
            <text:p>149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1.8">
            <text:p>15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8">
            <text:p>155,8</text:p>
          </table:table-cell>
          <table:table-cell table:style-name="ce18" office:value-type="float" office:value="122.92">
            <text:p>122,9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2.92">
            <text:p>182,92</text:p>
          </table:table-cell>
          <table:table-cell table:style-name="ce7" office:value-type="float" office:value="155.8">
            <text:p>155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9.04">
            <text:p>149,0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7.04">
            <text:p>157,04</text:p>
          </table:table-cell>
          <table:table-cell table:style-name="ce18" office:value-type="float" office:value="152.83">
            <text:p>152,8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0.83">
            <text:p>160,83</text:p>
          </table:table-cell>
          <table:table-cell table:style-name="ce7" office:value-type="float" office:value="157.04">
            <text:p>157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0.34">
            <text:p>110,3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6.34">
            <text:p>166,34</text:p>
          </table:table-cell>
          <table:table-cell table:style-name="ce18" office:value-type="float" office:value="113.92">
            <text:p>113,9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9.92">
            <text:p>169,92</text:p>
          </table:table-cell>
          <table:table-cell table:style-name="ce7" office:value-type="float" office:value="166.34">
            <text:p>166,3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4.08">
            <text:p>164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0.08">
            <text:p>170,0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0.08">
            <text:p>170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92.62">
            <text:p>192,62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08.62">
            <text:p>208,62</text:p>
          </table:table-cell>
          <table:table-cell table:style-name="ce18" office:value-type="float" office:value="181.64">
            <text:p>181,6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91.64">
            <text:p>191,64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37">
            <text:p>37</text:p>
          </table:table-cell>
          <table:table-cell table:style-name="ce18" office:value-type="string">
            <text:p>A0028</text:p>
          </table:table-cell>
          <table:table-cell table:style-name="ce21" office:value-type="string">
            <text:p>HESSER FRANZISKA </text:p>
          </table:table-cell>
          <table:table-cell table:style-name="ce18" office:value-type="float" office:value="1983">
            <text:p>198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KK WWien, AUT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A0026</text:p>
          </table:table-cell>
          <table:table-cell table:style-name="ce21" office:value-type="string">
            <text:p>SARA BELINGAR </text:p>
          </table:table-cell>
          <table:table-cell table:style-name="ce18" office:value-type="float" office:value="2003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Soške, SL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string">
            <text:p>A0025</text:p>
          </table:table-cell>
          <table:table-cell table:style-name="ce21" office:value-type="string">
            <text:p>ŽIVA KURINČIČ </text:p>
          </table:table-cell>
          <table:table-cell table:style-name="ce18" office:value-type="float" office:value="2002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Soške, SL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A0024</text:p>
          </table:table-cell>
          <table:table-cell table:style-name="ce21" office:value-type="string">
            <text:p>RIA ŠRIBAR </text:p>
          </table:table-cell>
          <table:table-cell table:style-name="ce18" office:value-type="float" office:value="2002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Soške, SL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7012">
            <text:p>97012</text:p>
          </table:table-cell>
          <table:table-cell table:style-name="ce21" office:value-type="string">
            <text:p>MULAČOVÁ Mart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K Troj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4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4</text:span></text:p>
        <text:p><text:span text:style-name="MT1">Slalomy v Českém Vrbném - Memoriál Karla Krejčího</text:span></text:p>
        <text:p><text:span text:style-name="MT1">Areál Lídy Polesné</text:span></text:p>
      </style:header>
      <style:header-left style:display="false"/>
      <style:footer>
        <style:region-left>
          <text:p>publikováno: <text:time>08:20:11</text:time> / <text:date style:data-style-name="N2" text:date-value="2016-07-24">24.07.2016</text:date></text:p>
        </style:region-left>
        <style:region-center>
          <text:p>pořadatel: SK VS ČB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4">24.07.2016</text:date>, <text:time>08:20:1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7-24T08:19:50.19</meta:creation-date>
    <dc:date>2016-07-24T08:20:11.58</dc:date>
    <dc:creator>Hana Kneblová</dc:creator>
    <meta:editing-duration>PT51S</meta:editing-duration>
    <meta:editing-cycles>1</meta:editing-cycles>
    <meta:document-statistic meta:table-count="8" meta:cell-count="3638" meta:object-count="0"/>
    <meta:generator>OpenOffice/4.1.1$Win32 OpenOffice.org_project/411m6$Build-9775</meta:generator>
  </office:meta>
</office:document-meta>
</file>