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Českém Vrbném - Memoriál Karla Krejčího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7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0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TINE KANCLER 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68.08">
            <text:p>68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78.08">
            <text:p>78,08</text:p>
          </table:table-cell>
          <table:table-cell table:style-name="ce18" office:value-type="float" office:value="66.2">
            <text:p>6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8.2">
            <text:p>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68.69">
            <text:p>68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8.69">
            <text:p>68,69</text:p>
          </table:table-cell>
          <table:table-cell table:style-name="ce18" office:value-type="float" office:value="70.68">
            <text:p>7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4.68">
            <text:p>74,68</text:p>
          </table:table-cell>
          <table:table-cell table:style-name="ce7" office:value-type="float" office:value="68.69">
            <text:p>68,69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9.01">
            <text:p>6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01">
            <text:p>69,01</text:p>
          </table:table-cell>
          <table:table-cell table:style-name="ce18" office:value-type="float" office:value="71.42">
            <text:p>71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42">
            <text:p>75,42</text:p>
          </table:table-cell>
          <table:table-cell table:style-name="ce7" office:value-type="float" office:value="69.01">
            <text:p>69,01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JAKOB JEŽ 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69.35">
            <text:p>6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35">
            <text:p>71,35</text:p>
          </table:table-cell>
          <table:table-cell table:style-name="ce18" office:value-type="float" office:value="69.85">
            <text:p>6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5.85">
            <text:p>75,85</text:p>
          </table:table-cell>
          <table:table-cell table:style-name="ce7" office:value-type="float" office:value="71.35">
            <text:p>7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1.99">
            <text:p>7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99">
            <text:p>71,99</text:p>
          </table:table-cell>
          <table:table-cell table:style-name="ce18" office:value-type="float" office:value="82.03">
            <text:p>82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03">
            <text:p>88,03</text:p>
          </table:table-cell>
          <table:table-cell table:style-name="ce7" office:value-type="float" office:value="71.99">
            <text:p>71,9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2.55">
            <text:p>72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73.23">
            <text:p>7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23">
            <text:p>75,23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03">
            <text:p>7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03">
            <text:p>78,03</text:p>
          </table:table-cell>
          <table:table-cell table:style-name="ce18" office:value-type="float" office:value="78.8">
            <text:p>7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8">
            <text:p>78,8</text:p>
          </table:table-cell>
          <table:table-cell table:style-name="ce7" office:value-type="float" office:value="78.03">
            <text:p>78,03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ŠTEFAN BOŽIČ 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75.48">
            <text:p>7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48">
            <text:p>79,48</text:p>
          </table:table-cell>
          <table:table-cell table:style-name="ce18" office:value-type="float" office:value="73.09">
            <text:p>7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1.09">
            <text:p>81,09</text:p>
          </table:table-cell>
          <table:table-cell table:style-name="ce7" office:value-type="float" office:value="79.48">
            <text:p>7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9.78">
            <text:p>79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7.78">
            <text:p>87,78</text:p>
          </table:table-cell>
          <table:table-cell table:style-name="ce18" office:value-type="float" office:value="76.42">
            <text:p>76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0.42">
            <text:p>80,4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JAN SUŠMEL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80.94">
            <text:p>8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94">
            <text:p>80,94</text:p>
          </table:table-cell>
          <table:table-cell table:style-name="ce18" office:value-type="float" office:value="82.12">
            <text:p>8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12">
            <text:p>86,12</text:p>
          </table:table-cell>
          <table:table-cell table:style-name="ce7" office:value-type="float" office:value="80.94">
            <text:p>8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2.34">
            <text:p>8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4">
            <text:p>82,34</text:p>
          </table:table-cell>
          <table:table-cell table:style-name="ce18" office:value-type="float" office:value="83.78">
            <text:p>8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78">
            <text:p>87,78</text:p>
          </table:table-cell>
          <table:table-cell table:style-name="ce7" office:value-type="float" office:value="82.34">
            <text:p>82,34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ANDRAŽ PAVŠIČ 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39">
            <text:p>94,39</text:p>
          </table:table-cell>
          <table:table-cell table:style-name="ce18" office:value-type="float" office:value="78.9">
            <text:p>7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9">
            <text:p>8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79.82">
            <text:p>7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82">
            <text:p>83,82</text:p>
          </table:table-cell>
          <table:table-cell table:style-name="ce18" office:value-type="float" office:value="81.53">
            <text:p>81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9.53">
            <text:p>89,53</text:p>
          </table:table-cell>
          <table:table-cell table:style-name="ce7" office:value-type="float" office:value="83.82">
            <text:p>83,82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84.61">
            <text:p>8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1">
            <text:p>84,61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25">
            <text:p>8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25">
            <text:p>85,25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4">
            <text:p>89,84</text:p>
          </table:table-cell>
          <table:table-cell table:style-name="ce7" office:value-type="float" office:value="85.25">
            <text:p>85,25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39">
            <text:p>90,39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3">
            <text:p>85,5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9.73">
            <text:p>7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73">
            <text:p>85,73</text:p>
          </table:table-cell>
          <table:table-cell table:style-name="ce18" office:value-type="float" office:value="79.96">
            <text:p>7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96">
            <text:p>85,96</text:p>
          </table:table-cell>
          <table:table-cell table:style-name="ce7" office:value-type="float" office:value="85.73">
            <text:p>85,7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01">
            <text:p>8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01">
            <text:p>86,01</text:p>
          </table:table-cell>
          <table:table-cell table:style-name="ce18" office:value-type="float" office:value="84.57">
            <text:p>8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7">
            <text:p>86,57</text:p>
          </table:table-cell>
          <table:table-cell table:style-name="ce7" office:value-type="float" office:value="86.01">
            <text:p>86,0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39">
            <text:p>8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9">
            <text:p>87,39</text:p>
          </table:table-cell>
          <table:table-cell table:style-name="ce18" office:value-type="float" office:value="86.44">
            <text:p>8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4">
            <text:p>90,44</text:p>
          </table:table-cell>
          <table:table-cell table:style-name="ce7" office:value-type="float" office:value="87.39">
            <text:p>87,3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5.48">
            <text:p>8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8">
            <text:p>87,48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5">
            <text:p>88,5</text:p>
          </table:table-cell>
          <table:table-cell table:style-name="ce7" office:value-type="float" office:value="87.48">
            <text:p>87,4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05">
            <text:p>8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5">
            <text:p>88,05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7">
            <text:p>99,77</text:p>
          </table:table-cell>
          <table:table-cell table:style-name="ce7" office:value-type="float" office:value="88.05">
            <text:p>88,0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EAN BEZELJAK </text:p>
          </table:table-cell>
          <table:table-cell table:style-name="ce18" office:value-type="float" office:value="1969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7">
            <text:p>88,37</text:p>
          </table:table-cell>
          <table:table-cell table:style-name="ce18" office:value-type="float" office:value="84.89">
            <text:p>8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89">
            <text:p>90,89</text:p>
          </table:table-cell>
          <table:table-cell table:style-name="ce7" office:value-type="float" office:value="88.37">
            <text:p>8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0.72">
            <text:p>80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8.72">
            <text:p>88,72</text:p>
          </table:table-cell>
          <table:table-cell table:style-name="ce18" office:value-type="float" office:value="83.91">
            <text:p>83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91">
            <text:p>89,91</text:p>
          </table:table-cell>
          <table:table-cell table:style-name="ce7" office:value-type="float" office:value="88.72">
            <text:p>88,7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32">
            <text:p>94,32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37">
            <text:p>89,3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3">
            <text:p>95,73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86.36">
            <text:p>8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36">
            <text:p>90,3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38">
            <text:p>8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8">
            <text:p>90,38</text:p>
          </table:table-cell>
          <table:table-cell table:style-name="ce18" office:value-type="float" office:value="91.29">
            <text:p>91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7.29">
            <text:p>147,29</text:p>
          </table:table-cell>
          <table:table-cell table:style-name="ce7" office:value-type="float" office:value="90.38">
            <text:p>90,3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86.56">
            <text:p>86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56">
            <text:p>90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9">
            <text:p>94,89</text:p>
          </table:table-cell>
          <table:table-cell table:style-name="ce18" office:value-type="float" office:value="86.57">
            <text:p>86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57">
            <text:p>90,5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54">
            <text:p>90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54">
            <text:p>96,54</text:p>
          </table:table-cell>
          <table:table-cell table:style-name="ce18" office:value-type="float" office:value="89.32">
            <text:p>89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32">
            <text:p>91,3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5.85">
            <text:p>8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85">
            <text:p>91,85</text:p>
          </table:table-cell>
          <table:table-cell table:style-name="ce18" office:value-type="float" office:value="82.81">
            <text:p>82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2.81">
            <text:p>92,81</text:p>
          </table:table-cell>
          <table:table-cell table:style-name="ce7" office:value-type="float" office:value="91.85">
            <text:p>91,8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9">
            <text:p>92,89</text:p>
          </table:table-cell>
          <table:table-cell table:style-name="ce18" office:value-type="float" office:value="92.03">
            <text:p>92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3">
            <text:p>92,0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5">
            <text:p>97,35</text:p>
          </table:table-cell>
          <table:table-cell table:style-name="ce18" office:value-type="float" office:value="92.52">
            <text:p>92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2">
            <text:p>92,5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ROMASHKIN DMITRIJ 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87">
            <text:p>97,87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06">
            <text:p>93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1">
            <text:p>93,71</text:p>
          </table:table-cell>
          <table:table-cell table:style-name="ce18" office:value-type="float" office:value="91.35">
            <text:p>9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35">
            <text:p>97,35</text:p>
          </table:table-cell>
          <table:table-cell table:style-name="ce7" office:value-type="float" office:value="93.71">
            <text:p>93,7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7">
            <text:p>93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91">
            <text:p>9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8">
            <text:p>93,9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93">
            <text:p>98,93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3">
            <text:p>94,2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4">
            <text:p>94,44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4">
            <text:p>98,64</text:p>
          </table:table-cell>
          <table:table-cell table:style-name="ce7" office:value-type="float" office:value="94.44">
            <text:p>94,4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5">
            <text:p>104,55</text:p>
          </table:table-cell>
          <table:table-cell table:style-name="ce18" office:value-type="float" office:value="91.14">
            <text:p>91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14">
            <text:p>95,1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7.16">
            <text:p>107,16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14">
            <text:p>95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11">
            <text:p>100,11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3">
            <text:p>96,83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44">
            <text:p>112,44</text:p>
          </table:table-cell>
          <table:table-cell table:style-name="ce7" office:value-type="float" office:value="96.83">
            <text:p>96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1.12">
            <text:p>221,12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49">
            <text:p>97,4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2">
            <text:p>99,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2">
            <text:p>100,92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23">
            <text:p>101,23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85">
            <text:p>99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OK BEZELJAK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8">
            <text:p>99,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MIHA FAGANELJ 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29">
            <text:p>10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53">
            <text:p>109,53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45">
            <text:p>103,4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59">
            <text:p>96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59">
            <text:p>104,59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9">
            <text:p>105,79</text:p>
          </table:table-cell>
          <table:table-cell table:style-name="ce7" office:value-type="float" office:value="104.59">
            <text:p>104,5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4">
            <text:p>104,84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5">
            <text:p>113,25</text:p>
          </table:table-cell>
          <table:table-cell table:style-name="ce7" office:value-type="float" office:value="104.84">
            <text:p>104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93">
            <text:p>104,9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98">
            <text:p>138,98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8">
            <text:p>106,28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41">
            <text:p>116,41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04">
            <text:p>107,0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03.42">
            <text:p>103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42">
            <text:p>107,4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3">
            <text:p>114,93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4">
            <text:p>109,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3">
            <text:p>111,03</text:p>
          </table:table-cell>
          <table:table-cell table:style-name="ce18" office:value-type="float" office:value="126.55">
            <text:p>126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5">
            <text:p>134,55</text:p>
          </table:table-cell>
          <table:table-cell table:style-name="ce7" office:value-type="float" office:value="111.03">
            <text:p>111,0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5">
            <text:p>132,75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05">
            <text:p>148,05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5">
            <text:p>128,45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8">
            <text:p>119,9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52">
            <text:p>122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KIMI STEVANOVIČ 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85">
            <text:p>125,85</text:p>
          </table:table-cell>
          <table:table-cell table:style-name="ce7" office:value-type="float" office:value="124.29">
            <text:p>12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97">
            <text:p>170,97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09">
            <text:p>188,09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06">
            <text:p>127,0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ALEKSEEV SERGEY 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3">
            <text:p>128,83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11">
            <text:p>196,11</text:p>
          </table:table-cell>
          <table:table-cell table:style-name="ce7" office:value-type="float" office:value="128.83">
            <text:p>128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BUKRYNSKY ALEX 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53">
            <text:p>132,53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5">
            <text:p>142,65</text:p>
          </table:table-cell>
          <table:table-cell table:style-name="ce7" office:value-type="float" office:value="132.53">
            <text:p>13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72">
            <text:p>132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72">
            <text:p>132,7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ATEJ URBANČIČ ZOBEC 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48">
            <text:p>134,48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1">
            <text:p>134,91</text:p>
          </table:table-cell>
          <table:table-cell table:style-name="ce7" office:value-type="float" office:value="134.48">
            <text:p>13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55">
            <text:p>141,55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4.58">
            <text:p>13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96">
            <text:p>174,96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AMMETSIANOV MARAT 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162.21">
            <text:p>162,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21">
            <text:p>222,21</text:p>
          </table:table-cell>
          <table:table-cell table:style-name="ce7" office:value-type="float" office:value="137.48">
            <text:p>13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17">
            <text:p>201,17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87">
            <text:p>144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2.96">
            <text:p>152,96</text:p>
          </table:table-cell>
          <table:table-cell table:style-name="ce18" office:value-type="float" office:value="147.21">
            <text:p>147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1">
            <text:p>153,21</text:p>
          </table:table-cell>
          <table:table-cell table:style-name="ce7" office:value-type="float" office:value="152.96">
            <text:p>152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18">
            <text:p>151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18">
            <text:p>157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VID POLENČIČ 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63.29">
            <text:p>163,29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47">
            <text:p>175,47</text:p>
          </table:table-cell>
          <table:table-cell table:style-name="ce7" office:value-type="float" office:value="163.29">
            <text:p>16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06">
            <text:p>167,06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14">
            <text:p>200,14</text:p>
          </table:table-cell>
          <table:table-cell table:style-name="ce7" office:value-type="float" office:value="167.06">
            <text:p>167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16">
            <text:p>162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16">
            <text:p>174,16</text:p>
          </table:table-cell>
          <table:table-cell table:style-name="ce18" office:value-type="float" office:value="173.82">
            <text:p>173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82">
            <text:p>181,82</text:p>
          </table:table-cell>
          <table:table-cell table:style-name="ce7" office:value-type="float" office:value="174.16">
            <text:p>174,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4.11">
            <text:p>174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11">
            <text:p>186,11</text:p>
          </table:table-cell>
          <table:table-cell table:style-name="ce18" office:value-type="float" office:value="196.42">
            <text:p>196,42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66.42">
            <text:p>266,42</text:p>
          </table:table-cell>
          <table:table-cell table:style-name="ce7" office:value-type="float" office:value="186.11">
            <text:p>18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3.25">
            <text:p>173,2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7.25">
            <text:p>187,25</text:p>
          </table:table-cell>
          <table:table-cell table:style-name="ce18" office:value-type="float" office:value="166.94">
            <text:p>166,9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34.94">
            <text:p>234,94</text:p>
          </table:table-cell>
          <table:table-cell table:style-name="ce7" office:value-type="float" office:value="187.25">
            <text:p>18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57">
            <text:p>186,5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2.57">
            <text:p>202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1.9">
            <text:p>22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32">
            <text:p>188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32">
            <text:p>244,32</text:p>
          </table:table-cell>
          <table:table-cell table:style-name="ce18" office:value-type="float" office:value="225.4">
            <text:p>225,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244.32">
            <text:p>24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094">
            <text:p>23094</text:p>
          </table:table-cell>
          <table:table-cell table:style-name="ce21" office:value-type="string">
            <text:p>STACH Dani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PUTZER PAVEL 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topenci Kaplice, IT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URBAN GAJŠEK 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ČRT IPAVEC </text:p>
          </table:table-cell>
          <table:table-cell table:style-name="ce18" office:value-type="float" office:value="1984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ROK BEZELJAK </text:p>
          </table:table-cell>
          <table:table-cell table:style-name="ce18" office:value-type="float" office:value="1980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014">
            <text:p>8014</text:p>
          </table:table-cell>
          <table:table-cell table:style-name="ce21" office:value-type="string">
            <text:p>HEŘMÁNEK Antoní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3">
            <text:p>88,13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4">
            <text:p>98,44</text:p>
          </table:table-cell>
          <table:table-cell table:style-name="ce7" office:value-type="float" office:value="88.13">
            <text:p>88,1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4">
            <text:p>98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5">
            <text:p>99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MARCELLA 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2">
            <text:p>10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44">
            <text:p>181,44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6">
            <text:p>127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5">
            <text:p>130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72">
            <text:p>134,72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05">
            <text:p>132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9100 9178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7">
            <text:p>93,1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3008 49044</text:p>
          </table:table-cell>
          <table:table-cell table:style-name="ce21" office:value-type="string">
            <text:p>ŠRÁMEK Michal <text:s text:c="11"/><text:line-break/>LERCH Eduard <text:s text:c="12"/></text:p>
          </table:table-cell>
          <table:table-cell table:style-name="ce18" office:value-type="string">
            <text:p>198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text:line-break/>Roudnice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8">
            <text:p>98,1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A0003 A0004</text:p>
          </table:table-cell>
          <table:table-cell table:style-name="ce21" office:value-type="string">
            <text:p>NEJC POLENČIČ <text:s text:c="11"/><text:line-break/>ŠTEFAN BOŽIČ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KK Soške, SLO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01">
            <text:p>103,0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83">
            <text:p>123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83">
            <text:p>123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1031 1103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81">
            <text:p>145,81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7.67">
            <text:p>127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43.83">
            <text:p>143,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83">
            <text:p>203,83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21">
            <text:p>137,2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077 23048</text:p>
          </table:table-cell>
          <table:table-cell table:style-name="ce21" office:value-type="string">
            <text:p>TESAŘ Vojtěch <text:s text:c="11"/><text:line-break/>STANOVSKÝ Jakub <text:s text:c="9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82">
            <text:p>138,82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77">
            <text:p>142,77</text:p>
          </table:table-cell>
          <table:table-cell table:style-name="ce7" office:value-type="float" office:value="138.82">
            <text:p>138,8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78">
            <text:p>143,78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0.14">
            <text:p>200,14</text:p>
          </table:table-cell>
          <table:table-cell table:style-name="ce7" office:value-type="float" office:value="143.78">
            <text:p>143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0099 10026</text:p>
          </table:table-cell>
          <table:table-cell table:style-name="ce21" office:value-type="string">
            <text:p>ŠPALEK Matěj <text:s text:c="12"/><text:line-break/>STRÁNSKÝ Dominik <text:s text:c="8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42">
            <text:p>161,42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4.83">
            <text:p>174,83</text:p>
          </table:table-cell>
          <table:table-cell table:style-name="ce7" office:value-type="float" office:value="161.42">
            <text:p>161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24">
            <text:p>166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24">
            <text:p>176,24</text:p>
          </table:table-cell>
          <table:table-cell table:style-name="ce18" office:value-type="float" office:value="209.2">
            <text:p>209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3.2">
            <text:p>223,2</text:p>
          </table:table-cell>
          <table:table-cell table:style-name="ce7" office:value-type="float" office:value="176.24">
            <text:p>176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134 23069</text:p>
          </table:table-cell>
          <table:table-cell table:style-name="ce21" office:value-type="string">
            <text:p>ŠEDIVÝ Jan <text:s text:c="14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56.66">
            <text:p>156,6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4.66">
            <text:p>224,66</text:p>
          </table:table-cell>
          <table:table-cell table:style-name="ce18" office:value-type="float" office:value="203.72">
            <text:p>203,7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7.72">
            <text:p>267,72</text:p>
          </table:table-cell>
          <table:table-cell table:style-name="ce7" office:value-type="float" office:value="224.66">
            <text:p>224,6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251.27">
            <text:p>251,27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73.27">
            <text:p>373,27</text:p>
          </table:table-cell>
          <table:table-cell table:style-name="ce18" office:value-type="float" office:value="234.24">
            <text:p>234,24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260.24">
            <text:p>260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8041 8010</text:p>
          </table:table-cell>
          <table:table-cell table:style-name="ce21" office:value-type="string">
            <text:p>KAŠPAR Čeněk <text:s text:c="12"/><text:line-break/>KAŠPAR Martin <text:s text:c="11"/></text:p>
          </table:table-cell>
          <table:table-cell table:style-name="ce18" office:value-type="string">
            <text:p>2000 <text:line-break/>196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31 A0029</text:p>
          </table:table-cell>
          <table:table-cell table:style-name="ce21" office:value-type="string">
            <text:p>PŘIKRYLOVÁ EMA <text:s text:c="10"/><text:line-break/>ALTMAN MARCELLA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Rájec<text:line-break/>USA</text:p>
          </table:table-cell>
          <table:table-cell table:style-name="ce18" office:value-type="float" office:value="149.04">
            <text:p>149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04">
            <text:p>161,04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54">
            <text:p>144,5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17 23085</text:p>
          </table:table-cell>
          <table:table-cell table:style-name="ce21" office:value-type="string">
            <text:p>ŠVEHLOVÁ Kateřina <text:s text:c="7"/><text:line-break/>TESAŘOVÁ Hana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61.98">
            <text:p>161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98">
            <text:p>171,98</text:p>
          </table:table-cell>
          <table:table-cell table:style-name="ce18" office:value-type="float" office:value="166.84">
            <text:p>166,8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2.84">
            <text:p>182,84</text:p>
          </table:table-cell>
          <table:table-cell table:style-name="ce7" office:value-type="float" office:value="171.98">
            <text:p>171,9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9092 78014</text:p>
          </table:table-cell>
          <table:table-cell table:style-name="ce21" office:value-type="string">
            <text:p>SEHNALOVÁ Marie <text:s text:c="9"/><text:line-break/>PEŠTA Jan <text:s text:c="15"/></text:p>
          </table:table-cell>
          <table:table-cell table:style-name="ce18" office:value-type="string">
            <text:p>1981 <text:line-break/>198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text:line-break/>L.Tábor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3.28">
            <text:p>183,28</text:p>
          </table:table-cell>
          <table:table-cell table:style-name="ce7" office:value-type="float" office:value="123.28">
            <text:p>123,2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51">
            <text:p>148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51">
            <text:p>156,51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23110 23085</text:p>
          </table:table-cell>
          <table:table-cell table:style-name="ce21" office:value-type="string">
            <text:p>TESAŘ Robert <text:s text:c="12"/><text:line-break/>TESAŘOVÁ Hana <text:s text:c="11"/></text:p>
          </table:table-cell>
          <table:table-cell table:style-name="ce18" office:value-type="string">
            <text:p>1972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N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14">
            <text:p>7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4">
            <text:p>79,14</text:p>
          </table:table-cell>
          <table:table-cell table:style-name="ce18" office:value-type="float" office:value="77.58">
            <text:p>77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58">
            <text:p>81,58</text:p>
          </table:table-cell>
          <table:table-cell table:style-name="ce7" office:value-type="float" office:value="79.14">
            <text:p>79,1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8.4">
            <text:p>7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4">
            <text:p>80,4</text:p>
          </table:table-cell>
          <table:table-cell table:style-name="ce18" office:value-type="float" office:value="77.94">
            <text:p>7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94">
            <text:p>81,94</text:p>
          </table:table-cell>
          <table:table-cell table:style-name="ce7" office:value-type="float" office:value="80.4">
            <text:p>80,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05">
            <text:p>79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1.05">
            <text:p>131,05</text:p>
          </table:table-cell>
          <table:table-cell table:style-name="ce18" office:value-type="float" office:value="78.52">
            <text:p>7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52">
            <text:p>80,5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NEJC POLENČIČ 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84.65">
            <text:p>8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79.6">
            <text:p>7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6">
            <text:p>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6">
            <text:p>83,16</text:p>
          </table:table-cell>
          <table:table-cell table:style-name="ce18" office:value-type="float" office:value="83.26">
            <text:p>8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26">
            <text:p>83,26</text:p>
          </table:table-cell>
          <table:table-cell table:style-name="ce7" office:value-type="float" office:value="83.16">
            <text:p>83,1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81.23">
            <text:p>81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23">
            <text:p>83,2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">
            <text:p>83,5</text:p>
          </table:table-cell>
          <table:table-cell table:style-name="ce18" office:value-type="float" office:value="83.62">
            <text:p>8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2">
            <text:p>83,62</text:p>
          </table:table-cell>
          <table:table-cell table:style-name="ce7" office:value-type="float" office:value="83.5">
            <text:p>83,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4.13">
            <text:p>8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3">
            <text:p>84,1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4.13">
            <text:p>84,1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83.57">
            <text:p>8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7">
            <text:p>85,57</text:p>
          </table:table-cell>
          <table:table-cell table:style-name="ce18" office:value-type="float" office:value="84.18">
            <text:p>8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18">
            <text:p>88,18</text:p>
          </table:table-cell>
          <table:table-cell table:style-name="ce7" office:value-type="float" office:value="85.57">
            <text:p>85,5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85.26">
            <text:p>8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6">
            <text:p>87,2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2">
            <text:p>87,72</text:p>
          </table:table-cell>
          <table:table-cell table:style-name="ce18" office:value-type="float" office:value="87.77">
            <text:p>8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7">
            <text:p>87,77</text:p>
          </table:table-cell>
          <table:table-cell table:style-name="ce7" office:value-type="float" office:value="87.72">
            <text:p>87,7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8">
            <text:p>88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69">
            <text:p>94,69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32">
            <text:p>89,3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2">
            <text:p>94,3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7">
            <text:p>94,37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3">
            <text:p>97,63</text:p>
          </table:table-cell>
          <table:table-cell table:style-name="ce7" office:value-type="float" office:value="94.37">
            <text:p>94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3">
            <text:p>9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3">
            <text:p>97,73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5">
            <text:p>111,75</text:p>
          </table:table-cell>
          <table:table-cell table:style-name="ce7" office:value-type="float" office:value="97.73">
            <text:p>97,7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1">
            <text:p>101,71</text:p>
          </table:table-cell>
          <table:table-cell table:style-name="ce18" office:value-type="float" office:value="97.78">
            <text:p>97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8">
            <text:p>97,7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8">
            <text:p>97,98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2">
            <text:p>98,22</text:p>
          </table:table-cell>
          <table:table-cell table:style-name="ce7" office:value-type="float" office:value="97.98">
            <text:p>97,9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1">
            <text:p>101,01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7">
            <text:p>99,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63">
            <text:p>94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6.63">
            <text:p>106,63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25">
            <text:p>101,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7">
            <text:p>102,47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5">
            <text:p>112,35</text:p>
          </table:table-cell>
          <table:table-cell table:style-name="ce7" office:value-type="float" office:value="102.47">
            <text:p>102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5">
            <text:p>103,5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6">
            <text:p>115,46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1">
            <text:p>106,51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65">
            <text:p>116,65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22">
            <text:p>107,2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1">
            <text:p>108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5">
            <text:p>127,75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58">
            <text:p>117,58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57">
            <text:p>122,57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51">
            <text:p>112,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9">
            <text:p>122,69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5">
            <text:p>114,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67">
            <text:p>118,67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34">
            <text:p>115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4">
            <text:p>115,74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9">
            <text:p>121,99</text:p>
          </table:table-cell>
          <table:table-cell table:style-name="ce7" office:value-type="float" office:value="115.74">
            <text:p>11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6">
            <text:p>124,46</text:p>
          </table:table-cell>
          <table:table-cell table:style-name="ce7" office:value-type="float" office:value="119.01">
            <text:p>11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9.99">
            <text:p>149,99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9">
            <text:p>152,69</text:p>
          </table:table-cell>
          <table:table-cell table:style-name="ce7" office:value-type="float" office:value="149.99">
            <text:p>14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08">
            <text:p>8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08">
            <text:p>92,08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4">
            <text:p>88,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RIA ŠRIBAR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85.71">
            <text:p>8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1">
            <text:p>89,71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2">
            <text:p>91,52</text:p>
          </table:table-cell>
          <table:table-cell table:style-name="ce7" office:value-type="float" office:value="89.71">
            <text:p>8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ALTMAN MARCELLA 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90.73">
            <text:p>9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3">
            <text:p>90,73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3">
            <text:p>92,23</text:p>
          </table:table-cell>
          <table:table-cell table:style-name="ce7" office:value-type="float" office:value="90.73">
            <text:p>9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77.38">
            <text:p>77,38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385.38">
            <text:p>385,38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ROMASHKINA EKATERINA 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oskva, RUS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91.82">
            <text:p>91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82">
            <text:p>9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4">
            <text:p>94,34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5">
            <text:p>96,75</text:p>
          </table:table-cell>
          <table:table-cell table:style-name="ce7" office:value-type="float" office:value="94.34">
            <text:p>94,3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3">
            <text:p>95,93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7">
            <text:p>97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5">
            <text:p>98,35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98.35">
            <text:p>98,3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1">
            <text:p>105,41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4">
            <text:p>99,7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94">
            <text:p>101,9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3">
            <text:p>104,73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SARA BELINGAR 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09">
            <text:p>110,09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1">
            <text:p>102,9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ŽIVA KURINČIČ 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Soške, SLO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19">
            <text:p>103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3">
            <text:p>103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4">
            <text:p>103,84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56">
            <text:p>116,56</text:p>
          </table:table-cell>
          <table:table-cell table:style-name="ce7" office:value-type="float" office:value="103.84">
            <text:p>103,8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9">
            <text:p>107,09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5">
            <text:p>108,85</text:p>
          </table:table-cell>
          <table:table-cell table:style-name="ce7" office:value-type="float" office:value="107.09">
            <text:p>107,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HESSER FRANZISKA 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Wien, AUT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77">
            <text:p>161,77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6">
            <text:p>10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7">
            <text:p>112,37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6">
            <text:p>132,46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3">
            <text:p>110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5">
            <text:p>114,45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4">
            <text:p>119,14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5">
            <text:p>120,45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4">
            <text:p>115,64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5">
            <text:p>114,65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98">
            <text:p>120,98</text:p>
          </table:table-cell>
          <table:table-cell table:style-name="ce7" office:value-type="float" office:value="114.65">
            <text:p>114,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73">
            <text:p>133,73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1">
            <text:p>144,61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1">
            <text:p>118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45">
            <text:p>158,45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4">
            <text:p>131,0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7">
            <text:p>131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34.52">
            <text:p>234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0.52">
            <text:p>240,52</text:p>
          </table:table-cell>
          <table:table-cell table:style-name="ce18" office:value-type="float" office:value="154.76">
            <text:p>154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76">
            <text:p>16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ALTMAN ISABELLA 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67.88">
            <text:p>167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88">
            <text:p>175,88</text:p>
          </table:table-cell>
          <table:table-cell table:style-name="ce18" office:value-type="float" office:value="180.66">
            <text:p>18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66">
            <text:p>186,66</text:p>
          </table:table-cell>
          <table:table-cell table:style-name="ce7" office:value-type="float" office:value="175.88">
            <text:p>175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7.42">
            <text:p>167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42">
            <text:p>177,42</text:p>
          </table:table-cell>
          <table:table-cell table:style-name="ce18" office:value-type="float" office:value="180.07">
            <text:p>180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07">
            <text:p>188,07</text:p>
          </table:table-cell>
          <table:table-cell table:style-name="ce7" office:value-type="float" office:value="177.42">
            <text:p>17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326.71">
            <text:p>326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36.71">
            <text:p>336,71</text:p>
          </table:table-cell>
          <table:table-cell table:style-name="ce18" office:value-type="float" office:value="244.21">
            <text:p>244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56.21">
            <text:p>25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5</text:span></text:p>
        <text:p><text:span text:style-name="MT1">Slalomy v Českém Vrbném - Memoriál Karla Krejčího</text:span></text:p>
        <text:p><text:span text:style-name="MT1">Areál Lídy Polesné</text:span></text:p>
      </style:header>
      <style:header-left style:display="false"/>
      <style:footer>
        <style:region-left>
          <text:p>publikováno: <text:time>08:23:21</text:time> / <text:date style:data-style-name="N2" text:date-value="2016-07-25">25.07.2016</text:date></text:p>
        </style:region-left>
        <style:region-center>
          <text:p>pořadatel: SK VS ČB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.07.2016</text:date>, <text:time>08:23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25T08:23:04.49</meta:creation-date>
    <dc:date>2016-07-25T08:23:21.30</dc:date>
    <dc:creator>Hana Kneblová</dc:creator>
    <meta:editing-duration>PT48S</meta:editing-duration>
    <meta:editing-cycles>1</meta:editing-cycles>
    <meta:document-statistic meta:table-count="8" meta:cell-count="3652" meta:object-count="0"/>
    <meta:generator>OpenOffice/4.1.1$Win32 OpenOffice.org_project/411m6$Build-9775</meta:generator>
  </office:meta>
</office:document-meta>
</file>