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Štěnkov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Dvořá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7.16</text:p>
          </table:table-cell>
          <table:table-cell table:style-name="ce1" office:value-type="string">
            <text:p>Průtok: [m3]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6">
            <text:p>96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0.3S">
            <text:p>18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43.3S">
            <text:p>18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47.5S">
            <text:p>18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59.2S">
            <text:p>18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08.5S">
            <text:p>19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33.2S">
            <text:p>19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9M44S">
            <text:p>19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43.3S">
            <text:p>20:4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42.4S">
            <text:p>17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20.4S">
            <text:p>20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7.2S">
            <text:p>20:5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58.4S">
            <text:p>20:5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0055 60040</text:p>
          </table:table-cell>
          <table:table-cell table:style-name="ce21" office:value-type="string">
            <text:p>VESELÝ František <text:s text:c="8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12.7S">
            <text:p>18:1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53.3S">
            <text:p>20:5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3.4S">
            <text:p>13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20.8S">
            <text:p>14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55.2S">
            <text:p>14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1.5S">
            <text:p>15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5M09.4S">
            <text:p>15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42.3S">
            <text:p>15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28.7S">
            <text:p>16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0.6S">
            <text:p>17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40.8S">
            <text:p>17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14.5S">
            <text:p>18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8M29.6S">
            <text:p>18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42.5S">
            <text:p>18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07.6S">
            <text:p>19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29.1S">
            <text:p>19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38.6S">
            <text:p>19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44.7S">
            <text:p>19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20.1S">
            <text:p>20:2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0.4S">
            <text:p>20:2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1M12.6S">
            <text:p>21:1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1M40.2S">
            <text:p>21:4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43S">
            <text:p>23:4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Sjezd v Třebechovicích</text:span></text:p>
        <text:p><text:span text:style-name="MT1">Orlice, Štěnkov - loděnice</text:span></text:p>
      </style:header>
      <style:header-left style:display="false"/>
      <style:footer>
        <style:region-left>
          <text:p>publikováno: <text:time>17:59:08</text:time> / <text:date style:data-style-name="N2" text:date-value="2016-08-01">01.08.2016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17:59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1T17:58:45.57</meta:creation-date>
    <dc:date>2016-08-01T17:59:08.46</dc:date>
    <dc:creator>Hana Kneblová</dc:creator>
    <meta:editing-duration>PT36S</meta:editing-duration>
    <meta:editing-cycles>1</meta:editing-cycles>
    <meta:document-statistic meta:table-count="5" meta:cell-count="3395" meta:object-count="0"/>
    <meta:generator>OpenOffice/4.1.1$Win32 OpenOffice.org_project/411m6$Build-9775</meta:generator>
  </office:meta>
</office:document-meta>
</file>