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vitavě - přebor Brna - 7. roční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30M00S">
            <text:p>10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před loděnicí KK Spoj 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°C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3.17</text:p>
          </table:table-cell>
          <table:table-cell table:style-name="ce1" office:value-type="string">
            <text:p>Průtok: [m3]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">
            <text:p>1</text:p>
          </table:table-cell>
          <table:table-cell table:style-name="ce1" office:value-type="string">
            <text:p>Místo vodočetu:</text:p>
          </table:table-cell>
          <table:table-cell office:value-type="string">
            <text:p>Brno –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07.8S">
            <text:p>13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9.6S">
            <text:p>13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48.7S">
            <text:p>14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8.5S">
            <text:p>14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5.4S">
            <text:p>15:0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5M23.6S">
            <text:p>15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04.5S">
            <text:p>17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7.8S">
            <text:p>18:1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0.8S">
            <text:p>12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5S">
            <text:p>13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6.7S">
            <text:p>14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8.3S">
            <text:p>14:3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029">
            <text:p>112029</text:p>
          </table:table-cell>
          <table:table-cell table:style-name="ce21" office:value-type="string">
            <text:p>HRŮZOVÁ Růže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25.1S">
            <text:p>16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16S">
            <text:p>18:1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23.7S">
            <text:p>23:2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8.6S">
            <text:p>11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06.2S">
            <text:p>12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4.6S">
            <text:p>12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36.2S">
            <text:p>12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00.6S">
            <text:p>13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3.6S">
            <text:p>13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5.5S">
            <text:p>13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8.3S">
            <text:p>13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9.2S">
            <text:p>13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2.5S">
            <text:p>14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18.7S">
            <text:p>14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24.4S">
            <text:p>15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2.3S">
            <text:p>15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4">
            <text:p>103014</text:p>
          </table:table-cell>
          <table:table-cell table:style-name="ce21" office:value-type="string">
            <text:p>KUPILÍK Jan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6.6S">
            <text:p>15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18.2S">
            <text:p>17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9.1S">
            <text:p>18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24.6S">
            <text:p>19:2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59.6S">
            <text:p>23:5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0.3S">
            <text:p>14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0.1S">
            <text:p>17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8.5S">
            <text:p>17:5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</text:span></text:p>
        <text:p><text:span text:style-name="MT1">Sjezd na Svitavě - přebor Brna - 7. ročník</text:span></text:p>
        <text:p><text:span text:style-name="MT1">řeka Svratka před loděnicí KK Spoj Brno</text:span></text:p>
      </style:header>
      <style:header-left style:display="false"/>
      <style:footer>
        <style:region-left>
          <text:p>publikováno: <text:time>17:16:17</text:time> / <text:date style:data-style-name="N2" text:date-value="2017-03-18">18.03.2017</text:date></text:p>
        </style:region-left>
        <style:region-center>
          <text:p>pořadatel: Oddíl kanoistiky Kanoe Klub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.03.2017</text:date>, <text:time>17:16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3-18T17:14:10.16</meta:creation-date>
    <dc:date>2017-03-18T17:16:17.55</dc:date>
    <dc:creator>Hana Kneblová</dc:creator>
    <meta:editing-duration>PT1M4S</meta:editing-duration>
    <meta:editing-cycles>2</meta:editing-cycles>
    <meta:generator>OpenOffice/4.1.1$Win32 OpenOffice.org_project/411m6$Build-9775</meta:generator>
    <meta:document-statistic meta:table-count="5" meta:cell-count="688" meta:object-count="0"/>
  </office:meta>
</office:document-meta>
</file>