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 v Českém Vrbném<text:line-break/>Memoriál Karla Krejčího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13">
            <text:p>7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73.12">
            <text:p>7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12">
            <text:p>73,1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43">
            <text:p>8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43">
            <text:p>87,43</text:p>
          </table:table-cell>
          <table:table-cell table:style-name="ce18" office:value-type="float" office:value="81.28">
            <text:p>8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28">
            <text:p>81,2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9">
            <text:p>84,0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51">
            <text:p>83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51">
            <text:p>91,51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59">
            <text:p>85,5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51">
            <text:p>110,51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8">
            <text:p>85,7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9">
            <text:p>8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79">
            <text:p>92,79</text:p>
          </table:table-cell>
          <table:table-cell table:style-name="ce18" office:value-type="float" office:value="82.06">
            <text:p>82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06">
            <text:p>86,0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1">
            <text:p>87,81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87.81">
            <text:p>87,8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85">
            <text:p>98,85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16">
            <text:p>110,16</text:p>
          </table:table-cell>
          <table:table-cell table:style-name="ce18" office:value-type="float" office:value="89.28">
            <text:p>89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8">
            <text:p>89,2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2">
            <text:p>92,22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59">
            <text:p>90,5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9">
            <text:p>92,7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08">
            <text:p>108,08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9">
            <text:p>93,7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4.17">
            <text:p>9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7">
            <text:p>94,1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9">
            <text:p>108,09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7">
            <text:p>94,5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76">
            <text:p>221,76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6">
            <text:p>94,6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82">
            <text:p>86,8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48.82">
            <text:p>148,82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5.62">
            <text:p>95,6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3">
            <text:p>106,63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69">
            <text:p>9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9">
            <text:p>101,69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5">
            <text:p>97,4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3">
            <text:p>108,93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8">
            <text:p>97,4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79">
            <text:p>97,7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4">
            <text:p>97,9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5">
            <text:p>105,55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8">
            <text:p>103,58</text:p>
          </table:table-cell>
          <table:table-cell table:style-name="ce7" office:value-type="float" office:value="103.57">
            <text:p>103,5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8">
            <text:p>109,48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1">
            <text:p>107,41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9">
            <text:p>104,8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93">
            <text:p>109,93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6">
            <text:p>106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5">
            <text:p>108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67">
            <text:p>116,67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24">
            <text:p>110,24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35">
            <text:p>111,3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7">
            <text:p>112,9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05">
            <text:p>176,05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3.17">
            <text:p>193,17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8">
            <text:p>134,98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09">
            <text:p>119,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33">
            <text:p>204,33</text:p>
          </table:table-cell>
          <table:table-cell table:style-name="ce7" office:value-type="float" office:value="119.8">
            <text:p>11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4">
            <text:p>120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7">
            <text:p>120,7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1">
            <text:p>148,01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8">
            <text:p>12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28">
            <text:p>122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96">
            <text:p>122,9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">
            <text:p>169,1</text:p>
          </table:table-cell>
          <table:table-cell table:style-name="ce7" office:value-type="float" office:value="122.96">
            <text:p>122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81">
            <text:p>142,81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6">
            <text:p>168,26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78">
            <text:p>133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6">
            <text:p>142,16</text:p>
          </table:table-cell>
          <table:table-cell table:style-name="ce18" office:value-type="float" office:value="134.54">
            <text:p>13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4">
            <text:p>13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21">
            <text:p>149,21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4.09">
            <text:p>284,09</text:p>
          </table:table-cell>
          <table:table-cell table:style-name="ce7" office:value-type="float" office:value="149.21">
            <text:p>14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7.61">
            <text:p>16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32">
            <text:p>16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1">
            <text:p>164,4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0.41">
            <text:p>320,4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0.41">
            <text:p>32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1.48">
            <text:p>231,4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43.48">
            <text:p>34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29">
            <text:p>166,29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70.29">
            <text:p>570,29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13.14">
            <text:p>41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STRÁNSKÝ Lukáš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1">
            <text:p>9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BÍNA Radim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A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7">
            <text:p>87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GREGOTTI Lorenzo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ort Club Brescia Liberavventura, IT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6">
            <text:p>98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4">
            <text:p>102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1">
            <text:p>103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29">
            <text:p>170,29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3">
            <text:p>127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5">
            <text:p>138,45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55.52">
            <text:p>155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2">
            <text:p>15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69">
            <text:p>163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69">
            <text:p>171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1.69">
            <text:p>171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48">
            <text:p>166,4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2.48">
            <text:p>422,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22.48">
            <text:p>42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5">
            <text:p>97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23162 23042</text:p>
          </table:table-cell>
          <table:table-cell table:style-name="ce21" office:value-type="string">
            <text:p>REZEK Tomáš <text:s text:c="13"/><text:line-break/>STANOVSKÝ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24">
            <text:p>186,24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41">
            <text:p>130,4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95">
            <text:p>158,9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95">
            <text:p>174,95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5.18">
            <text:p>145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86">
            <text:p>157,8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1.86">
            <text:p>221,86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09">
            <text:p>149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82">
            <text:p>171,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82">
            <text:p>187,82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0.12">
            <text:p>150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1.46">
            <text:p>151,46</text:p>
          </table:table-cell>
          <table:table-cell table:style-name="ce18" office:value-type="float" office:value="162.71">
            <text:p>162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8.71">
            <text:p>178,71</text:p>
          </table:table-cell>
          <table:table-cell table:style-name="ce7" office:value-type="float" office:value="151.46">
            <text:p>151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4040 7041</text:p>
          </table:table-cell>
          <table:table-cell table:style-name="ce21" office:value-type="string">
            <text:p>SAIKO Tomáš <text:s text:c="13"/><text:line-break/>JINDRÁK Petr <text:s text:c="12"/></text:p>
          </table:table-cell>
          <table:table-cell table:style-name="ce18" office:value-type="string">
            <text:p>1986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ALTMAN Marcella <text:s text:c="9"/><text:line-break/>PŘIKRYLOVÁ Ema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USA<text:line-break/>VSK Rajec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1">
            <text:p>133,41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08">
            <text:p>136,08</text:p>
          </table:table-cell>
          <table:table-cell table:style-name="ce7" office:value-type="float" office:value="133.41">
            <text:p>133,4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35.25">
            <text:p>135,2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46 30043</text:p>
          </table:table-cell>
          <table:table-cell table:style-name="ce21" office:value-type="string">
            <text:p>ŠINDELÁŘOVÁ Tereza <text:s text:c="6"/><text:line-break/>VAŇKOVÁ Klár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8">
            <text:p>144,7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019 9101</text:p>
          </table:table-cell>
          <table:table-cell table:style-name="ce21" office:value-type="string">
            <text:p>ERLOVÁ Natálie <text:s text:c="10"/><text:line-break/>BAČÁKOVÁ Radka <text:s text:c="10"/></text:p>
          </table:table-cell>
          <table:table-cell table:style-name="ce18" office:value-type="string">
            <text:p>2006 <text:line-break/>198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099 9096</text:p>
          </table:table-cell>
          <table:table-cell table:style-name="ce21" office:value-type="string">
            <text:p>SEDLÁKOVÁ Magdalena <text:s text:c="5"/><text:line-break/>MORENOVÁ Adriana <text:s text:c="8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9028 129007</text:p>
          </table:table-cell>
          <table:table-cell table:style-name="ce21" office:value-type="string">
            <text:p>ŠTĚPÁNKOVÁ Petra <text:s text:c="8"/><text:line-break/>DAŇKOVÁ Anna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2">
            <text:p>84,7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8">
            <text:p>8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8">
            <text:p>87,88</text:p>
          </table:table-cell>
          <table:table-cell table:style-name="ce18" office:value-type="float" office:value="85.39">
            <text:p>85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9">
            <text:p>85,3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7">
            <text:p>7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9">
            <text:p>86,09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1">
            <text:p>88,21</text:p>
          </table:table-cell>
          <table:table-cell table:style-name="ce18" office:value-type="float" office:value="87.18">
            <text:p>8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8">
            <text:p>89,18</text:p>
          </table:table-cell>
          <table:table-cell table:style-name="ce7" office:value-type="float" office:value="88.21">
            <text:p>88,2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27">
            <text:p>8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1">
            <text:p>92,41</text:p>
          </table:table-cell>
          <table:table-cell table:style-name="ce7" office:value-type="float" office:value="89.27">
            <text:p>89,2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83">
            <text:p>95,83</text:p>
          </table:table-cell>
          <table:table-cell table:style-name="ce18" office:value-type="float" office:value="88.37">
            <text:p>8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7">
            <text:p>90,3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4">
            <text:p>90,44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5">
            <text:p>91,65</text:p>
          </table:table-cell>
          <table:table-cell table:style-name="ce7" office:value-type="float" office:value="90.44">
            <text:p>90,4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6">
            <text:p>91,1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3">
            <text:p>93,63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4">
            <text:p>9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4">
            <text:p>101,24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4">
            <text:p>104,94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3">
            <text:p>94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8">
            <text:p>96,78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05">
            <text:p>95,0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6">
            <text:p>95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4">
            <text:p>105,14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3">
            <text:p>99,13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16">
            <text:p>103,16</text:p>
          </table:table-cell>
          <table:table-cell table:style-name="ce7" office:value-type="float" office:value="99.13">
            <text:p>99,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">
            <text:p>104,19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1">
            <text:p>101,71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2">
            <text:p>110,82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79">
            <text:p>208,79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7">
            <text:p>112,57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04.89">
            <text:p>10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9">
            <text:p>106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7">
            <text:p>110,77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6">
            <text:p>113,56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5">
            <text:p>115,65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83">
            <text:p>115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62">
            <text:p>140,62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4">
            <text:p>127,64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8">
            <text:p>140,88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1">
            <text:p>126,71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3">
            <text:p>123,73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2">
            <text:p>158,52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1">
            <text:p>14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5">
            <text:p>92,05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9">
            <text:p>90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8">
            <text:p>95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92.33">
            <text:p>92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3">
            <text:p>96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2">
            <text:p>99,72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5">
            <text:p>102,05</text:p>
          </table:table-cell>
          <table:table-cell table:style-name="ce7" office:value-type="float" office:value="99.43">
            <text:p>99,4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9">
            <text:p>99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59">
            <text:p>99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4">
            <text:p>101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7">
            <text:p>106,67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06.27">
            <text:p>10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7">
            <text:p>106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117.07">
            <text:p>117,07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7">
            <text:p>127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1">
            <text:p>139,31</text:p>
          </table:table-cell>
          <table:table-cell table:style-name="ce7" office:value-type="float" office:value="134.18">
            <text:p>13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8">
            <text:p>137,68</text:p>
          </table:table-cell>
          <table:table-cell table:style-name="ce7" office:value-type="float" office:value="135.73">
            <text:p>13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63">
            <text:p>151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46.71">
            <text:p>346,71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87.83">
            <text:p>28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5043 125041</text:p>
          </table:table-cell>
          <table:table-cell table:style-name="ce21" office:value-type="string">
            <text:p>PŘIKRYLOVÁ Ema <text:s text:c="10"/><text:line-break/>PŘIKRYL Matěj <text:s text:c="11"/></text:p>
          </table:table-cell>
          <table:table-cell table:style-name="ce18" office:value-type="string">
            <text:p>2003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string">
            <text:p>A0007 A0008</text:p>
          </table:table-cell>
          <table:table-cell table:style-name="ce21" office:value-type="string">
            <text:p>POSPÍCHAL Radek <text:s text:c="9"/><text:line-break/>POSPÍCHALOVÁ Simona <text:s text:c="5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string">
            <text:p>SKVSČB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6">
            <text:p>127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36">
            <text:p>127,3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085 23048</text:p>
          </table:table-cell>
          <table:table-cell table:style-name="ce21" office:value-type="string">
            <text:p>TESAŘOVÁ Hana <text:s text:c="11"/><text:line-break/>STANOVSKÝ Jakub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23">
            <text:p>131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9101 17022</text:p>
          </table:table-cell>
          <table:table-cell table:style-name="ce21" office:value-type="string">
            <text:p>BAČÁKOVÁ Radka <text:s text:c="10"/><text:line-break/>PŠENIČKA Václav <text:s text:c="9"/></text:p>
          </table:table-cell>
          <table:table-cell table:style-name="ce18" office:value-type="string">
            <text:p>1983 <text:line-break/>2001 </text:p>
          </table:table-cell>
          <table:table-cell table:style-name="ce18"/>
          <table:table-cell table:style-name="ce21" office:value-type="string">
            <text:p>USK Pha<text:line-break/>Rakovník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2.57">
            <text:p>152,57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72.41">
            <text:p>172,41</text:p>
          </table:table-cell>
          <table:table-cell table:style-name="ce7" office:value-type="float" office:value="152.57">
            <text:p>152,5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23134 23015</text:p>
          </table:table-cell>
          <table:table-cell table:style-name="ce21" office:value-type="string">
            <text:p>ŠEDIVÝ Jan <text:s text:c="14"/><text:line-break/>ŠVEHLOVÁ Rozárie <text:s text:c="8"/></text:p>
          </table:table-cell>
          <table:table-cell table:style-name="ce18" office:value-type="string">
            <text:p>200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56.73">
            <text:p>156,7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Letní slalom v Českém Vrbném</text:span></text:p>
        <text:p><text:span text:style-name="MT1">Memoriál Karla Krejčího</text:span></text:p>
        <text:p><text:span text:style-name="MT1">Areál Lídy Polesné</text:span></text:p>
      </style:header>
      <style:header-left style:display="false"/>
      <style:footer>
        <style:region-left>
          <text:p>publikováno: <text:time>21:05:46</text:time> / <text:date style:data-style-name="N2" text:date-value="2017-07-16">16.07.2017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16.07.2017</text:date>, <text:time>21:05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16T21:05:28.63</meta:creation-date>
    <dc:date>2017-07-16T21:05:45.91</dc:date>
    <dc:creator>Hana </dc:creator>
    <meta:editing-duration>PT45S</meta:editing-duration>
    <meta:editing-cycles>1</meta:editing-cycles>
    <meta:document-statistic meta:table-count="8" meta:cell-count="3519" meta:object-count="0"/>
    <meta:generator>OpenOffice/4.1.2$Win32 OpenOffice.org_project/412m3$Build-9782</meta:generator>
  </office:meta>
</office:document-meta>
</file>