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8. ročník Podřipského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a Roudnice nad Labem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H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">
            <text:p>90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LINKSTED Peter</text:p>
          </table:table-cell>
          <table:table-cell table:style-name="ce18" office:value-type="float" office:value="2000">
            <text:p>2000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DANÍK Ladislav</text:p>
          </table:table-cell>
          <table:table-cell table:style-name="ce18" office:value-type="float" office:value="1972">
            <text:p>197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IEŠKA Juraj</text:p>
          </table:table-cell>
          <table:table-cell table:style-name="ce18" office:value-type="float" office:value="2002">
            <text:p>200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8.7">
            <text:p>11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ŠTAFFEN Dávid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1">
            <text:p>182,1</text:p>
          </table:table-cell>
          <table:table-cell table:style-name="ce7" office:value-type="float" office:value="141.5">
            <text:p>14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1">
            <text:p>207,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ĎURATNÝ Martin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2.2">
            <text:p>242,2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9">
            <text:p>190,9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1">
            <text:p>189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1">
            <text:p>189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5.7">
            <text:p>235,7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DANÍK Šimon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7.2">
            <text:p>277,2</text:p>
          </table:table-cell>
          <table:table-cell table:style-name="ce18" office:value-type="float" office:value="194.5">
            <text:p>19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0.5">
            <text:p>20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591.2">
            <text:p>591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91.2">
            <text:p>591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">
            <text:p>175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7">
            <text:p>182,7</text:p>
          </table:table-cell>
          <table:table-cell table:style-name="ce7" office:value-type="float" office:value="175">
            <text:p>17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2061 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HAINING Alice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7">
            <text:p>1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JENNINGS Madelaine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ROMASHKINA Katerina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7.2">
            <text:p>227,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3.8">
            <text:p>263,8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ĎURATNÁ Stanislava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1.9">
            <text:p>211,9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2">
            <text:p>211,2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3">
            <text:p>218,3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8">
            <text:p>190,8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3">
            <text:p>195,3</text:p>
          </table:table-cell>
          <table:table-cell table:style-name="ce7" office:value-type="float" office:value="190.8">
            <text:p>19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4.9">
            <text:p>194,9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2">
            <text:p>208,2</text:p>
          </table:table-cell>
          <table:table-cell table:style-name="ce7" office:value-type="float" office:value="194.9">
            <text:p>19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6">
            <text:p>206,6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6.6">
            <text:p>206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DIEŠKOVÁ Ema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KV-ZA</text:p>
          </table:table-cell>
          <table:table-cell table:style-name="ce18" office:value-type="float" office:value="211.3">
            <text:p>211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9.3">
            <text:p>319,3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7">
            <text:p>2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7.5">
            <text:p>23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9">
            <text:p>257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.9">
            <text:p>25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6">
            <text:p>84,6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1">
            <text:p>93,1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EDWARDS Duncan</text:p>
          </table:table-cell>
          <table:table-cell table:style-name="ce18" office:value-type="float" office:value="2000">
            <text:p>2000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Scotland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5.8">
            <text:p>9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2">
            <text:p>154,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ŠTAFFEN Matúš</text:p>
          </table:table-cell>
          <table:table-cell table:style-name="ce18" office:value-type="float" office:value="2002">
            <text:p>200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3.8">
            <text:p>10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SELEZNEV Mikhail</text:p>
          </table:table-cell>
          <table:table-cell table:style-name="ce18" office:value-type="float" office:value="1967">
            <text:p>1967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ROMASHKIN Dmitry</text:p>
          </table:table-cell>
          <table:table-cell table:style-name="ce18" office:value-type="float" office:value="1968">
            <text:p>1968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7">
            <text:p>191,7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DIEŠKA Marek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5">
            <text:p>165,5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219.3">
            <text:p>219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1.3">
            <text:p>271,3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">
            <text:p>197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4">
            <text:p>227,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1.6">
            <text:p>221,6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LUPTÁK Sebastián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8">
            <text:p>212,8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">
            <text:p>155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AKSENOV Nikolay</text:p>
          </table:table-cell>
          <table:table-cell table:style-name="ce18" office:value-type="float" office:value="1962">
            <text:p>196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3.5">
            <text:p>253,5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PAGÁČ Domink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2">
            <text:p>220,2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221.7">
            <text:p>221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5.7">
            <text:p>275,7</text:p>
          </table:table-cell>
          <table:table-cell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AKHMETZIANOV Marat</text:p>
          </table:table-cell>
          <table:table-cell table:style-name="ce18" office:value-type="float" office:value="1962">
            <text:p>1962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DKKayak Moscow</text:p>
          </table:table-cell>
          <table:table-cell table:style-name="ce18" office:value-type="float" office:value="229.8">
            <text:p>229,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95.8">
            <text:p>295,8</text:p>
          </table:table-cell>
          <table:table-cell table:style-name="ce18" office:value-type="float" office:value="185.8">
            <text:p>18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8">
            <text:p>18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1.1">
            <text:p>231,1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0.6">
            <text:p>190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755">
            <text:p>7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HODOŇ Samuel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5.4">
            <text:p>235,4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9.4">
            <text:p>21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4.8">
            <text:p>254,8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2.7">
            <text:p>22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00.4">
            <text:p>400,4</text:p>
          </table:table-cell>
          <table:table-cell table:style-name="ce18" office:value-type="float" office:value="243.7">
            <text:p>24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9.7">
            <text:p>24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6.9">
            <text:p>25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VAJDA Ivan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8.4">
            <text:p>278,4</text:p>
          </table:table-cell>
          <table:table-cell table:style-name="ce18" office:value-type="float" office:value="210.2">
            <text:p>210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6.2">
            <text:p>316,2</text:p>
          </table:table-cell>
          <table:table-cell table:style-name="ce7" office:value-type="float" office:value="278.4">
            <text:p>2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3.1">
            <text:p>283,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1.8">
            <text:p>301,8</text:p>
          </table:table-cell>
          <table:table-cell table:style-name="ce7" office:value-type="float" office:value="283.1">
            <text:p>283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2.1">
            <text:p>302,1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7.8">
            <text:p>29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ŠUGAR Oliver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X</text:p>
          </table:table-cell>
          <table:table-cell table:style-name="ce21" office:value-type="string">
            <text:p>ŽKV-Z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07.4">
            <text:p>407,4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11.1">
            <text:p>3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18.3">
            <text:p>418,3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418.3">
            <text:p>41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6</text:span></text:p>
        <text:p><text:span text:style-name="MT1">28. ročník Podřipského slalomu</text:span></text:p>
        <text:p><text:span text:style-name="MT1">Roudnice nad Labem</text:span></text:p>
      </style:header>
      <style:header-left style:display="false"/>
      <style:footer>
        <style:region-left>
          <text:p>publikováno: <text:time>10:05:38</text:time> / <text:date style:data-style-name="N2" text:date-value="2017-08-16">16.08.2017</text:date></text:p>
        </style:region-left>
        <style:region-center>
          <text:p>pořadatel: Klub Kanoistika Roudnice nad Labem,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.08.2017</text:date>, <text:time>10:05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6T10:05:20.46</meta:creation-date>
    <dc:date>2017-08-16T10:05:37.63</dc:date>
    <dc:creator>Hana </dc:creator>
    <meta:editing-duration>PT30S</meta:editing-duration>
    <meta:editing-cycles>1</meta:editing-cycles>
    <meta:document-statistic meta:table-count="5" meta:cell-count="1780" meta:object-count="0"/>
    <meta:generator>OpenOffice/4.1.2$Win32 OpenOffice.org_project/412m3$Build-9782</meta:generator>
  </office:meta>
</office:document-meta>
</file>