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Brn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za brněnským výstavištem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8.17</text:p>
          </table:table-cell>
          <table:table-cell table:style-name="ce1" office:value-type="string">
            <text:p>Průtok: [m3]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6</text:p>
          </table:table-cell>
          <table:table-cell table:style-name="ce1" office:value-type="string">
            <text:p>Místo vodočetu:</text:p>
          </table:table-cell>
          <table:table-cell office:value-type="string">
            <text:p>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05.6">
            <text:p>10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20.5">
            <text:p>12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5.9">
            <text:p>13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136.1">
            <text:p>13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2">
            <text:p>153,2</text:p>
          </table:table-cell>
          <table:table-cell table:style-name="ce7" office:value-type="float" office:value="150.7">
            <text:p>15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9">
            <text:p>15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8.5">
            <text:p>19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6.5">
            <text:p>206,5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062">
            <text:p>121062</text:p>
          </table:table-cell>
          <table:table-cell table:style-name="ce21" office:value-type="string">
            <text:p>KRUŽEL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3">
            <text:p>16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3">
            <text:p>175,3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1">
            <text:p>17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0.7">
            <text:p>230,7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1">
            <text:p>17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8.9">
            <text:p>258,9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1">
            <text:p>1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64">
            <text:p>364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5">
            <text:p>2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17.2">
            <text:p>417,2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68.4">
            <text:p>26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632.9">
            <text:p>632,9</text:p>
          </table:table-cell>
          <table:table-cell table:style-name="ce18" office:value-type="float" office:value="217.4">
            <text:p>217,4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77.4">
            <text:p>47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">
            <text:p>106,1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">
            <text:p>151,5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6">
            <text:p>156,6</text:p>
          </table:table-cell>
          <table:table-cell table:style-name="ce7" office:value-type="float" office:value="155.2">
            <text:p>15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1">
            <text:p>181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8">
            <text:p>100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">
            <text:p>110,8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9215 119005</text:p>
          </table:table-cell>
          <table:table-cell table:style-name="ce21" office:value-type="string">
            <text:p>RETKOVÁ Marie <text:s text:c="11"/><text:line-break/>RETKOVÁ Anna <text:s text:c="12"/></text:p>
          </table:table-cell>
          <table:table-cell table:style-name="ce18" office:value-type="string">
            <text:p>2003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7">
            <text:p>164,7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03017 103001</text:p>
          </table:table-cell>
          <table:table-cell table:style-name="ce21" office:value-type="string">
            <text:p>DZIADEK Marek <text:s text:c="11"/><text:line-break/>SOBOTKA Adam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K Brno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.3">
            <text:p>222,3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4">
            <text:p>162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207 119205</text:p>
          </table:table-cell>
          <table:table-cell table:style-name="ce21" office:value-type="string">
            <text:p>HANSGUTOVÁ Monika <text:s text:c="7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3">
            <text:p>180,3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3">
            <text:p>175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9190 119171</text:p>
          </table:table-cell>
          <table:table-cell table:style-name="ce21" office:value-type="string">
            <text:p>SVOBODA Ondřej <text:s text:c="10"/><text:line-break/>JAROŠ Michael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9">
            <text:p>180,9</text:p>
          </table:table-cell>
          <table:table-cell table:style-name="ce18" office:value-type="float" office:value="195.5">
            <text:p>195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7.5">
            <text:p>257,5</text:p>
          </table:table-cell>
          <table:table-cell table:style-name="ce7" office:value-type="float" office:value="180.9">
            <text:p>180,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">
            <text:p>101,1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1.3">
            <text:p>8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3">
            <text:p>81,3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2">
            <text:p>140,2</text:p>
          </table:table-cell>
          <table:table-cell table:style-name="ce7" office:value-type="float" office:value="81.3">
            <text:p>81,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4">
            <text:p>90,4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">
            <text:p>94,6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5.9">
            <text:p>145,9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">
            <text:p>95,3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">
            <text:p>96,3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">
            <text:p>112,2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">
            <text:p>115,3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10">
            <text:p>119210</text:p>
          </table:table-cell>
          <table:table-cell table:style-name="ce21" office:value-type="string">
            <text:p>TODOROV Olive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9">
            <text:p>199,9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9">
            <text:p>191,9</text:p>
          </table:table-cell>
          <table:table-cell table:style-name="ce7" office:value-type="float" office:value="167.5">
            <text:p>16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CHALABA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9">
            <text:p>190,9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2.2">
            <text:p>212,2</text:p>
          </table:table-cell>
          <table:table-cell table:style-name="ce7" office:value-type="float" office:value="190.9">
            <text:p>190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_c1" table:style-name="ta1" table:print-ranges="pz_c1.A1:pz_c1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date" office:date-value="2017-08-13" table:number-columns-spanned="3" table:number-rows-spanned="1">
              <text:p>13.8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number-columns-repeated="2" table:style-name="ce6" office:value-type="float" office:value="20000">
              <text:p>20000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2.4">
            <text:p>222,4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6</text:span></text:p>
        <text:p><text:span text:style-name="MT1">Slalom v Brně</text:span></text:p>
        <text:p><text:span text:style-name="MT1">Řeka Svratka za brněnským výstavištem</text:span></text:p>
      </style:header>
      <style:header-left style:display="false"/>
      <style:footer>
        <style:region-left>
          <text:p>publikováno: <text:time>11:07:04</text:time> / <text:date style:data-style-name="N2" text:date-value="2017-08-16">16.08.2017</text:date></text:p>
        </style:region-left>
        <style:region-center>
          <text:p>pořadatel: Oddíl kanoistiky Kanoe Klub Spoj Brno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16.08.2017</text:date>, <text:time>11:07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16T11:06:46.40</meta:creation-date>
    <dc:date>2017-08-16T11:07:04.47</dc:date>
    <dc:creator>Hana </dc:creator>
    <meta:editing-duration>PT36S</meta:editing-duration>
    <meta:editing-cycles>1</meta:editing-cycles>
    <meta:document-statistic meta:table-count="8" meta:cell-count="1603" meta:object-count="0"/>
    <meta:generator>OpenOffice/4.1.2$Win32 OpenOffice.org_project/412m3$Build-9782</meta:generator>
  </office:meta>
</office:document-meta>
</file>