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ázav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1M00S">
            <text:p>13:01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52M00S">
            <text:p>14:52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4.17</text:p>
          </table:table-cell>
          <table:table-cell table:style-name="ce1" office:value-type="string">
            <text:p>Průtok: [m3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</text:p>
          </table:table-cell>
          <table:table-cell table:style-name="ce1" office:value-type="string">
            <text:p>Místo vodočetu:</text:p>
          </table:table-cell>
          <table:table-cell office:value-type="string">
            <text:p>Nespeky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kéta Martin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630653">
            <text:p>77563065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keta.martinova@seznam,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7.5S">
            <text:p>14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7.7S">
            <text:p>14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2.1S">
            <text:p>15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6.1S">
            <text:p>15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4.4S">
            <text:p>15:5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7S">
            <text:p>16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2.5S">
            <text:p>16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1.2S">
            <text:p>16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52.3S">
            <text:p>16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3.1S">
            <text:p>17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4.2S">
            <text:p>18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5.1S">
            <text:p>18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21S">
            <text:p>19:2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3.9S">
            <text:p>14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5.5S">
            <text:p>14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6.1S">
            <text:p>14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0.1S">
            <text:p>16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36.8S">
            <text:p>16:3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7M01.5S">
            <text:p>17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8.5S">
            <text:p>17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09.1S">
            <text:p>17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12.3S">
            <text:p>17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25.6S">
            <text:p>17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11S">
            <text:p>18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41S">
            <text:p>18:4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6.6S">
            <text:p>13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8.3S">
            <text:p>13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36S">
            <text:p>13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49.5S">
            <text:p>13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50.4S">
            <text:p>13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54.6S">
            <text:p>13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64">
            <text:p>39064</text:p>
          </table:table-cell>
          <table:table-cell table:style-name="ce21" office:value-type="string">
            <text:p>EISNER Tom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10.4S">
            <text:p>14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28.6S">
            <text:p>14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002">
            <text:p>80002</text:p>
          </table:table-cell>
          <table:table-cell table:style-name="ce21" office:value-type="string">
            <text:p>ZÁSTĚR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4M39.5S">
            <text:p>14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12.1S">
            <text:p>15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25.7S">
            <text:p>15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29S">
            <text:p>15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52.5S">
            <text:p>15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06.9S">
            <text:p>16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6M07.3S">
            <text:p>16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3.9S">
            <text:p>16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3.1S">
            <text:p>17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4.6S">
            <text:p>17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0.4S">
            <text:p>18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34.5S">
            <text:p>18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21.3S">
            <text:p>19:2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19.6S">
            <text:p>20:1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1.7S">
            <text:p>17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9.8S">
            <text:p>17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4.2S">
            <text:p>19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10.4S">
            <text:p>15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9.9S">
            <text:p>15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24072 24053</text:p>
          </table:table-cell>
          <table:table-cell table:style-name="ce21" office:value-type="string">
            <text:p>ONDŘICH Václav <text:s text:c="10"/><text:line-break/>KLEIN Pavel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7.1S">
            <text:p>17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6001 16003</text:p>
          </table:table-cell>
          <table:table-cell table:style-name="ce21" office:value-type="string">
            <text:p>BARTOŇ Zbyněk <text:s text:c="11"/><text:line-break/>FRIDRICH Michal <text:s text:c="9"/></text:p>
          </table:table-cell>
          <table:table-cell table:style-name="ce18" office:value-type="string">
            <text:p>1966 <text:line-break/>1982 </text:p>
          </table:table-cell>
          <table:table-cell table:style-name="ce18"/>
          <table:table-cell table:style-name="ce21" office:value-type="string">
            <text:p>Vršovice</text:p>
          </table:table-cell>
          <table:table-cell table:style-name="ce18" table:number-columns-repeated="2"/>
          <table:table-cell table:style-name="ce25" office:value-type="time" office:time-value="PT00H19M28S">
            <text:p>19:2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7007 24039</text:p>
          </table:table-cell>
          <table:table-cell table:style-name="ce21" office:value-type="string">
            <text:p>CUC Michal <text:s text:c="14"/><text:line-break/>PEŠKA Libor <text:s text:c="13"/></text:p>
          </table:table-cell>
          <table:table-cell table:style-name="ce18" office:value-type="string">
            <text:p>1977 <text:line-break/>1987 </text:p>
          </table:table-cell>
          <table:table-cell table:style-name="ce18"/>
          <table:table-cell table:style-name="ce21" office:value-type="string">
            <text:p>Tech.Pha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89015 89016</text:p>
          </table:table-cell>
          <table:table-cell table:style-name="ce21" office:value-type="string">
            <text:p>IRAIN Jiří <text:s text:c="14"/><text:line-break/>ŠANTORA Jan <text:s text:c="13"/></text:p>
          </table:table-cell>
          <table:table-cell table:style-name="ce18" office:value-type="string">
            <text:p>1981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</text:span></text:p>
        <text:p><text:span text:style-name="MT1">Sjezdy na Sázavě</text:span></text:p>
        <text:p><text:span text:style-name="MT1">Krhanice</text:span></text:p>
      </style:header>
      <style:header-left style:display="false"/>
      <style:footer>
        <style:region-left>
          <text:p>publikováno: <text:time>15:00:11</text:time> / <text:date style:data-style-name="N2" text:date-value="2017-04-04">04.04.2017</text:date></text:p>
        </style:region-left>
        <style:region-center>
          <text:p>pořadatel: Bohemians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5:00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4T14:59:52.49</meta:creation-date>
    <dc:date>2017-04-04T15:00:11.64</dc:date>
    <dc:creator>Hana Kneblová</dc:creator>
    <meta:editing-duration>PT44S</meta:editing-duration>
    <meta:editing-cycles>1</meta:editing-cycles>
    <meta:document-statistic meta:table-count="6" meta:cell-count="767" meta:object-count="0"/>
    <meta:generator>OpenOffice/4.1.1$Win32 OpenOffice.org_project/411m6$Build-9775</meta:generator>
  </office:meta>
</office:document-meta>
</file>