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eský pohár ve sprintu<text:line-break/>MČR dospělých<text:line-break/>3. ECA CUP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style-name="ce25" office:value-type="time" office:time-value="PT00H00M50.29S">
            <text:p>00:50,29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7S">
            <text:p>00:50,47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5S">
            <text:p>00:50,50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03S">
            <text:p>00:50,03</text:p>
          </table:table-cell>
          <table:table-cell table:style-name="ce18" table:number-columns-repeated="2"/>
          <table:table-cell table:style-name="ce25" office:value-type="time" office:time-value="PT00H00M51.24S">
            <text:p>00:51,24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8S">
            <text:p>00:51,68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55S">
            <text:p>00:53,55</text:p>
          </table:table-cell>
          <table:table-cell table:style-name="ce18" table:number-columns-repeated="2"/>
          <table:table-cell table:style-name="ce25" office:value-type="time" office:time-value="PT00H00M51.38S">
            <text:p>00:51,38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ROOS PAUL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style-name="ce25" office:value-type="time" office:time-value="PT00H00M53.26S">
            <text:p>00:53,26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KLATT ETIENN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VIGNON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style-name="ce25" office:value-type="time" office:time-value="PT00H00M53.85S">
            <text:p>00:53,85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8">
            <text:p>48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ANTONIO Obad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ROTH JEAN-BAPTIST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PACH</text:p>
          </table:table-cell>
          <table:table-cell table:style-name="ce18" table:number-columns-repeated="2"/>
          <table:table-cell table:style-name="ce25" office:value-type="time" office:time-value="PT00H00M53.89S">
            <text:p>00:53,89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style-name="ce25" office:value-type="time" office:time-value="PT00H00M54.11S">
            <text:p>00:54,11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18" table:number-columns-repeated="2"/>
          <table:table-cell table:style-name="ce25" office:value-type="time" office:time-value="PT00H00M55.33S">
            <text:p>00:55,33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76">
            <text:p>57076</text:p>
          </table:table-cell>
          <table:table-cell table:style-name="ce21" office:value-type="string">
            <text:p>DUCHET Gwenda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22S">
            <text:p>00:55,22</text:p>
          </table:table-cell>
          <table:table-cell table:style-name="ce18" table:number-columns-repeated="2"/>
          <table:table-cell table:style-name="ce25" office:value-type="time" office:time-value="PT00H00M55.72S">
            <text:p>00:55,72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style-name="ce25" office:value-type="time" office:time-value="PT00H00M55.91S">
            <text:p>00:55,91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06S">
            <text:p>00:57,06</text:p>
          </table:table-cell>
          <table:table-cell table:style-name="ce18" table:number-columns-repeated="2"/>
          <table:table-cell table:style-name="ce25" office:value-type="time" office:time-value="PT00H00M56.06S">
            <text:p>00:56,06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8.06S">
            <text:p>00:58,06</text:p>
          </table:table-cell>
          <table:table-cell table:style-name="ce18" table:number-columns-repeated="2"/>
          <table:table-cell table:style-name="ce25" office:value-type="time" office:time-value="PT00H00M56.39S">
            <text:p>00:56,39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MOREAUX QUENTIN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ILLERY</text:p>
          </table:table-cell>
          <table:table-cell table:style-name="ce18" table:number-columns-repeated="2"/>
          <table:table-cell table:style-name="ce25" office:value-type="time" office:time-value="PT00H00M55.88S">
            <text:p>00:55,88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 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DALLEAU NICOLA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5.97S">
            <text:p>00:55,97</text:p>
          </table:table-cell>
          <table:table-cell table:style-name="ce18" table:number-columns-repeated="2"/>
          <table:table-cell table:style-name="ce25" office:value-type="time" office:time-value="PT00H00M56.91S">
            <text:p>00:56,91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PASSERNIG LOUI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PACH</text:p>
          </table:table-cell>
          <table:table-cell table:style-name="ce18" table:number-columns-repeated="2"/>
          <table:table-cell table:style-name="ce25" office:value-type="time" office:time-value="PT00H00M57.06S">
            <text:p>00:57,06</text:p>
          </table:table-cell>
          <table:table-cell table:style-name="ce18" table:number-columns-repeated="2"/>
          <table:table-cell table:style-name="ce25" office:value-type="time" office:time-value="PT00H00M57.45S">
            <text:p>00:57,45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46S">
            <text:p>00:53,46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5.99S">
            <text:p>01:15,99</text:p>
          </table:table-cell>
          <table:table-cell table:style-name="ce18" table:number-columns-repeated="2"/>
          <table:table-cell table:style-name="ce25" office:value-type="time" office:time-value="PT00H00M57.94S">
            <text:p>00:57,94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LEON Ispa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style-name="ce25" office:value-type="time" office:time-value="PT00H00M57.94S">
            <text:p>00:57,94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time" office:time-value="PT00H00M59.14S">
            <text:p>00:59,14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LUKA Zubc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4.69S">
            <text:p>00:54,69</text:p>
          </table:table-cell>
          <table:table-cell table:style-name="ce18" table:number-columns-repeated="2"/>
          <table:table-cell table:style-name="ce25" office:value-type="time" office:time-value="PT00H00M59.22S">
            <text:p>00:59,2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14S">
            <text:p>01:00,14</text:p>
          </table:table-cell>
          <table:table-cell table:style-name="ce18" table:number-columns-repeated="2"/>
          <table:table-cell table:style-name="ce25" office:value-type="time" office:time-value="PT00H00M59.33S">
            <text:p>00:59,33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82S">
            <text:p>00:52,82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68S">
            <text:p>00:58,68</text:p>
          </table:table-cell>
          <table:table-cell table:style-name="ce18" table:number-columns-repeated="2"/>
          <table:table-cell table:style-name="ce25" office:value-type="time" office:time-value="PT00H01M01.63S">
            <text:p>01:01,63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4.34S">
            <text:p>01:04,34</text:p>
          </table:table-cell>
          <table:table-cell table:style-name="ce18" table:number-columns-repeated="2"/>
          <table:table-cell table:style-name="ce25" office:value-type="time" office:time-value="PT00H01M01.81S">
            <text:p>01:01,81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19S">
            <text:p>01:02,19</text:p>
          </table:table-cell>
          <table:table-cell table:style-name="ce18" table:number-columns-repeated="2"/>
          <table:table-cell table:style-name="ce25" office:value-type="time" office:time-value="PT00H01M02.66S">
            <text:p>01:02,66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8S">
            <text:p>01:01,38</text:p>
          </table:table-cell>
          <table:table-cell table:style-name="ce18" table:number-columns-repeated="2"/>
          <table:table-cell table:style-name="ce25" office:value-type="time" office:time-value="PT00H01M03.25S">
            <text:p>01:03,25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26">
            <text:p>108026</text:p>
          </table:table-cell>
          <table:table-cell table:style-name="ce21" office:value-type="string">
            <text:p>MACÍK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3.49S">
            <text:p>01:03,49</text:p>
          </table:table-cell>
          <table:table-cell table:style-name="ce18" table:number-columns-repeated="2"/>
          <table:table-cell table:style-name="ce25" office:value-type="time" office:time-value="PT00H01M03.39S">
            <text:p>01:03,39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0.14S">
            <text:p>01:20,14</text:p>
          </table:table-cell>
          <table:table-cell table:style-name="ce18" table:number-columns-repeated="2"/>
          <table:table-cell table:style-name="ce25" office:value-type="time" office:time-value="PT00H01M05.19S">
            <text:p>01:05,19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63S">
            <text:p>00:59,63</text:p>
          </table:table-cell>
          <table:table-cell table:style-name="ce18" table:number-columns-repeated="2"/>
          <table:table-cell table:style-name="ce25" office:value-type="time" office:time-value="PT00H01M05.22S">
            <text:p>01:05,22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HELLE MAXIM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18" table:number-columns-repeated="2"/>
          <table:table-cell table:style-name="ce25" office:value-type="time" office:time-value="PT00H01M06.37S">
            <text:p>01:06,37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8.39S">
            <text:p>01:08,39</text:p>
          </table:table-cell>
          <table:table-cell table:style-name="ce18" table:number-columns-repeated="2"/>
          <table:table-cell table:style-name="ce25" office:value-type="time" office:time-value="PT00H01M07.34S">
            <text:p>01:07,34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28S">
            <text:p>01:15,28</text:p>
          </table:table-cell>
          <table:table-cell table:style-name="ce18" table:number-columns-repeated="2"/>
          <table:table-cell table:style-name="ce25" office:value-type="time" office:time-value="PT00H01M10.13S">
            <text:p>01:10,13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text:s/>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MARTIN McCarthy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Irsko/Dublin</text:p>
          </table:table-cell>
          <table:table-cell table:style-name="ce18" table:number-columns-repeated="2"/>
          <table:table-cell table:style-name="ce25" office:value-type="time" office:time-value="PT00H01M20.02S">
            <text:p>01:20,02</text:p>
          </table:table-cell>
          <table:table-cell table:style-name="ce18" table:number-columns-repeated="2"/>
          <table:table-cell table:style-name="ce25" office:value-type="time" office:time-value="PT00H01M11.41S">
            <text:p>01:11,41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18" table:number-columns-repeated="2"/>
          <table:table-cell table:style-name="ce25" office:value-type="time" office:time-value="PT00H01M12.52S">
            <text:p>01:12,52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25S">
            <text:p>01:12,25</text:p>
          </table:table-cell>
          <table:table-cell table:style-name="ce18" table:number-columns-repeated="2"/>
          <table:table-cell table:style-name="ce25" office:value-type="time" office:time-value="PT00H01M16.47S">
            <text:p>01:16,47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65S">
            <text:p>01:22,65</text:p>
          </table:table-cell>
          <table:table-cell table:style-name="ce18" table:number-columns-repeated="2"/>
          <table:table-cell table:style-name="ce25" office:value-type="time" office:time-value="PT00H01M18.79S">
            <text:p>01:18,79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3.22S">
            <text:p>01:13,22</text:p>
          </table:table-cell>
          <table:table-cell table:style-name="ce18" table:number-columns-repeated="2"/>
          <table:table-cell table:style-name="ce25" office:value-type="time" office:time-value="PT00H01M22.67S">
            <text:p>01:22,67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1M32.25S">
            <text:p>01:32,25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LUKA Obad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34S">
            <text:p>00:53,34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66S">
            <text:p>00:54,66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23S">
            <text:p>00:54,23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14S">
            <text:p>00:54,14</text:p>
          </table:table-cell>
          <table:table-cell table:style-name="ce18" table:number-columns-repeated="2"/>
          <table:table-cell table:style-name="ce25" office:value-type="time" office:time-value="PT00H00M52.79S">
            <text:p>00:52,79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94S">
            <text:p>00:52,94</text:p>
          </table:table-cell>
          <table:table-cell table:style-name="ce18" table:number-columns-repeated="2"/>
          <table:table-cell table:style-name="ce25" office:value-type="time" office:time-value="PT00H00M53.09S">
            <text:p>00:53,09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BRONDEL CANDIC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VIENNE</text:p>
          </table:table-cell>
          <table:table-cell table:style-name="ce18" table:number-columns-repeated="2"/>
          <table:table-cell table:style-name="ce25" office:value-type="time" office:time-value="PT00H00M52.89S">
            <text:p>00:52,89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OUCHEYRE CHARLOTT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NANTES</text:p>
          </table:table-cell>
          <table:table-cell table:style-name="ce18" table:number-columns-repeated="2"/>
          <table:table-cell table:style-name="ce25" office:value-type="time" office:time-value="PT00H00M56.43S">
            <text:p>00:56,43</text:p>
          </table:table-cell>
          <table:table-cell table:style-name="ce18" table:number-columns-repeated="2"/>
          <table:table-cell table:style-name="ce25" office:value-type="time" office:time-value="PT00H00M56.28S">
            <text:p>00:56,28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style-name="ce25" office:value-type="time" office:time-value="PT00H01M05.14S">
            <text:p>01:05,14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6.89S">
            <text:p>00:56,89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PISCHEK MAGALI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6.52S">
            <text:p>00:56,52</text:p>
          </table:table-cell>
          <table:table-cell table:style-name="ce18" table:number-columns-repeated="2"/>
          <table:table-cell table:style-name="ce25" office:value-type="time" office:time-value="PT00H00M56.84S">
            <text:p>00:56,84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style-name="ce25" office:value-type="time" office:time-value="PT00H00M57.86S">
            <text:p>00:57,86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FAVERIO ALESSI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time" office:time-value="PT00H01M14.67S">
            <text:p>01:14,67</text:p>
          </table:table-cell>
          <table:table-cell table:style-name="ce18" table:number-columns-repeated="2"/>
          <table:table-cell table:style-name="ce25" office:value-type="time" office:time-value="PT00H00M58.82S">
            <text:p>00:58,8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6.33S">
            <text:p>01:06,33</text:p>
          </table:table-cell>
          <table:table-cell table:style-name="ce18" table:number-columns-repeated="2"/>
          <table:table-cell table:style-name="ce25" office:value-type="time" office:time-value="PT00H01M00.07S">
            <text:p>01:00,07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72S">
            <text:p>00:58,72</text:p>
          </table:table-cell>
          <table:table-cell table:style-name="ce18" table:number-columns-repeated="2"/>
          <table:table-cell table:style-name="ce25" office:value-type="time" office:time-value="PT00H01M00.49S">
            <text:p>01:00,49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9S">
            <text:p>00:59,99</text:p>
          </table:table-cell>
          <table:table-cell table:style-name="ce18" table:number-columns-repeated="2"/>
          <table:table-cell table:style-name="ce25" office:value-type="time" office:time-value="PT00H01M00.83S">
            <text:p>01:00,83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13S">
            <text:p>01:02,13</text:p>
          </table:table-cell>
          <table:table-cell table:style-name="ce18" table:number-columns-repeated="2"/>
          <table:table-cell table:style-name="ce25" office:value-type="time" office:time-value="PT00H01M00.97S">
            <text:p>01:00,97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18" table:number-columns-repeated="2"/>
          <table:table-cell table:style-name="ce25" office:value-type="time" office:time-value="PT00H01M01.7S">
            <text:p>01:01,70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85S">
            <text:p>00:58,85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69S">
            <text:p>01:00,69</text:p>
          </table:table-cell>
          <table:table-cell table:style-name="ce18" table:number-columns-repeated="2"/>
          <table:table-cell table:style-name="ce25" office:value-type="time" office:time-value="PT00H01M02.42S">
            <text:p>01:02,42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06S">
            <text:p>01:03,06</text:p>
          </table:table-cell>
          <table:table-cell table:style-name="ce18" table:number-columns-repeated="2"/>
          <table:table-cell table:style-name="ce25" office:value-type="time" office:time-value="PT00H01M03.16S">
            <text:p>01:03,16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8.74S">
            <text:p>00:58,74</text:p>
          </table:table-cell>
          <table:table-cell table:style-name="ce18" table:number-columns-repeated="2"/>
          <table:table-cell table:style-name="ce25" office:value-type="time" office:time-value="PT00H01M04.49S">
            <text:p>01:04,49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NICOT ELIS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1M22.4S">
            <text:p>01:22,40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style-name="ce25" office:value-type="time" office:time-value="PT00H01M09.45S">
            <text:p>01:09,45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11.16S">
            <text:p>01:11,16</text:p>
          </table:table-cell>
          <table:table-cell table:style-name="ce18" table:number-columns-repeated="2"/>
          <table:table-cell table:style-name="ce25" office:value-type="time" office:time-value="PT00H01M09.86S">
            <text:p>01:09,86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25" office:value-type="time" office:time-value="PT00H01M10.43S">
            <text:p>01:10,43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HUSSON COLI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1M12.22S">
            <text:p>01:12,22</text:p>
          </table:table-cell>
          <table:table-cell table:style-name="ce18" table:number-columns-repeated="2"/>
          <table:table-cell table:style-name="ce25" office:value-type="time" office:time-value="PT00H01M13.21S">
            <text:p>01:13,21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9.28S">
            <text:p>00:59,28</text:p>
          </table:table-cell>
          <table:table-cell table:style-name="ce18" table:number-columns-repeated="2"/>
          <table:table-cell table:style-name="ce25" office:value-type="time" office:time-value="PT00H01M15.8S">
            <text:p>01:15,80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8.22S">
            <text:p>01:18,22</text:p>
          </table:table-cell>
          <table:table-cell table:style-name="ce18" table:number-columns-repeated="2"/>
          <table:table-cell table:style-name="ce25" office:value-type="time" office:time-value="PT00H01M18.61S">
            <text:p>01:18,61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1.04S">
            <text:p>01:11,04</text:p>
          </table:table-cell>
          <table:table-cell table:style-name="ce18" table:number-columns-repeated="2"/>
          <table:table-cell table:style-name="ce25" office:value-type="time" office:time-value="PT00H01M39.34S">
            <text:p>01:39,34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3.05S">
            <text:p>01:13,05</text:p>
          </table:table-cell>
          <table:table-cell table:style-name="ce18" table:number-columns-repeated="2"/>
          <table:table-cell table:style-name="ce25" office:value-type="time" office:time-value="PT00H02M02.83S">
            <text:p>02:02,83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VALDENAIRE MATHILD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146</text:p>
          </table:table-cell>
          <table:table-cell table:style-name="ce21" office:value-type="string">
            <text:p>OVEN SIMON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7.16S">
            <text:p>00:47,16</text:p>
          </table:table-cell>
          <table:table-cell table:style-name="ce18" table:number-columns-repeated="2"/>
          <table:table-cell table:style-name="ce25" office:value-type="time" office:time-value="PT00H00M45.62S">
            <text:p>00:45,62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62S">
            <text:p>00:46,62</text:p>
          </table:table-cell>
          <table:table-cell table:style-name="ce18" table:number-columns-repeated="2"/>
          <table:table-cell table:style-name="ce25" office:value-type="time" office:time-value="PT00H00M45.97S">
            <text:p>00:45,97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5">
            <text:p>1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NOVAK TIM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7.18S">
            <text:p>00:47,18</text:p>
          </table:table-cell>
          <table:table-cell table:style-name="ce18" table:number-columns-repeated="2"/>
          <table:table-cell table:style-name="ce25" office:value-type="time" office:time-value="PT00H00M46.4S">
            <text:p>00:46,40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16S">
            <text:p>00:48,16</text:p>
          </table:table-cell>
          <table:table-cell table:style-name="ce18" table:number-columns-repeated="2"/>
          <table:table-cell table:style-name="ce25" office:value-type="time" office:time-value="PT00H00M46.48S">
            <text:p>00:46,48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5">
            <text:p>1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109</text:p>
          </table:table-cell>
          <table:table-cell table:style-name="ce21" office:value-type="string">
            <text:p>KLUN JUR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48.01S">
            <text:p>00:48,01</text:p>
          </table:table-cell>
          <table:table-cell table:style-name="ce18" table:number-columns-repeated="2"/>
          <table:table-cell table:style-name="ce25" office:value-type="time" office:time-value="PT00H00M46.63S">
            <text:p>00:46,63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145</text:p>
          </table:table-cell>
          <table:table-cell table:style-name="ce21" office:value-type="string">
            <text:p>URANKAR ANŽE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evenia</text:p>
          </table:table-cell>
          <table:table-cell table:style-name="ce18" table:number-columns-repeated="2"/>
          <table:table-cell table:style-name="ce25" office:value-type="time" office:time-value="PT00H00M46.88S">
            <text:p>00:46,88</text:p>
          </table:table-cell>
          <table:table-cell table:style-name="ce18" table:number-columns-repeated="2"/>
          <table:table-cell table:style-name="ce25" office:value-type="time" office:time-value="PT00H00M46.7S">
            <text:p>00:46,70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82S">
            <text:p>01:23,82</text:p>
          </table:table-cell>
          <table:table-cell table:style-name="ce18" table:number-columns-repeated="2"/>
          <table:table-cell table:style-name="ce25" office:value-type="time" office:time-value="PT00H00M47.02S">
            <text:p>00:47,02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76S">
            <text:p>00:47,76</text:p>
          </table:table-cell>
          <table:table-cell table:style-name="ce18" table:number-columns-repeated="2"/>
          <table:table-cell table:style-name="ce25" office:value-type="time" office:time-value="PT00H00M47.04S">
            <text:p>00:47,04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66">
            <text:p>66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SAVIČ DARKO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IH</text:p>
          </table:table-cell>
          <table:table-cell table:style-name="ce18" table:number-columns-repeated="2"/>
          <table:table-cell table:style-name="ce25" office:value-type="time" office:time-value="PT00H00M49.36S">
            <text:p>00:49,36</text:p>
          </table:table-cell>
          <table:table-cell table:style-name="ce18" table:number-columns-repeated="2"/>
          <table:table-cell table:style-name="ce25" office:value-type="time" office:time-value="PT00H00M47.05S">
            <text:p>00:47,05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23S">
            <text:p>00:49,23</text:p>
          </table:table-cell>
          <table:table-cell table:style-name="ce18" table:number-columns-repeated="2"/>
          <table:table-cell table:style-name="ce25" office:value-type="time" office:time-value="PT00H00M47.63S">
            <text:p>00:47,63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FAGET MARCEAU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MARSAC</text:p>
          </table:table-cell>
          <table:table-cell table:style-name="ce18" table:number-columns-repeated="2"/>
          <table:table-cell table:style-name="ce25" office:value-type="time" office:time-value="PT00H00M48.58S">
            <text:p>00:48,58</text:p>
          </table:table-cell>
          <table:table-cell table:style-name="ce18" table:number-columns-repeated="2"/>
          <table:table-cell table:style-name="ce25" office:value-type="time" office:time-value="PT00H00M47.64S">
            <text:p>00:47,6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39S">
            <text:p>00:47,39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3">
            <text:p>1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74S">
            <text:p>00:48,74</text:p>
          </table:table-cell>
          <table:table-cell table:style-name="ce18" table:number-columns-repeated="2"/>
          <table:table-cell table:style-name="ce25" office:value-type="time" office:time-value="PT00H00M48.03S">
            <text:p>00:48,03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88S">
            <text:p>00:47,88</text:p>
          </table:table-cell>
          <table:table-cell table:style-name="ce18" table:number-columns-repeated="2"/>
          <table:table-cell table:style-name="ce25" office:value-type="time" office:time-value="PT00H00M49.79S">
            <text:p>00:49,79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9.67S">
            <text:p>00:49,67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25" office:value-type="string">
            <text:p>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09S">
            <text:p>00:50,09</text:p>
          </table:table-cell>
          <table:table-cell table:style-name="ce18" table:number-columns-repeated="2"/>
          <table:table-cell table:style-name="ce25" office:value-type="time" office:time-value="PT00H00M51.85S">
            <text:p>00:51,85</text:p>
          </table:table-cell>
          <table:table-cell table:style-name="ce25" office:value-type="string">
            <text:p>A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GODEL ROBI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18" table:number-columns-repeated="2"/>
          <table:table-cell table:style-name="ce25" office:value-type="time" office:time-value="PT00H00M48.35S">
            <text:p>00:48,35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style-name="ce25" office:value-type="time" office:time-value="PT00H00M50.06S">
            <text:p>00:50,06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18" table:number-columns-repeated="2"/>
          <table:table-cell table:style-name="ce25" office:value-type="time" office:time-value="PT00H00M50.25S">
            <text:p>00:50,25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18" table:number-columns-repeated="2"/>
          <table:table-cell table:style-name="ce25" office:value-type="time" office:time-value="PT00H00M50.37S">
            <text:p>00:50,37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43S">
            <text:p>00:50,43</text:p>
          </table:table-cell>
          <table:table-cell table:style-name="ce18" table:number-columns-repeated="2"/>
          <table:table-cell table:style-name="ce25" office:value-type="time" office:time-value="PT00H00M50.85S">
            <text:p>00:50,85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KRIVIC GASPER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50.18S">
            <text:p>00:50,18</text:p>
          </table:table-cell>
          <table:table-cell table:style-name="ce18" table:number-columns-repeated="2"/>
          <table:table-cell table:style-name="ce25" office:value-type="time" office:time-value="PT00H00M51.28S">
            <text:p>00:51,28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43S">
            <text:p>00:53,43</text:p>
          </table:table-cell>
          <table:table-cell table:style-name="ce18" table:number-columns-repeated="2"/>
          <table:table-cell table:style-name="ce25" office:value-type="time" office:time-value="PT00H00M51.42S">
            <text:p>00:51,42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4.41S">
            <text:p>00:54,41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SPASIK LJUBOMIR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CD</text:p>
          </table:table-cell>
          <table:table-cell table:style-name="ce18" table:number-columns-repeated="2"/>
          <table:table-cell table:style-name="ce25" office:value-type="time" office:time-value="PT00H00M52.28S">
            <text:p>00:52,28</text:p>
          </table:table-cell>
          <table:table-cell table:style-name="ce18" table:number-columns-repeated="2"/>
          <table:table-cell table:style-name="ce25" office:value-type="time" office:time-value="PT00H00M52.22S">
            <text:p>00:52,2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07S">
            <text:p>00:51,07</text:p>
          </table:table-cell>
          <table:table-cell table:style-name="ce18" table:number-columns-repeated="2"/>
          <table:table-cell table:style-name="ce25" office:value-type="time" office:time-value="PT00H00M52.37S">
            <text:p>00:52,37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PERANOVIČ OGNJE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ČAČAK</text:p>
          </table:table-cell>
          <table:table-cell table:style-name="ce18" table:number-columns-repeated="2"/>
          <table:table-cell table:style-name="ce25" office:value-type="time" office:time-value="PT00H01M18.29S">
            <text:p>01:18,29</text:p>
          </table:table-cell>
          <table:table-cell table:style-name="ce18" table:number-columns-repeated="2"/>
          <table:table-cell table:style-name="ce25" office:value-type="time" office:time-value="PT00H00M52.52S">
            <text:p>00:52,5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3.63S">
            <text:p>00:53,63</text:p>
          </table:table-cell>
          <table:table-cell table:style-name="ce18" table:number-columns-repeated="2"/>
          <table:table-cell table:style-name="ce25" office:value-type="time" office:time-value="PT00H00M52.55S">
            <text:p>00:52,55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2.05S">
            <text:p>00:52,05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37S">
            <text:p>00:54,37</text:p>
          </table:table-cell>
          <table:table-cell table:style-name="ce18" table:number-columns-repeated="2"/>
          <table:table-cell table:style-name="ce25" office:value-type="time" office:time-value="PT00H00M53.35S">
            <text:p>00:53,35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57S">
            <text:p>00:52,57</text:p>
          </table:table-cell>
          <table:table-cell table:style-name="ce18" table:number-columns-repeated="2"/>
          <table:table-cell table:style-name="ce25" office:value-type="time" office:time-value="PT00H00M53.54S">
            <text:p>00:53,54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18" table:number-columns-repeated="2"/>
          <table:table-cell table:style-name="ce25" office:value-type="time" office:time-value="PT00H00M53.61S">
            <text:p>00:53,61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05S">
            <text:p>00:54,05</text:p>
          </table:table-cell>
          <table:table-cell table:style-name="ce18" table:number-columns-repeated="2"/>
          <table:table-cell table:style-name="ce25" office:value-type="time" office:time-value="PT00H00M53.85S">
            <text:p>00:53,85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73S">
            <text:p>00:56,73</text:p>
          </table:table-cell>
          <table:table-cell table:style-name="ce18" table:number-columns-repeated="2"/>
          <table:table-cell table:style-name="ce25" office:value-type="time" office:time-value="PT00H00M55.56S">
            <text:p>00:55,56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08S">
            <text:p>00:53,08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3S">
            <text:p>00:57,23</text:p>
          </table:table-cell>
          <table:table-cell table:style-name="ce18" table:number-columns-repeated="2"/>
          <table:table-cell table:style-name="ce25" office:value-type="time" office:time-value="PT00H00M56.31S">
            <text:p>00:56,31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18" table:number-columns-repeated="2"/>
          <table:table-cell table:style-name="ce25" office:value-type="time" office:time-value="PT00H00M56.35S">
            <text:p>00:56,35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95S">
            <text:p>00:56,95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71S">
            <text:p>00:55,71</text:p>
          </table:table-cell>
          <table:table-cell table:style-name="ce18" table:number-columns-repeated="2"/>
          <table:table-cell table:style-name="ce25" office:value-type="time" office:time-value="PT00H00M56.67S">
            <text:p>00:56,67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8S">
            <text:p>00:59,78</text:p>
          </table:table-cell>
          <table:table-cell table:style-name="ce18" table:number-columns-repeated="2"/>
          <table:table-cell table:style-name="ce25" office:value-type="time" office:time-value="PT00H00M57.28S">
            <text:p>00:57,28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4S">
            <text:p>01:04,14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57S">
            <text:p>00:58,57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97S">
            <text:p>01:12,97</text:p>
          </table:table-cell>
          <table:table-cell table:style-name="ce18" table:number-columns-repeated="2"/>
          <table:table-cell table:style-name="ce25" office:value-type="time" office:time-value="PT00H00M58.53S">
            <text:p>00:58,53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7.74S">
            <text:p>01:07,74</text:p>
          </table:table-cell>
          <table:table-cell table:style-name="ce18" table:number-columns-repeated="2"/>
          <table:table-cell table:style-name="ce25" office:value-type="time" office:time-value="PT00H00M59.34S">
            <text:p>00:59,34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1M01.83S">
            <text:p>01:01,83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59S">
            <text:p>01:00,59</text:p>
          </table:table-cell>
          <table:table-cell table:style-name="ce18" table:number-columns-repeated="2"/>
          <table:table-cell table:style-name="ce25" office:value-type="time" office:time-value="PT00H01M02.15S">
            <text:p>01:02,15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48S">
            <text:p>01:04,48</text:p>
          </table:table-cell>
          <table:table-cell table:style-name="ce18" table:number-columns-repeated="2"/>
          <table:table-cell table:style-name="ce25" office:value-type="time" office:time-value="PT00H01M02.53S">
            <text:p>01:02,53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style-name="ce25" office:value-type="time" office:time-value="PT00H01M02.58S">
            <text:p>01:02,58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style-name="ce25" office:value-type="time" office:time-value="PT00H01M02.86S">
            <text:p>01:02,86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8.36S">
            <text:p>00:58,36</text:p>
          </table:table-cell>
          <table:table-cell table:style-name="ce18" table:number-columns-repeated="2"/>
          <table:table-cell table:style-name="ce25" office:value-type="time" office:time-value="PT00H01M03.75S">
            <text:p>01:03,75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25.11S">
            <text:p>01:25,11</text:p>
          </table:table-cell>
          <table:table-cell table:style-name="ce18" table:number-columns-repeated="2"/>
          <table:table-cell table:style-name="ce25" office:value-type="time" office:time-value="PT00H01M03.91S">
            <text:p>01:03,91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89S">
            <text:p>01:05,89</text:p>
          </table:table-cell>
          <table:table-cell table:style-name="ce18" table:number-columns-repeated="2"/>
          <table:table-cell table:style-name="ce25" office:value-type="time" office:time-value="PT00H01M05.77S">
            <text:p>01:05,77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3.11S">
            <text:p>01:03,11</text:p>
          </table:table-cell>
          <table:table-cell table:style-name="ce18" table:number-columns-repeated="2"/>
          <table:table-cell table:style-name="ce25" office:value-type="time" office:time-value="PT00H01M06.22S">
            <text:p>01:06,22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CARREAUD ANTOINE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2.63S">
            <text:p>00:52,63</text:p>
          </table:table-cell>
          <table:table-cell table:style-name="ce18" table:number-columns-repeated="2"/>
          <table:table-cell table:style-name="ce25" office:value-type="time" office:time-value="PT00H01M07.93S">
            <text:p>01:07,93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6.01S">
            <text:p>00:56,01</text:p>
          </table:table-cell>
          <table:table-cell table:style-name="ce18" table:number-columns-repeated="2"/>
          <table:table-cell table:style-name="ce25" office:value-type="time" office:time-value="PT00H01M08.67S">
            <text:p>01:08,67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1M09.03S">
            <text:p>01:09,03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4.81S">
            <text:p>01:14,81</text:p>
          </table:table-cell>
          <table:table-cell table:style-name="ce18" table:number-columns-repeated="2"/>
          <table:table-cell table:style-name="ce25" office:value-type="time" office:time-value="PT00H01M10.23S">
            <text:p>01:10,23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79S">
            <text:p>01:09,79</text:p>
          </table:table-cell>
          <table:table-cell table:style-name="ce18" table:number-columns-repeated="2"/>
          <table:table-cell table:style-name="ce25" office:value-type="time" office:time-value="PT00H01M12.33S">
            <text:p>01:12,33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LJUBOMIR Spasik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akedon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PERANOVIČ OGNJE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ČAČA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KLUN GREG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AVBELJ DOME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THACKER CAMER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93S">
            <text:p>00:57,93</text:p>
          </table:table-cell>
          <table:table-cell table:style-name="ce18" table:number-columns-repeated="2"/>
          <table:table-cell table:style-name="ce25" office:value-type="time" office:time-value="PT00H00M57.01S">
            <text:p>00:57,01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79S">
            <text:p>01:01,79</text:p>
          </table:table-cell>
          <table:table-cell table:style-name="ce18" table:number-columns-repeated="2"/>
          <table:table-cell table:style-name="ce25" office:value-type="time" office:time-value="PT00H00M57.86S">
            <text:p>00:57,86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A133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TEICH</text:p>
          </table:table-cell>
          <table:table-cell table:style-name="ce18" table:number-columns-repeated="2"/>
          <table:table-cell table:style-name="ce25" office:value-type="time" office:time-value="PT00H00M58.39S">
            <text:p>00:58,39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25S">
            <text:p>01:00,25</text:p>
          </table:table-cell>
          <table:table-cell table:style-name="ce18" table:number-columns-repeated="2"/>
          <table:table-cell table:style-name="ce25" office:value-type="time" office:time-value="PT00H00M59.21S">
            <text:p>00:59,21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14">
            <text:p>114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ALBA ZOE Grzi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9.88S">
            <text:p>00:59,88</text:p>
          </table:table-cell>
          <table:table-cell table:style-name="ce18" table:number-columns-repeated="2"/>
          <table:table-cell table:style-name="ce25" office:value-type="time" office:time-value="PT00H00M59.98S">
            <text:p>00:59,98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BEZIAT MARGOT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VENERQUE</text:p>
          </table:table-cell>
          <table:table-cell table:style-name="ce18" table:number-columns-repeated="2"/>
          <table:table-cell table:style-name="ce25" office:value-type="time" office:time-value="PT00H00M59.81S">
            <text:p>00:59,81</text:p>
          </table:table-cell>
          <table:table-cell table:style-name="ce18" table:number-columns-repeated="2"/>
          <table:table-cell table:style-name="ce25" office:value-type="time" office:time-value="PT00H01M01.78S">
            <text:p>01:01,78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LOHÉAC MARIO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BAC CK</text:p>
          </table:table-cell>
          <table:table-cell table:style-name="ce18" table:number-columns-repeated="2"/>
          <table:table-cell table:style-name="ce25" office:value-type="time" office:time-value="PT00H01M03.18S">
            <text:p>01:03,18</text:p>
          </table:table-cell>
          <table:table-cell table:style-name="ce18" table:number-columns-repeated="2"/>
          <table:table-cell table:style-name="ce25" office:value-type="time" office:time-value="PT00H01M02.04S">
            <text:p>01:02,0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18" table:number-columns-repeated="2"/>
          <table:table-cell table:style-name="ce25" office:value-type="time" office:time-value="PT00H01M05.93S">
            <text:p>01:05,93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54S">
            <text:p>01:06,54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25" office:value-type="string">
            <text:p>B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9.57S">
            <text:p>01:19,57</text:p>
          </table:table-cell>
          <table:table-cell table:style-name="ce18" table:number-columns-repeated="2"/>
          <table:table-cell table:style-name="ce25" office:value-type="time" office:time-value="PT00H01M07.71S">
            <text:p>01:07,71</text:p>
          </table:table-cell>
          <table:table-cell table:style-name="ce25" office:value-type="string">
            <text:p>B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48S">
            <text:p>01:11,48</text:p>
          </table:table-cell>
          <table:table-cell table:style-name="ce18" table:number-columns-repeated="2"/>
          <table:table-cell table:style-name="ce25" office:value-type="time" office:time-value="PT00H01M09.88S">
            <text:p>01:09,88</text:p>
          </table:table-cell>
          <table:table-cell table:style-name="ce25" office:value-type="string">
            <text:p>B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9.69S">
            <text:p>01:09,69</text:p>
          </table:table-cell>
          <table:table-cell table:style-name="ce18" table:number-columns-repeated="2"/>
          <table:table-cell table:style-name="ce25" office:value-type="time" office:time-value="PT00H01M10.86S">
            <text:p>01:10,86</text:p>
          </table:table-cell>
          <table:table-cell table:style-name="ce25" office:value-type="string">
            <text:p>B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LAZAREVIČ OLJ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MEDICINAR</text:p>
          </table:table-cell>
          <table:table-cell table:style-name="ce18" table:number-columns-repeated="2"/>
          <table:table-cell table:style-name="ce25" office:value-type="time" office:time-value="PT00H01M13.14S">
            <text:p>01:13,14</text:p>
          </table:table-cell>
          <table:table-cell table:style-name="ce18" table:number-columns-repeated="2"/>
          <table:table-cell table:style-name="ce25" office:value-type="time" office:time-value="PT00H01M20.85S">
            <text:p>01:20,85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22.84S">
            <text:p>02:22,84</text:p>
          </table:table-cell>
          <table:table-cell table:style-name="ce18" table:number-columns-repeated="2"/>
          <table:table-cell table:style-name="ce25" office:value-type="time" office:time-value="PT00H01M24.79S">
            <text:p>01:24,79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9.67S">
            <text:p>01:29,67</text:p>
          </table:table-cell>
          <table:table-cell table:style-name="ce18" table:number-columns-repeated="2"/>
          <table:table-cell table:style-name="ce25" office:value-type="time" office:time-value="PT00H01M37.04S">
            <text:p>01:37,04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15S">
            <text:p>01:05,15</text:p>
          </table:table-cell>
          <table:table-cell table:style-name="ce18" table:number-columns-repeated="2"/>
          <table:table-cell table:style-name="ce25" office:value-type="time" office:time-value="PT00H02M15.12S">
            <text:p>02:15,12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22S">
            <text:p>01:20,2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8.47S">
            <text:p>00:48,47</text:p>
          </table:table-cell>
          <table:table-cell table:style-name="ce18" table:number-columns-repeated="2"/>
          <table:table-cell table:style-name="ce25" office:value-type="time" office:time-value="PT00H00M48.73S">
            <text:p>00:48,73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17S">
            <text:p>00:49,17</text:p>
          </table:table-cell>
          <table:table-cell table:style-name="ce18" table:number-columns-repeated="2"/>
          <table:table-cell table:style-name="ce25" office:value-type="time" office:time-value="PT00H00M49.09S">
            <text:p>00:49,09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29S">
            <text:p>00:52,29</text:p>
          </table:table-cell>
          <table:table-cell table:style-name="ce18" table:number-columns-repeated="2"/>
          <table:table-cell table:style-name="ce25" office:value-type="time" office:time-value="PT00H00M51.02S">
            <text:p>00:51,02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141 A1411</text:p>
          </table:table-cell>
          <table:table-cell table:style-name="ce21" office:value-type="string">
            <text:p>LEON ISPAN <text:s text:c="14"/><text:line-break/>LUKA ZUBCIC <text:s text:c="13"/></text:p>
          </table:table-cell>
          <table:table-cell table:style-name="ce18" office:value-type="string">
            <text:p>? <text:line-break/> </text:p>
          </table:table-cell>
          <table:table-cell table:style-name="ce18"/>
          <table:table-cell table:style-name="ce21" office:value-type="string">
            <text:p>Croatia<text:line-break/></text:p>
          </table:table-cell>
          <table:table-cell table:style-name="ce18" table:number-columns-repeated="2"/>
          <table:table-cell table:style-name="ce25" office:value-type="time" office:time-value="PT00H00M51.38S">
            <text:p>00:51,38</text:p>
          </table:table-cell>
          <table:table-cell table:style-name="ce18" table:number-columns-repeated="2"/>
          <table:table-cell table:style-name="ce25" office:value-type="time" office:time-value="PT00H00M51.84S">
            <text:p>00:51,8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00 4300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style-name="ce25" office:value-type="time" office:time-value="PT00H00M52.09S">
            <text:p>00:52,09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style-name="ce25" office:value-type="time" office:time-value="PT00H00M52.21S">
            <text:p>00:52,21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2.25S">
            <text:p>00:52,25</text:p>
          </table:table-cell>
          <table:table-cell table:style-name="ce18" table:number-columns-repeated="2"/>
          <table:table-cell table:style-name="ce25" office:value-type="time" office:time-value="PT00H00M52.31S">
            <text:p>00:52,31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56S">
            <text:p>00:53,56</text:p>
          </table:table-cell>
          <table:table-cell table:style-name="ce18" table:number-columns-repeated="2"/>
          <table:table-cell table:style-name="ce25" office:value-type="time" office:time-value="PT00H00M53.02S">
            <text:p>00:53,02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28S">
            <text:p>00:52,28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25" office:value-type="string">
            <text:p>B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12S">
            <text:p>00:54,12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20 24015</text:p>
          </table:table-cell>
          <table:table-cell table:style-name="ce21" office:value-type="string">
            <text:p>HENDRYCH Tomáš <text:s text:c="10"/><text:line-break/>SKOŘEPA Vojtěch <text:s text:c="9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text:line-break/>Č.Kruml.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18" table:number-columns-repeated="2"/>
          <table:table-cell table:style-name="ce25" office:value-type="time" office:time-value="PT00H00M54.93S">
            <text:p>00:54,93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18" table:number-columns-repeated="2"/>
          <table:table-cell table:style-name="ce25" office:value-type="time" office:time-value="PT00H00M55.48S">
            <text:p>00:55,48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01M08.75S">
            <text:p>01:08,75</text:p>
          </table:table-cell>
          <table:table-cell table:style-name="ce18" table:number-columns-repeated="2"/>
          <table:table-cell table:style-name="ce25" office:value-type="time" office:time-value="PT00H00M55.52S">
            <text:p>00:55,52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61 105016</text:p>
          </table:table-cell>
          <table:table-cell table:style-name="ce21" office:value-type="string">
            <text:p>CHLOUBA Luboš <text:s text:c="11"/><text:line-break/>MATULA Zdeněk <text:s text:c="11"/></text:p>
          </table:table-cell>
          <table:table-cell table:style-name="ce18" office:value-type="string">
            <text:p>195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text:line-break/>Tesla Bo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0.99S">
            <text:p>01:00,99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78S">
            <text:p>00:56,78</text:p>
          </table:table-cell>
          <table:table-cell table:style-name="ce18" table:number-columns-repeated="2"/>
          <table:table-cell table:style-name="ce25" office:value-type="time" office:time-value="PT00H00M57.35S">
            <text:p>00:57,35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134 A1341</text:p>
          </table:table-cell>
          <table:table-cell table:style-name="ce21" office:value-type="string">
            <text:p>LOHÉAC MARION <text:s text:c="11"/><text:line-break/>SOUCHEYRE CHARLOTTE <text:s text:c="5"/></text:p>
          </table:table-cell>
          <table:table-cell table:style-name="ce18" office:value-type="string">
            <text:p>? <text:line-break/> </text:p>
          </table:table-cell>
          <table:table-cell table:style-name="ce18"/>
          <table:table-cell table:style-name="ce21" office:value-type="string">
            <text:p>FRA<text:line-break/></text:p>
          </table:table-cell>
          <table:table-cell table:style-name="ce18" table:number-columns-repeated="2"/>
          <table:table-cell table:style-name="ce25" office:value-type="time" office:time-value="PT00H01M02.27S">
            <text:p>01:02,27</text:p>
          </table:table-cell>
          <table:table-cell table:style-name="ce18" table:number-columns-repeated="2"/>
          <table:table-cell table:style-name="ce25" office:value-type="time" office:time-value="PT00H01M01.54S">
            <text:p>01:01,54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07S">
            <text:p>01:02,07</text:p>
          </table:table-cell>
          <table:table-cell table:style-name="ce18" table:number-columns-repeated="2"/>
          <table:table-cell table:style-name="ce25" office:value-type="time" office:time-value="PT00H01M06.61S">
            <text:p>01:06,61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2.03S">
            <text:p>00:52,0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142 A1421</text:p>
          </table:table-cell>
          <table:table-cell table:style-name="ce21" office:value-type="string">
            <text:p>ANTONIO OBLADIC <text:s text:c="9"/><text:line-break/>JADRAN ZONJIC <text:s text:c="11"/></text:p>
          </table:table-cell>
          <table:table-cell table:style-name="ce18" office:value-type="string">
            <text:p>? <text:line-break/> </text:p>
          </table:table-cell>
          <table:table-cell table:style-name="ce18"/>
          <table:table-cell table:style-name="ce21" office:value-type="string">
            <text:p>Croatia<text:line-break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143 A1431</text:p>
          </table:table-cell>
          <table:table-cell table:style-name="ce21" office:value-type="string">
            <text:p>LUKA OBADIC <text:s text:c="13"/><text:line-break/>IVAN TOLIC <text:s text:c="14"/></text:p>
          </table:table-cell>
          <table:table-cell table:style-name="ce18" office:value-type="string">
            <text:p>? <text:line-break/> </text:p>
          </table:table-cell>
          <table:table-cell table:style-name="ce18"/>
          <table:table-cell table:style-name="ce21" office:value-type="string">
            <text:p>Croatia<text:line-break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4</text:span></text:p>
        <text:p><text:span text:style-name="MT1">10. Český pohár ve sprintu</text:span></text:p>
        <text:p><text:span text:style-name="MT1">MČR dospělých</text:span></text:p>
        <text:p><text:span text:style-name="MT1">3. ECA CUP</text:span></text:p>
        <text:p><text:span text:style-name="MT1">České Vrbné</text:span></text:p>
      </style:header>
      <style:header-left style:display="false"/>
      <style:footer>
        <style:region-left>
          <text:p>publikováno: <text:time>07:19:02</text:time> / <text:date style:data-style-name="N2" text:date-value="2017-08-22">22.08.2017</text:date></text:p>
        </style:region-left>
        <style:region-center>
          <text:p>pořadatel: TJ Syntesia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.08.2017</text:date>, <text:time>07:1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2T07:18:40.80</meta:creation-date>
    <dc:date>2017-08-22T07:19:02.57</dc:date>
    <dc:creator>Hana </dc:creator>
    <meta:editing-duration>PT44S</meta:editing-duration>
    <meta:editing-cycles>1</meta:editing-cycles>
    <meta:document-statistic meta:table-count="6" meta:cell-count="2621" meta:object-count="0"/>
    <meta:generator>OpenOffice/4.1.2$Win32 OpenOffice.org_project/412m3$Build-9782</meta:generator>
  </office:meta>
</office:document-meta>
</file>