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7. Český pohár Skupiny ČEZ ve slalomu + 3. Národní kontrolní závod na Lipn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 nad Vltav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odní slalom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<text:s/>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0">
            <text:p>13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kz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5">
            <text:p>133,5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6">
            <text:p>123,7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3.04">
            <text:p>163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04">
            <text:p>215,04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1">
            <text:p>125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8">
            <text:p>138,38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8">
            <text:p>128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2">
            <text:p>129,6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26">
            <text:p>163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26">
            <text:p>173,26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6">
            <text:p>130,6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33">
            <text:p>156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33">
            <text:p>208,33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95">
            <text:p>137,9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5">
            <text:p>143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7.98">
            <text:p>157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98">
            <text:p>169,98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9">
            <text:p>144,4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8.44">
            <text:p>178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44">
            <text:p>182,44</text:p>
          </table:table-cell>
          <table:table-cell table:style-name="ce18" office:value-type="float" office:value="146.74">
            <text:p>146,7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2.74">
            <text:p>202,7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24">
            <text:p>159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24">
            <text:p>219,24</text:p>
          </table:table-cell>
          <table:table-cell table:style-name="ce18" office:value-type="float" office:value="147.84">
            <text:p>147,8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84">
            <text:p>159,8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9.4">
            <text:p>239,4</text:p>
          </table:table-cell>
          <table:table-cell table:style-name="ce18" office:value-type="float" office:value="186.08">
            <text:p>186,08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436.08">
            <text:p>436,08</text:p>
          </table:table-cell>
          <table:table-cell table:style-name="ce7" office:value-type="float" office:value="239.4">
            <text:p>239,4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8.2">
            <text:p>258,2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7.67">
            <text:p>397,67</text:p>
          </table:table-cell>
          <table:table-cell table:style-name="ce7" office:value-type="float" office:value="258.2">
            <text:p>258,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5.27">
            <text:p>265,27</text:p>
          </table:table-cell>
          <table:table-cell table:style-name="ce18" office:value-type="float" office:value="174.25">
            <text:p>174,2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8.25">
            <text:p>278,25</text:p>
          </table:table-cell>
          <table:table-cell table:style-name="ce7" office:value-type="float" office:value="265.27">
            <text:p>265,2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7.97">
            <text:p>207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1.97">
            <text:p>311,97</text:p>
          </table:table-cell>
          <table:table-cell table:style-name="ce18" office:value-type="float" office:value="187.43">
            <text:p>187,4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3.43">
            <text:p>343,43</text:p>
          </table:table-cell>
          <table:table-cell table:style-name="ce7" office:value-type="float" office:value="311.97">
            <text:p>311,97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14">
            <text:p>179,1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5.14">
            <text:p>335,14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00.17">
            <text:p>500,17</text:p>
          </table:table-cell>
          <table:table-cell table:style-name="ce7" office:value-type="float" office:value="335.14">
            <text:p>335,1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92.27">
            <text:p>192,27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58.27">
            <text:p>358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8.27">
            <text:p>358,2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25">
            <text:p>143,2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99.25">
            <text:p>499,25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03.15">
            <text:p>503,15</text:p>
          </table:table-cell>
          <table:table-cell table:style-name="ce7" office:value-type="float" office:value="499.25">
            <text:p>499,2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number-columns-repeated="2"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5">
            <text:p>111,7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2">
            <text:p>113,92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7">
            <text:p>112,0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9">
            <text:p>116,29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7">
            <text:p>112,1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7">
            <text:p>112,3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73">
            <text:p>119,7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2">
            <text:p>120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8">
            <text:p>124,3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5">
            <text:p>113,05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1.55">
            <text:p>171,5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3">
            <text:p>104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4">
            <text:p>113,6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1">
            <text:p>114,1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96">
            <text:p>158,96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1">
            <text:p>116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9">
            <text:p>121,49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4">
            <text:p>119,54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56">
            <text:p>165,56</text:p>
          </table:table-cell>
          <table:table-cell table:style-name="ce7" office:value-type="float" office:value="119.54">
            <text:p>119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5">
            <text:p>138,95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6">
            <text:p>121,0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38.03">
            <text:p>138,0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.03">
            <text:p>244,03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7">
            <text:p>126,07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82">
            <text:p>168,82</text:p>
          </table:table-cell>
          <table:table-cell table:style-name="ce7" office:value-type="float" office:value="122.1">
            <text:p>122,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8">
            <text:p>124,38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5">
            <text:p>122,6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44">
            <text:p>162,44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5">
            <text:p>126,6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8.5">
            <text:p>238,5</text:p>
          </table:table-cell>
          <table:table-cell table:style-name="ce7" office:value-type="float" office:value="126.65">
            <text:p>126,6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16">
            <text:p>179,16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7">
            <text:p>126,9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9">
            <text:p>141,09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02">
            <text:p>152,02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83">
            <text:p>132,83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51">
            <text:p>189,51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91">
            <text:p>138,9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136.41">
            <text:p>136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41">
            <text:p>190,41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.58">
            <text:p>14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5">
            <text:p>140,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48">
            <text:p>158,4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8.48">
            <text:p>258,48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1">
            <text:p>151,8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0.92">
            <text:p>15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2">
            <text:p>152,92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2.01">
            <text:p>312,01</text:p>
          </table:table-cell>
          <table:table-cell table:style-name="ce7" office:value-type="float" office:value="152.92">
            <text:p>152,9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25">
            <text:p>171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25">
            <text:p>181,25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32">
            <text:p>161,3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52">
            <text:p>158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52">
            <text:p>214,52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4.32">
            <text:p>174,3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84">
            <text:p>160,8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8.84">
            <text:p>268,84</text:p>
          </table:table-cell>
          <table:table-cell table:style-name="ce18" office:value-type="float" office:value="175.67">
            <text:p>175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67">
            <text:p>179,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42">
            <text:p>187,4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1.42">
            <text:p>201,42</text:p>
          </table:table-cell>
          <table:table-cell table:style-name="ce18" office:value-type="float" office:value="164.74">
            <text:p>164,7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0.74">
            <text:p>180,7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88">
            <text:p>185,88</text:p>
          </table:table-cell>
          <table:table-cell table:style-name="ce18" office:value-type="float" office:value="173.65">
            <text:p>173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65">
            <text:p>181,6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25">
            <text:p>246,25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4.03">
            <text:p>184,0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99">
            <text:p>184,99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5.21">
            <text:p>235,21</text:p>
          </table:table-cell>
          <table:table-cell table:style-name="ce7" office:value-type="float" office:value="184.99">
            <text:p>184,9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3.64">
            <text:p>193,64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4.14">
            <text:p>334,14</text:p>
          </table:table-cell>
          <table:table-cell table:style-name="ce7" office:value-type="float" office:value="193.64">
            <text:p>193,6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8.73">
            <text:p>228,73</text:p>
          </table:table-cell>
          <table:table-cell table:style-name="ce7" office:value-type="float" office:value="202.9">
            <text:p>202,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03.28">
            <text:p>503,28</text:p>
          </table:table-cell>
          <table:table-cell table:style-name="ce18" office:value-type="float" office:value="165.68">
            <text:p>165,6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9.68">
            <text:p>219,6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88">
            <text:p>165,8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9.88">
            <text:p>319,88</text:p>
          </table:table-cell>
          <table:table-cell table:style-name="ce18" office:value-type="float" office:value="167.87">
            <text:p>167,8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3.87">
            <text:p>223,8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63">
            <text:p>227,63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0.71">
            <text:p>230,71</text:p>
          </table:table-cell>
          <table:table-cell table:style-name="ce7" office:value-type="float" office:value="227.63">
            <text:p>227,6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2.22">
            <text:p>202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2.22">
            <text:p>252,22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52.09">
            <text:p>552,09</text:p>
          </table:table-cell>
          <table:table-cell table:style-name="ce7" office:value-type="float" office:value="252.22">
            <text:p>252,2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04.34">
            <text:p>204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6.34">
            <text:p>256,34</text:p>
          </table:table-cell>
          <table:table-cell table:style-name="ce18" office:value-type="float" office:value="230.97">
            <text:p>230,9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90.97">
            <text:p>390,97</text:p>
          </table:table-cell>
          <table:table-cell table:style-name="ce7" office:value-type="float" office:value="256.34">
            <text:p>256,3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45">
            <text:p>165,45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3.45">
            <text:p>423,45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61.9">
            <text:p>261,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4.59">
            <text:p>164,5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8.59">
            <text:p>278,59</text:p>
          </table:table-cell>
          <table:table-cell table:style-name="ce18" office:value-type="float" office:value="203.7">
            <text:p>203,7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69.7">
            <text:p>269,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51.2">
            <text:p>351,2</text:p>
          </table:table-cell>
          <table:table-cell table:style-name="ce18" office:value-type="float" office:value="168.02">
            <text:p>168,02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26.02">
            <text:p>326,0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43.18">
            <text:p>343,18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88.83">
            <text:p>388,83</text:p>
          </table:table-cell>
          <table:table-cell table:style-name="ce7" office:value-type="float" office:value="343.18">
            <text:p>34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79">
            <text:p>168,7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70.79">
            <text:p>470,79</text:p>
          </table:table-cell>
          <table:table-cell table:style-name="ce18" office:value-type="float" office:value="146.55">
            <text:p>146,55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52.55">
            <text:p>352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9.21">
            <text:p>229,2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85.21">
            <text:p>385,21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48.17">
            <text:p>548,17</text:p>
          </table:table-cell>
          <table:table-cell table:style-name="ce7" office:value-type="float" office:value="385.21">
            <text:p>38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233.75">
            <text:p>233,75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99.75">
            <text:p>399,75</text:p>
          </table:table-cell>
          <table:table-cell table:style-name="ce18" office:value-type="float" office:value="203.85">
            <text:p>203,85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609.85">
            <text:p>609,85</text:p>
          </table:table-cell>
          <table:table-cell table:style-name="ce7" office:value-type="float" office:value="399.75">
            <text:p>39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98.38">
            <text:p>598,38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31.61">
            <text:p>43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2">
            <text:p>118,2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7">
            <text:p>121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9.15">
            <text:p>229,15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37">
            <text:p>128,3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1.06">
            <text:p>151,06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59.06">
            <text:p>559,06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97">
            <text:p>157,9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2043 <text:s/>12027</text:p>
          </table:table-cell>
          <table:table-cell table:style-name="ce21" office:value-type="string">
            <text:p>ZDRÁHAL Jan <text:s text:c="13"/><text:line-break/>VLČEK Ladislav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19">
            <text:p>194,19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4.75">
            <text:p>184,7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46.51">
            <text:p>146,5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4.51">
            <text:p>204,5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6018 <text:s/>66027</text:p>
          </table:table-cell>
          <table:table-cell table:style-name="ce21" office:value-type="string">
            <text:p>WENDL Samuel <text:s text:c="12"/><text:line-break/>TÁBORSKÝ Jan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1.42">
            <text:p>171,4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7.42">
            <text:p>327,42</text:p>
          </table:table-cell>
          <table:table-cell table:style-name="ce18" office:value-type="float" office:value="149.38">
            <text:p>149,38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3.38">
            <text:p>213,3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77">
            <text:p>204,77</text:p>
          </table:table-cell>
          <table:table-cell table:style-name="ce18" office:value-type="float" office:value="146.74">
            <text:p>146,7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4.74">
            <text:p>254,7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2">
            <text:p>131,22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86.48">
            <text:p>286,4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068 <text:s text:c="2"/>9056</text:p>
          </table:table-cell>
          <table:table-cell table:style-name="ce21" office:value-type="string">
            <text:p>ROHAN Lukáš <text:s text:c="13"/><text:line-break/>SVOBODA Adam <text:s text:c="12"/></text:p>
          </table:table-cell>
          <table:table-cell table:style-name="ce18" office:value-type="string">
            <text:p>1995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4">
            <text:p>129,24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7" office:value-type="float" office:value="327.43">
            <text:p>327,43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9">
            <text:p>116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5">
            <text:p>134,95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7">
            <text:p>124,37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4">
            <text:p>123,0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1">
            <text:p>126,4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5.13">
            <text:p>165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6.31">
            <text:p>176,3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3.53">
            <text:p>183,5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21">
            <text:p>189,21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6">
            <text:p>117,4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88">
            <text:p>186,88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3">
            <text:p>122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2.07">
            <text:p>272,07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4">
            <text:p>124,4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2">
            <text:p>139,12</text:p>
          </table:table-cell>
          <table:table-cell table:style-name="ce18" office:value-type="float" office:value="130.41">
            <text:p>130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1">
            <text:p>130,4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56">
            <text:p>174,56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5">
            <text:p>132,0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59">
            <text:p>225,59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8">
            <text:p>134,2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6.23">
            <text:p>266,23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3">
            <text:p>134,6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7">
            <text:p>149,77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5">
            <text:p>145,05</text:p>
          </table:table-cell>
          <table:table-cell table:style-name="ce18" office:value-type="float" office:value="141.74">
            <text:p>141,7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5.74">
            <text:p>295,74</text:p>
          </table:table-cell>
          <table:table-cell table:style-name="ce7" office:value-type="float" office:value="145.05">
            <text:p>145,0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7">
            <text:p>145,77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6">
            <text:p>155,16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29">
            <text:p>149,29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23">
            <text:p>191,23</text:p>
          </table:table-cell>
          <table:table-cell table:style-name="ce18" office:value-type="float" office:value="153.05">
            <text:p>153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05">
            <text:p>157,0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54">
            <text:p>151,5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9.54">
            <text:p>309,54</text:p>
          </table:table-cell>
          <table:table-cell table:style-name="ce18" office:value-type="float" office:value="146.98">
            <text:p>146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98">
            <text:p>158,98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5">
            <text:p>165,85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75">
            <text:p>194,75</text:p>
          </table:table-cell>
          <table:table-cell table:style-name="ce7" office:value-type="float" office:value="165.85">
            <text:p>165,8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17">
            <text:p>166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17">
            <text:p>168,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61">
            <text:p>175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61">
            <text:p>181,61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6">
            <text:p>169,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4.55">
            <text:p>234,55</text:p>
          </table:table-cell>
          <table:table-cell table:style-name="ce18" office:value-type="float" office:value="164.69">
            <text:p>164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69">
            <text:p>172,6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5.39">
            <text:p>17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39">
            <text:p>177,39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03">
            <text:p>207,03</text:p>
          </table:table-cell>
          <table:table-cell table:style-name="ce7" office:value-type="float" office:value="177.39">
            <text:p>177,3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1">
            <text:p>211,1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6.37">
            <text:p>186,3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4.38">
            <text:p>184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38">
            <text:p>192,38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8.56">
            <text:p>298,56</text:p>
          </table:table-cell>
          <table:table-cell table:style-name="ce7" office:value-type="float" office:value="192.38">
            <text:p>192,38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1.89">
            <text:p>291,89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9.25">
            <text:p>199,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5.06">
            <text:p>155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06">
            <text:p>213,06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3.08">
            <text:p>293,08</text:p>
          </table:table-cell>
          <table:table-cell table:style-name="ce7" office:value-type="float" office:value="213.06">
            <text:p>213,06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7.17">
            <text:p>167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7.17">
            <text:p>217,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17">
            <text:p>217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1.93">
            <text:p>201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9.93">
            <text:p>259,93</text:p>
          </table:table-cell>
          <table:table-cell table:style-name="ce18" office:value-type="float" office:value="163.84">
            <text:p>163,8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1.84">
            <text:p>221,8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69">
            <text:p>169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69">
            <text:p>225,69</text:p>
          </table:table-cell>
          <table:table-cell table:style-name="ce18" office:value-type="float" office:value="160.38">
            <text:p>160,38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0.38">
            <text:p>420,38</text:p>
          </table:table-cell>
          <table:table-cell table:style-name="ce7" office:value-type="float" office:value="225.69">
            <text:p>225,6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1.42">
            <text:p>171,4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73.42">
            <text:p>373,42</text:p>
          </table:table-cell>
          <table:table-cell table:style-name="ce18" office:value-type="float" office:value="154.91">
            <text:p>154,9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0.91">
            <text:p>260,9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7.01">
            <text:p>207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3.01">
            <text:p>313,01</text:p>
          </table:table-cell>
          <table:table-cell table:style-name="ce18" office:value-type="float" office:value="161.42">
            <text:p>161,4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7.42">
            <text:p>267,4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2.67">
            <text:p>172,6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4.67">
            <text:p>274,67</text:p>
          </table:table-cell>
          <table:table-cell table:style-name="ce18" office:value-type="float" office:value="207.92">
            <text:p>207,9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1.92">
            <text:p>361,92</text:p>
          </table:table-cell>
          <table:table-cell table:style-name="ce7" office:value-type="float" office:value="274.67">
            <text:p>274,6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.02">
            <text:p>196,0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98.02">
            <text:p>398,02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8">
            <text:p>27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78">
            <text:p>166,7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0.78">
            <text:p>370,78</text:p>
          </table:table-cell>
          <table:table-cell table:style-name="ce18" office:value-type="float" office:value="148.93">
            <text:p>148,93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00.93">
            <text:p>300,9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39">
            <text:p>164,3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0.39">
            <text:p>320,39</text:p>
          </table:table-cell>
          <table:table-cell table:style-name="ce18" office:value-type="float" office:value="148.52">
            <text:p>148,52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02.52">
            <text:p>302,5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8.47">
            <text:p>308,47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405.4">
            <text:p>405,4</text:p>
          </table:table-cell>
          <table:table-cell table:style-name="ce7" office:value-type="float" office:value="308.47">
            <text:p>308,4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29">
            <text:p>154,29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4.29">
            <text:p>364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4.29">
            <text:p>364,2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7">
            <text:p>101,57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3">
            <text:p>99,6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1">
            <text:p>99,7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1">
            <text:p>102,21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3">
            <text:p>99,8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9">
            <text:p>99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8">
            <text:p>107,38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8">
            <text:p>107,5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3.75">
            <text:p>153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64">
            <text:p>154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9">
            <text:p>103,89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05.94">
            <text:p>205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36">
            <text:p>212,36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9">
            <text:p>105,7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1.67">
            <text:p>221,67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1">
            <text:p>106,6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3">
            <text:p>106,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9">
            <text:p>107,3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69">
            <text:p>156,69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1">
            <text:p>108,91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28">
            <text:p>156,28</text:p>
          </table:table-cell>
          <table:table-cell table:style-name="ce7" office:value-type="float" office:value="108.91">
            <text:p>108,9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2">
            <text:p>109,9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4">
            <text:p>112,0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9">
            <text:p>109,7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2">
            <text:p>161,2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61">
            <text:p>156,61</text:p>
          </table:table-cell>
          <table:table-cell table:style-name="ce7" office:value-type="float" office:value="111.32">
            <text:p>111,32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19">
            <text:p>168,19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9">
            <text:p>112,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93">
            <text:p>163,93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4">
            <text:p>113,9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9">
            <text:p>114,1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6">
            <text:p>219,6</text:p>
          </table:table-cell>
          <table:table-cell table:style-name="ce7" office:value-type="float" office:value="114.19">
            <text:p>114,1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84">
            <text:p>179,84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9">
            <text:p>124,89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8">
            <text:p>114,7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57">
            <text:p>167,57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2">
            <text:p>131,02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1">
            <text:p>115,8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4">
            <text:p>135,64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5">
            <text:p>115,8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9">
            <text:p>119,79</text:p>
          </table:table-cell>
          <table:table-cell table:style-name="ce7" office:value-type="float" office:value="116.7">
            <text:p>116,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01">
            <text:p>117,0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25">
            <text:p>166,25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3.52">
            <text:p>263,52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2">
            <text:p>117,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07">
            <text:p>189,07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9.56">
            <text:p>279,56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9">
            <text:p>118,8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1">
            <text:p>125,11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4">
            <text:p>119,2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3">
            <text:p>122,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3">
            <text:p>123,5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6">
            <text:p>126,66</text:p>
          </table:table-cell>
          <table:table-cell table:style-name="ce7" office:value-type="float" office:value="124.55">
            <text:p>124,5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3">
            <text:p>125,23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2">
            <text:p>136,52</text:p>
          </table:table-cell>
          <table:table-cell table:style-name="ce7" office:value-type="float" office:value="125.23">
            <text:p>125,2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67">
            <text:p>164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67">
            <text:p>172,67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1">
            <text:p>126,5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2">
            <text:p>126,8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6.82">
            <text:p>126,8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95">
            <text:p>173,95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45">
            <text:p>128,4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3">
            <text:p>136,63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4">
            <text:p>128,6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5">
            <text:p>139,05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8">
            <text:p>129,58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4">
            <text:p>133,94</text:p>
          </table:table-cell>
          <table:table-cell table:style-name="ce7" office:value-type="float" office:value="129.58">
            <text:p>129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5.27">
            <text:p>215,27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3">
            <text:p>131,03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60.43">
            <text:p>460,43</text:p>
          </table:table-cell>
          <table:table-cell table:style-name="ce7" office:value-type="float" office:value="131.03">
            <text:p>131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7">
            <text:p>132,37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92">
            <text:p>13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33">
            <text:p>153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33">
            <text:p>207,33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4">
            <text:p>13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7.87">
            <text:p>16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87">
            <text:p>171,87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4">
            <text:p>13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5.79">
            <text:p>235,79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9">
            <text:p>13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42">
            <text:p>176,42</text:p>
          </table:table-cell>
          <table:table-cell table:style-name="ce18" office:value-type="float" office:value="134.71">
            <text:p>134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1">
            <text:p>13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74">
            <text:p>13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4">
            <text:p>138,74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48.64">
            <text:p>348,64</text:p>
          </table:table-cell>
          <table:table-cell table:style-name="ce7" office:value-type="float" office:value="138.74">
            <text:p>13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7">
            <text:p>139,4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6.7">
            <text:p>276,7</text:p>
          </table:table-cell>
          <table:table-cell table:style-name="ce7" office:value-type="float" office:value="139.47">
            <text:p>13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08">
            <text:p>167,08</text:p>
          </table:table-cell>
          <table:table-cell table:style-name="ce7" office:value-type="float" office:value="139.58">
            <text:p>139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62">
            <text:p>139,62</text:p>
          </table:table-cell>
          <table:table-cell table:style-name="ce18" office:value-type="float" office:value="144.25">
            <text:p>144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6.25">
            <text:p>246,25</text:p>
          </table:table-cell>
          <table:table-cell table:style-name="ce7" office:value-type="float" office:value="139.62">
            <text:p>13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2">
            <text:p>139,72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6.41">
            <text:p>306,41</text:p>
          </table:table-cell>
          <table:table-cell table:style-name="ce7" office:value-type="float" office:value="139.72">
            <text:p>13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8">
            <text:p>141,28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95">
            <text:p>187,95</text:p>
          </table:table-cell>
          <table:table-cell table:style-name="ce7" office:value-type="float" office:value="141.28">
            <text:p>14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48">
            <text:p>196,48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8">
            <text:p>14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4">
            <text:p>143,14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7">
            <text:p>144,77</text:p>
          </table:table-cell>
          <table:table-cell table:style-name="ce7" office:value-type="float" office:value="143.14">
            <text:p>14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62">
            <text:p>165,6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3.62">
            <text:p>323,62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3">
            <text:p>14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31">
            <text:p>14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8.76">
            <text:p>388,76</text:p>
          </table:table-cell>
          <table:table-cell table:style-name="ce7" office:value-type="float" office:value="149.31">
            <text:p>14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77">
            <text:p>185,77</text:p>
          </table:table-cell>
          <table:table-cell table:style-name="ce7" office:value-type="float" office:value="153.74">
            <text:p>15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98">
            <text:p>179,98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95">
            <text:p>15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38">
            <text:p>145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38">
            <text:p>199,38</text:p>
          </table:table-cell>
          <table:table-cell table:style-name="ce18" office:value-type="float" office:value="153.48">
            <text:p>153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48">
            <text:p>15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76">
            <text:p>160,76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45">
            <text:p>162,45</text:p>
          </table:table-cell>
          <table:table-cell table:style-name="ce7" office:value-type="float" office:value="160.76">
            <text:p>16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17">
            <text:p>162,17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87">
            <text:p>180,87</text:p>
          </table:table-cell>
          <table:table-cell table:style-name="ce7" office:value-type="float" office:value="162.17">
            <text:p>16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96">
            <text:p>162,96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21">
            <text:p>220,21</text:p>
          </table:table-cell>
          <table:table-cell table:style-name="ce7" office:value-type="float" office:value="162.96">
            <text:p>162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82.48">
            <text:p>18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48">
            <text:p>184,48</text:p>
          </table:table-cell>
          <table:table-cell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34">
            <text:p>164,34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39">
            <text:p>211,39</text:p>
          </table:table-cell>
          <table:table-cell table:style-name="ce7" office:value-type="float" office:value="164.34">
            <text:p>16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5">
            <text:p>145,6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1.65">
            <text:p>251,65</text:p>
          </table:table-cell>
          <table:table-cell table:style-name="ce18" office:value-type="float" office:value="159.86">
            <text:p>159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86">
            <text:p>16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59">
            <text:p>170,59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72">
            <text:p>179,72</text:p>
          </table:table-cell>
          <table:table-cell table:style-name="ce7" office:value-type="float" office:value="170.59">
            <text:p>17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7.91">
            <text:p>297,91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9.98">
            <text:p>17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5.94">
            <text:p>275,94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1.72">
            <text:p>18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18">
            <text:p>226,18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5.46">
            <text:p>18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39">
            <text:p>187,39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4.37">
            <text:p>254,37</text:p>
          </table:table-cell>
          <table:table-cell table:style-name="ce7" office:value-type="float" office:value="187.39">
            <text:p>18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56.3">
            <text:p>456,3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8.88">
            <text:p>18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47">
            <text:p>226,47</text:p>
          </table:table-cell>
          <table:table-cell table:style-name="ce7" office:value-type="float" office:value="189.8">
            <text:p>18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66">
            <text:p>190,66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87">
            <text:p>196,87</text:p>
          </table:table-cell>
          <table:table-cell table:style-name="ce7" office:value-type="float" office:value="190.66">
            <text:p>19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1.54">
            <text:p>151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54">
            <text:p>203,54</text:p>
          </table:table-cell>
          <table:table-cell table:style-name="ce18" office:value-type="float" office:value="138.22">
            <text:p>138,2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2.22">
            <text:p>192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5.6">
            <text:p>315,6</text:p>
          </table:table-cell>
          <table:table-cell table:style-name="ce7" office:value-type="float" office:value="193.8">
            <text:p>19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01.62">
            <text:p>401,62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34.27">
            <text:p>234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5.17">
            <text:p>235,17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9.03">
            <text:p>299,03</text:p>
          </table:table-cell>
          <table:table-cell table:style-name="ce7" office:value-type="float" office:value="235.17">
            <text:p>23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.95">
            <text:p>236,95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90.52">
            <text:p>390,52</text:p>
          </table:table-cell>
          <table:table-cell table:style-name="ce7" office:value-type="float" office:value="236.95">
            <text:p>23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25">
            <text:p>157,2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07.25">
            <text:p>307,25</text:p>
          </table:table-cell>
          <table:table-cell table:style-name="ce18" office:value-type="float" office:value="182.26">
            <text:p>182,2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0.26">
            <text:p>24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9.86">
            <text:p>159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1.86">
            <text:p>261,86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7.06">
            <text:p>24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26">
            <text:p>191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7.26">
            <text:p>247,26</text:p>
          </table:table-cell>
          <table:table-cell table:style-name="ce18" office:value-type="float" office:value="157.68">
            <text:p>157,6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9.68">
            <text:p>259,68</text:p>
          </table:table-cell>
          <table:table-cell table:style-name="ce7" office:value-type="float" office:value="247.26">
            <text:p>24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36">
            <text:p>161,3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1.36">
            <text:p>261,36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9.26">
            <text:p>299,26</text:p>
          </table:table-cell>
          <table:table-cell table:style-name="ce7" office:value-type="float" office:value="261.36">
            <text:p>26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5.5">
            <text:p>445,5</text:p>
          </table:table-cell>
          <table:table-cell table:style-name="ce18" office:value-type="float" office:value="160.63">
            <text:p>160,6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6.63">
            <text:p>26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27">
            <text:p>174,2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0.27">
            <text:p>280,27</text:p>
          </table:table-cell>
          <table:table-cell table:style-name="ce18" office:value-type="float" office:value="169.55">
            <text:p>169,5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7.55">
            <text:p>27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1.07">
            <text:p>161,0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7.07">
            <text:p>317,07</text:p>
          </table:table-cell>
          <table:table-cell table:style-name="ce18" office:value-type="float" office:value="175.66">
            <text:p>175,6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7.66">
            <text:p>27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214.87">
            <text:p>214,8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22.87">
            <text:p>322,87</text:p>
          </table:table-cell>
          <table:table-cell table:style-name="ce18" office:value-type="float" office:value="201.07">
            <text:p>201,0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303.07">
            <text:p>303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38">
            <text:p>185,3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9.38">
            <text:p>339,38</text:p>
          </table:table-cell>
          <table:table-cell table:style-name="ce18" office:value-type="float" office:value="151.18">
            <text:p>151,18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07.18">
            <text:p>30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252">
            <text:p>252</text:p>
          </table:table-cell>
          <table:table-cell table:number-columns-repeated="2" table:style-name="ce7" office:value-type="float" office:value="393.81">
            <text:p>39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0.89">
            <text:p>160,89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18.89">
            <text:p>518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18.89">
            <text:p>51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9">
            <text:p>139,89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76">
            <text:p>177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152.33">
            <text:p>152,3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4.33">
            <text:p>204,3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86.67">
            <text:p>186,6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42.67">
            <text:p>442,67</text:p>
          </table:table-cell>
          <table:table-cell table:style-name="ce18" office:value-type="float" office:value="156.03">
            <text:p>156,03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64.03">
            <text:p>364,0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2 121037</text:p>
          </table:table-cell>
          <table:table-cell table:style-name="ce21" office:value-type="string">
            <text:p>ROUSEK Tomáš <text:s text:c="12"/><text:line-break/>MRÁZKOVÁ Mária <text:s text:c="10"/></text:p>
          </table:table-cell>
          <table:table-cell table:style-name="ce18" office:value-type="string">
            <text:p>1997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0</text:span></text:p>
        <text:p><text:span text:style-name="MT1">7. Český pohár Skupiny ČEZ ve slalomu + 3. Národní kontrolní závod na Lipně</text:span></text:p>
        <text:p><text:span text:style-name="MT1">Lipno nad Vltavou</text:span></text:p>
      </style:header>
      <style:header-left style:display="false"/>
      <style:footer>
        <style:region-left>
          <text:p>publikováno: <text:time>20:59:35</text:time> / <text:date style:data-style-name="N2" text:date-value="2017-08-26">26.08.2017</text:date></text:p>
        </style:region-left>
        <style:region-center>
          <text:p>pořadatel: SK vodní slalom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6">26.08.2017</text:date>, <text:time>20:59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6T20:58:53.59</meta:creation-date>
    <dc:date>2017-08-26T20:59:34.99</dc:date>
    <dc:creator>Hana </dc:creator>
    <meta:editing-duration>PT1M1S</meta:editing-duration>
    <meta:editing-cycles>1</meta:editing-cycles>
    <meta:document-statistic meta:table-count="7" meta:cell-count="4266" meta:object-count="0"/>
    <meta:generator>OpenOffice/4.1.2$Win32 OpenOffice.org_project/412m3$Build-9782</meta:generator>
  </office:meta>
</office:document-meta>
</file>