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8. Český pohár Skupiny ČEZ ve slalomu + 4. Národní kontrol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 nad Vlt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odní slalom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<text:s/>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kz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2">
            <text:p>114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6">
            <text:p>136,06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7">
            <text:p>118,7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96">
            <text:p>173,96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7">
            <text:p>130,5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09">
            <text:p>181,0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37">
            <text:p>176,37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3.04">
            <text:p>183,0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57">
            <text:p>148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57">
            <text:p>206,57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9.98">
            <text:p>189,9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1.56">
            <text:p>231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5">
            <text:p>180,55</text:p>
          </table:table-cell>
          <table:table-cell table:style-name="ce18" office:value-type="float" office:value="147.86">
            <text:p>147,8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9.86">
            <text:p>249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10.7">
            <text:p>410,7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72.65">
            <text:p>272,65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6.67">
            <text:p>356,67</text:p>
          </table:table-cell>
          <table:table-cell table:style-name="ce18" office:value-type="float" office:value="182.84">
            <text:p>182,8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8.84">
            <text:p>288,8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0.06">
            <text:p>290,06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4.89">
            <text:p>394,89</text:p>
          </table:table-cell>
          <table:table-cell table:style-name="ce7" office:value-type="float" office:value="290.06">
            <text:p>290,0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17.5">
            <text:p>417,5</text:p>
          </table:table-cell>
          <table:table-cell table:style-name="ce18" office:value-type="float" office:value="162.87">
            <text:p>162,8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16.87">
            <text:p>316,8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8.7">
            <text:p>348,7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0.09">
            <text:p>450,09</text:p>
          </table:table-cell>
          <table:table-cell table:style-name="ce7" office:value-type="float" office:value="348.7">
            <text:p>348,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64.4">
            <text:p>36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4.4">
            <text:p>364,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7.36">
            <text:p>167,3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5.36">
            <text:p>425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25.36">
            <text:p>425,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2">
            <text:p>105,02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9">
            <text:p>105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1">
            <text:p>110,5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2">
            <text:p>118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4">
            <text:p>105,04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3.29">
            <text:p>153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7.22">
            <text:p>157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7.98">
            <text:p>157,9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03.99">
            <text:p>203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4.53">
            <text:p>214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16">
            <text:p>156,16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6">
            <text:p>112,66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4">
            <text:p>106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72">
            <text:p>205,72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63">
            <text:p>164,63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92">
            <text:p>171,92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3">
            <text:p>112,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5.38">
            <text:p>265,38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83">
            <text:p>185,83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7">
            <text:p>116,77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18">
            <text:p>167,18</text:p>
          </table:table-cell>
          <table:table-cell table:style-name="ce7" office:value-type="float" office:value="116.77">
            <text:p>116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8">
            <text:p>122,48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9">
            <text:p>116,9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38">
            <text:p>163,38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87">
            <text:p>168,87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64">
            <text:p>200,64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8">
            <text:p>121,7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44">
            <text:p>171,44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1">
            <text:p>122,5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4">
            <text:p>186,84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2">
            <text:p>122,7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7.81">
            <text:p>277,81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3">
            <text:p>123,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8">
            <text:p>166,58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9">
            <text:p>125,5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59">
            <text:p>191,59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2">
            <text:p>126,32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6">
            <text:p>126,46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1">
            <text:p>129,41</text:p>
          </table:table-cell>
          <table:table-cell table:style-name="ce7" office:value-type="float" office:value="126.46">
            <text:p>126,4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22">
            <text:p>184,22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3">
            <text:p>128,6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12">
            <text:p>193,12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5">
            <text:p>277,5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79">
            <text:p>174,79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24">
            <text:p>181,24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42">
            <text:p>132,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56">
            <text:p>132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56">
            <text:p>132,5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4.26">
            <text:p>424,26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7">
            <text:p>132,5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6">
            <text:p>133,76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94">
            <text:p>185,94</text:p>
          </table:table-cell>
          <table:table-cell table:style-name="ce7" office:value-type="float" office:value="133.76">
            <text:p>133,7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7">
            <text:p>152,37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1.48">
            <text:p>251,48</text:p>
          </table:table-cell>
          <table:table-cell table:style-name="ce7" office:value-type="float" office:value="152.37">
            <text:p>152,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53">
            <text:p>201,53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2">
            <text:p>242</text:p>
          </table:table-cell>
          <table:table-cell table:style-name="ce18" office:value-type="float" office:value="145.76">
            <text:p>145,7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1.76">
            <text:p>161,7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36">
            <text:p>261,36</text:p>
          </table:table-cell>
          <table:table-cell table:style-name="ce7" office:value-type="float" office:value="163.08">
            <text:p>16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9.35">
            <text:p>239,35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5.05">
            <text:p>165,0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93">
            <text:p>173,93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6.72">
            <text:p>166,7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01">
            <text:p>194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01">
            <text:p>194,0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55">
            <text:p>247,55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6.67">
            <text:p>286,67</text:p>
          </table:table-cell>
          <table:table-cell table:style-name="ce7" office:value-type="float" office:value="247.55">
            <text:p>247,5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3.3">
            <text:p>253,3</text:p>
          </table:table-cell>
          <table:table-cell table:style-name="ce18" office:value-type="float" office:value="151.21">
            <text:p>151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9.21">
            <text:p>259,21</text:p>
          </table:table-cell>
          <table:table-cell table:style-name="ce7" office:value-type="float" office:value="253.3">
            <text:p>253,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77.92">
            <text:p>177,9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3.92">
            <text:p>283,9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3.92">
            <text:p>283,9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8.93">
            <text:p>308,93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1.74">
            <text:p>29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63.65">
            <text:p>163,65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17.65">
            <text:p>517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17.65">
            <text:p>51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24.64">
            <text:p>524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4.64">
            <text:p>52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9">
            <text:p>116,4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68 <text:s text:c="2"/>9056</text:p>
          </table:table-cell>
          <table:table-cell table:style-name="ce21" office:value-type="string">
            <text:p>ROHAN Lukáš <text:s text:c="13"/><text:line-break/>SVOBODA Adam <text:s text:c="12"/></text:p>
          </table:table-cell>
          <table:table-cell table:style-name="ce18" office:value-type="string">
            <text:p>1995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31">
            <text:p>124,31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45">
            <text:p>128,4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043 <text:s/>12027</text:p>
          </table:table-cell>
          <table:table-cell table:style-name="ce21" office:value-type="string">
            <text:p>ZDRÁHAL Jan <text:s text:c="13"/><text:line-break/>VLČEK Ladislav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6.98">
            <text:p>166,98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9">
            <text:p>130,49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0.67">
            <text:p>180,6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45">
            <text:p>250,45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3.56">
            <text:p>243,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6018 <text:s/>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3.49">
            <text:p>163,49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73.49">
            <text:p>473,4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9">
            <text:p>106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2">
            <text:p>107,42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2">
            <text:p>107,9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8">
            <text:p>110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2">
            <text:p>125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6.71">
            <text:p>166,7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6">
            <text:p>129,86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38">
            <text:p>164,38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43">
            <text:p>170,43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06">
            <text:p>173,06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84">
            <text:p>275,84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3">
            <text:p>128,03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8.49">
            <text:p>328,49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32">
            <text:p>177,32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44">
            <text:p>181,44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2">
            <text:p>131,1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45">
            <text:p>188,45</text:p>
          </table:table-cell>
          <table:table-cell table:style-name="ce7" office:value-type="float" office:value="132.92">
            <text:p>132,92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7">
            <text:p>134,77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1.72">
            <text:p>331,72</text:p>
          </table:table-cell>
          <table:table-cell table:style-name="ce7" office:value-type="float" office:value="134.77">
            <text:p>134,7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61">
            <text:p>189,6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29">
            <text:p>192,29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7">
            <text:p>135,8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5.54">
            <text:p>305,54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5">
            <text:p>150,65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7">
            <text:p>148,27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2">
            <text:p>143,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16">
            <text:p>169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7.16">
            <text:p>227,16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58">
            <text:p>148,58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01">
            <text:p>251,01</text:p>
          </table:table-cell>
          <table:table-cell table:style-name="ce7" office:value-type="float" office:value="150.26">
            <text:p>150,26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7">
            <text:p>151,67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1.01">
            <text:p>331,01</text:p>
          </table:table-cell>
          <table:table-cell table:style-name="ce7" office:value-type="float" office:value="151.67">
            <text:p>151,6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7.23">
            <text:p>297,23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66">
            <text:p>153,6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7.34">
            <text:p>337,3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5">
            <text:p>17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06">
            <text:p>156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06">
            <text:p>208,06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1.17">
            <text:p>191,1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22">
            <text:p>153,2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22">
            <text:p>255,22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8.12">
            <text:p>198,1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99">
            <text:p>202,99</text:p>
          </table:table-cell>
          <table:table-cell table:style-name="ce18" office:value-type="float" office:value="139.34">
            <text:p>139,3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34">
            <text:p>295,34</text:p>
          </table:table-cell>
          <table:table-cell table:style-name="ce7" office:value-type="float" office:value="202.99">
            <text:p>202,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95">
            <text:p>205,95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8.61">
            <text:p>238,61</text:p>
          </table:table-cell>
          <table:table-cell table:style-name="ce7" office:value-type="float" office:value="205.95">
            <text:p>205,9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9.6">
            <text:p>209,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0.06">
            <text:p>250,06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2.22">
            <text:p>312,22</text:p>
          </table:table-cell>
          <table:table-cell table:style-name="ce7" office:value-type="float" office:value="250.06">
            <text:p>250,0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28">
            <text:p>255,28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6.03">
            <text:p>286,03</text:p>
          </table:table-cell>
          <table:table-cell table:style-name="ce7" office:value-type="float" office:value="255.28">
            <text:p>255,2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44.67">
            <text:p>444,67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7" office:value-type="float" office:value="345.64">
            <text:p>345,6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0.18">
            <text:p>160,18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60.18">
            <text:p>460,18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65.38">
            <text:p>365,3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2">
            <text:p>166,8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24.82">
            <text:p>524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4.82">
            <text:p>524,8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5">
            <text:p>94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5">
            <text:p>9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5">
            <text:p>97,45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9">
            <text:p>95,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1">
            <text:p>96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3">
            <text:p>97,9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4">
            <text:p>100,3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3">
            <text:p>101,9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1">
            <text:p>105,71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1">
            <text:p>105,4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5">
            <text:p>100,75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199.27">
            <text:p>199,2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2">
            <text:p>99,72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16">
            <text:p>148,16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8">
            <text:p>101,7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4">
            <text:p>102,1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4">
            <text:p>102,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2">
            <text:p>102,5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6">
            <text:p>103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93">
            <text:p>153,93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9">
            <text:p>103,6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6">
            <text:p>107,86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7">
            <text:p>105,8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5.54">
            <text:p>205,54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7">
            <text:p>106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2">
            <text:p>106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7">
            <text:p>108,87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6">
            <text:p>106,9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1">
            <text:p>107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5">
            <text:p>115,75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7">
            <text:p>107,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6">
            <text:p>118,76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7">
            <text:p>115,47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7">
            <text:p>110,1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7">
            <text:p>113,67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2.72">
            <text:p>262,72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73">
            <text:p>162,73</text:p>
          </table:table-cell>
          <table:table-cell table:style-name="ce7" office:value-type="float" office:value="110.97">
            <text:p>110,9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4">
            <text:p>115,84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8.62">
            <text:p>258,62</text:p>
          </table:table-cell>
          <table:table-cell table:style-name="ce7" office:value-type="float" office:value="112.09">
            <text:p>112,09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42">
            <text:p>164,42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33">
            <text:p>162,33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2">
            <text:p>114,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1.15">
            <text:p>271,15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7">
            <text:p>114,2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86">
            <text:p>169,86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1">
            <text:p>114,8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2">
            <text:p>163,92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9">
            <text:p>114,8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81">
            <text:p>180,81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4">
            <text:p>116,8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3">
            <text:p>118,43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7">
            <text:p>117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7">
            <text:p>117,5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69.15">
            <text:p>369,15</text:p>
          </table:table-cell>
          <table:table-cell table:style-name="ce7" office:value-type="float" office:value="117.79">
            <text:p>117,7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2">
            <text:p>130,12</text:p>
          </table:table-cell>
          <table:table-cell table:style-name="ce7" office:value-type="float" office:value="118.16">
            <text:p>118,1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94">
            <text:p>161,94</text:p>
          </table:table-cell>
          <table:table-cell table:style-name="ce7" office:value-type="float" office:value="119.21">
            <text:p>119,2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1">
            <text:p>119,51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19.51">
            <text:p>119,5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9">
            <text:p>119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59">
            <text:p>11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8">
            <text:p>119,7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19.78">
            <text:p>11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63">
            <text:p>182,63</text:p>
          </table:table-cell>
          <table:table-cell table:style-name="ce7" office:value-type="float" office:value="120.95">
            <text:p>12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41.74">
            <text:p>141,7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74">
            <text:p>247,74</text:p>
          </table:table-cell>
          <table:table-cell table:style-name="ce7" office:value-type="float" office:value="122.71">
            <text:p>12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52">
            <text:p>275,52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2">
            <text:p>123,92</text:p>
          </table:table-cell>
          <table:table-cell table:style-name="ce7" office:value-type="float" office:value="123.89">
            <text:p>12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07">
            <text:p>218,07</text:p>
          </table:table-cell>
          <table:table-cell table:style-name="ce7" office:value-type="float" office:value="123.98">
            <text:p>12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09">
            <text:p>175,09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9">
            <text:p>12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0.17">
            <text:p>370,17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52">
            <text:p>229,5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71">
            <text:p>176,71</text:p>
          </table:table-cell>
          <table:table-cell table:style-name="ce7" office:value-type="float" office:value="127.59">
            <text:p>12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57">
            <text:p>172,57</text:p>
          </table:table-cell>
          <table:table-cell table:style-name="ce7" office:value-type="float" office:value="128.39">
            <text:p>12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0.67">
            <text:p>270,67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9.31">
            <text:p>239,31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5">
            <text:p>12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5">
            <text:p>221,5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6">
            <text:p>13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5">
            <text:p>176,95</text:p>
          </table:table-cell>
          <table:table-cell table:style-name="ce7" office:value-type="float" office:value="136.32">
            <text:p>13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9">
            <text:p>142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89">
            <text:p>14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89">
            <text:p>181,8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3">
            <text:p>147,43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2.19">
            <text:p>242,19</text:p>
          </table:table-cell>
          <table:table-cell table:style-name="ce7" office:value-type="float" office:value="147.43">
            <text:p>14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0.33">
            <text:p>200,33</text:p>
          </table:table-cell>
          <table:table-cell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52">
            <text:p>172,52</text:p>
          </table:table-cell>
          <table:table-cell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1">
            <text:p>153,81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7">
            <text:p>178,37</text:p>
          </table:table-cell>
          <table:table-cell table:style-name="ce7" office:value-type="float" office:value="153.81">
            <text:p>15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35">
            <text:p>154,35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92">
            <text:p>189,92</text:p>
          </table:table-cell>
          <table:table-cell table:style-name="ce7" office:value-type="float" office:value="154.35">
            <text:p>15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16">
            <text:p>215,16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1.62">
            <text:p>16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89">
            <text:p>168,89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4.28">
            <text:p>16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6.23">
            <text:p>256,23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4.61">
            <text:p>16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0.86">
            <text:p>260,86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3.44">
            <text:p>17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14">
            <text:p>175,1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75.14">
            <text:p>17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7">
            <text:p>175,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01">
            <text:p>188,01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16">
            <text:p>250,16</text:p>
          </table:table-cell>
          <table:table-cell table:style-name="ce7" office:value-type="float" office:value="188.01">
            <text:p>18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38">
            <text:p>188,38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6.76">
            <text:p>276,76</text:p>
          </table:table-cell>
          <table:table-cell table:style-name="ce7" office:value-type="float" office:value="188.38">
            <text:p>18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2.62">
            <text:p>192,62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2.37">
            <text:p>232,37</text:p>
          </table:table-cell>
          <table:table-cell table:style-name="ce7" office:value-type="float" office:value="192.62">
            <text:p>19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5.05">
            <text:p>245,05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6.67">
            <text:p>19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3.35">
            <text:p>143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35">
            <text:p>197,35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5.14">
            <text:p>315,14</text:p>
          </table:table-cell>
          <table:table-cell table:style-name="ce7" office:value-type="float" office:value="197.35">
            <text:p>19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91">
            <text:p>216,91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8.14">
            <text:p>378,14</text:p>
          </table:table-cell>
          <table:table-cell table:style-name="ce7" office:value-type="float" office:value="216.91">
            <text:p>21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4.43">
            <text:p>274,43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3.12">
            <text:p>23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67">
            <text:p>250,67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40.82">
            <text:p>24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2.81">
            <text:p>242,81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3.75">
            <text:p>323,75</text:p>
          </table:table-cell>
          <table:table-cell table:style-name="ce7" office:value-type="float" office:value="242.81">
            <text:p>24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68">
            <text:p>251,6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1.68">
            <text:p>25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31.77">
            <text:p>331,77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275.38">
            <text:p>27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6.09">
            <text:p>286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6.09">
            <text:p>28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9.89">
            <text:p>159,8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5.89">
            <text:p>315,89</text:p>
          </table:table-cell>
          <table:table-cell table:style-name="ce18" office:value-type="float" office:value="158.41">
            <text:p>158,41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60.41">
            <text:p>460,41</text:p>
          </table:table-cell>
          <table:table-cell table:style-name="ce7" office:value-type="float" office:value="315.89">
            <text:p>31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0.98">
            <text:p>380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0.98">
            <text:p>38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04">
            <text:p>174,04</text:p>
          </table:table-cell>
          <table:table-cell table:number-columns-repeated="2"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97">
            <text:p>200,97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43.51">
            <text:p>343,51</text:p>
          </table:table-cell>
          <table:table-cell table:number-columns-repeated="2"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1</text:span></text:p>
        <text:p><text:span text:style-name="MT1">8. Český pohár Skupiny ČEZ ve slalomu + 4. Národní kontrolní závod</text:span></text:p>
        <text:p><text:span text:style-name="MT1">Lipno nad Vltavou</text:span></text:p>
      </style:header>
      <style:header-left style:display="false"/>
      <style:footer>
        <style:region-left>
          <text:p>publikováno: <text:time>07:24:24</text:time> / <text:date style:data-style-name="N2" text:date-value="2017-08-28">28.08.2017</text:date></text:p>
        </style:region-left>
        <style:region-center>
          <text:p>pořadatel: SK vodní slalom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.08.2017</text:date>, <text:time>07:2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8T07:23:54.25</meta:creation-date>
    <dc:date>2017-08-28T07:24:23.51</dc:date>
    <dc:creator>Hana </dc:creator>
    <meta:editing-duration>PT55S</meta:editing-duration>
    <meta:editing-cycles>1</meta:editing-cycles>
    <meta:document-statistic meta:table-count="7" meta:cell-count="4258" meta:object-count="0"/>
    <meta:generator>OpenOffice/4.1.2$Win32 OpenOffice.org_project/412m3$Build-9782</meta:generator>
  </office:meta>
</office:document-meta>
</file>