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ve slalomu na Křivoklá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7">
            <text:p>13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2">
            <text:p>86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4">
            <text:p>90,94</text:p>
          </table:table-cell>
          <table:table-cell table:style-name="ce18" office:value-type="float" office:value="85.64">
            <text:p>8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64">
            <text:p>87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3">
            <text:p>93,43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2">
            <text:p>91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5.15">
            <text:p>195,15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92">
            <text:p>91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3">
            <text:p>93,3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7">
            <text:p>93,3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3">
            <text:p>95,93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7">
            <text:p>95,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64">
            <text:p>147,64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9">
            <text:p>95,7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5">
            <text:p>97,0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22">
            <text:p>157,22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2">
            <text:p>97,1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6">
            <text:p>97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1.09">
            <text:p>221,09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3">
            <text:p>100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79">
            <text:p>141,79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5">
            <text:p>100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05">
            <text:p>152,05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4">
            <text:p>103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6">
            <text:p>103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2">
            <text:p>106,52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59">
            <text:p>108,59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4">
            <text:p>109,24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6">
            <text:p>110,66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9">
            <text:p>105,7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5">
            <text:p>107,05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46">
            <text:p>154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46">
            <text:p>164,46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2">
            <text:p>106,7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53">
            <text:p>151,53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16">
            <text:p>211,16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7">
            <text:p>107,27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26">
            <text:p>220,26</text:p>
          </table:table-cell>
          <table:table-cell table:style-name="ce7" office:value-type="float" office:value="107.27">
            <text:p>107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9">
            <text:p>107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68">
            <text:p>154,68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5">
            <text:p>10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2">
            <text:p>11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6">
            <text:p>11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4">
            <text:p>125,34</text:p>
          </table:table-cell>
          <table:table-cell table:style-name="ce7" office:value-type="float" office:value="110.33">
            <text:p>11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6">
            <text:p>11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2">
            <text:p>110,92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1">
            <text:p>111,61</text:p>
          </table:table-cell>
          <table:table-cell table:style-name="ce7" office:value-type="float" office:value="110.92">
            <text:p>11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5">
            <text:p>11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5">
            <text:p>116,45</text:p>
          </table:table-cell>
          <table:table-cell table:style-name="ce7" office:value-type="float" office:value="112.13">
            <text:p>11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6">
            <text:p>112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6">
            <text:p>118,36</text:p>
          </table:table-cell>
          <table:table-cell table:style-name="ce7" office:value-type="float" office:value="112.93">
            <text:p>11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7">
            <text:p>11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33">
            <text:p>187,33</text:p>
          </table:table-cell>
          <table:table-cell table:style-name="ce7" office:value-type="float" office:value="115.84">
            <text:p>11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5">
            <text:p>11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3.5">
            <text:p>233,5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25">
            <text:p>195,25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9">
            <text:p>11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5">
            <text:p>117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19">
            <text:p>127,1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19">
            <text:p>185,19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1">
            <text:p>11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19.18">
            <text:p>11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12">
            <text:p>171,12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58">
            <text:p>11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19.95">
            <text:p>11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6">
            <text:p>126,66</text:p>
          </table:table-cell>
          <table:table-cell table:style-name="ce7" office:value-type="float" office:value="120.24">
            <text:p>12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7">
            <text:p>12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1.51">
            <text:p>371,51</text:p>
          </table:table-cell>
          <table:table-cell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17">
            <text:p>128,17</text:p>
          </table:table-cell>
          <table:table-cell table:style-name="ce7" office:value-type="float" office:value="121.19">
            <text:p>12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6">
            <text:p>12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06">
            <text:p>136,06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4">
            <text:p>12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4">
            <text:p>12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3">
            <text:p>124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5.24">
            <text:p>12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65">
            <text:p>195,65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08">
            <text:p>162,08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79">
            <text:p>12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4.79">
            <text:p>244,79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9">
            <text:p>13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95">
            <text:p>189,95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3">
            <text:p>141,53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3">
            <text:p>13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22">
            <text:p>134,22</text:p>
          </table:table-cell>
          <table:table-cell table:style-name="ce7" office:value-type="float" office:value="133.36">
            <text:p>13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2">
            <text:p>223,2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1">
            <text:p>13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72">
            <text:p>13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2">
            <text:p>133,72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33">
            <text:p>179,33</text:p>
          </table:table-cell>
          <table:table-cell table:style-name="ce7" office:value-type="float" office:value="133.72">
            <text:p>13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95">
            <text:p>144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95">
            <text:p>200,95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74">
            <text:p>13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05">
            <text:p>13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25">
            <text:p>183,25</text:p>
          </table:table-cell>
          <table:table-cell table:style-name="ce7" office:value-type="float" office:value="135.73">
            <text:p>13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3">
            <text:p>13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26">
            <text:p>202,26</text:p>
          </table:table-cell>
          <table:table-cell table:style-name="ce18" office:value-type="float" office:value="134.47">
            <text:p>13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7">
            <text:p>13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7">
            <text:p>13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63">
            <text:p>251,63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1">
            <text:p>13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86">
            <text:p>13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71">
            <text:p>202,71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91">
            <text:p>13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71">
            <text:p>185,71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8">
            <text:p>13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8">
            <text:p>139,38</text:p>
          </table:table-cell>
          <table:table-cell table:style-name="ce18" office:value-type="float" office:value="152.83">
            <text:p>15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83">
            <text:p>160,83</text:p>
          </table:table-cell>
          <table:table-cell table:style-name="ce7" office:value-type="float" office:value="139.38">
            <text:p>13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09">
            <text:p>15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9">
            <text:p>163,09</text:p>
          </table:table-cell>
          <table:table-cell table:style-name="ce18" office:value-type="float" office:value="140.69">
            <text:p>14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9">
            <text:p>14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76">
            <text:p>158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76">
            <text:p>170,76</text:p>
          </table:table-cell>
          <table:table-cell table:style-name="ce18" office:value-type="float" office:value="141.35">
            <text:p>141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35">
            <text:p>14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156.41">
            <text:p>156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41">
            <text:p>164,41</text:p>
          </table:table-cell>
          <table:table-cell table:style-name="ce7" office:value-type="float" office:value="147.87">
            <text:p>14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93">
            <text:p>148,93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92">
            <text:p>147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91">
            <text:p>150,91</text:p>
          </table:table-cell>
          <table:table-cell table:style-name="ce18" office:value-type="float" office:value="146.06">
            <text:p>14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06">
            <text:p>14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73">
            <text:p>155,73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1">
            <text:p>15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1.81">
            <text:p>281,81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77">
            <text:p>15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62">
            <text:p>154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62">
            <text:p>210,62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94">
            <text:p>153,94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6.67">
            <text:p>296,67</text:p>
          </table:table-cell>
          <table:table-cell table:style-name="ce7" office:value-type="float" office:value="153.94">
            <text:p>15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4">
            <text:p>148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21">
            <text:p>249,21</text:p>
          </table:table-cell>
          <table:table-cell table:style-name="ce7" office:value-type="float" office:value="156.64">
            <text:p>15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96">
            <text:p>192,96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31">
            <text:p>15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36">
            <text:p>181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36">
            <text:p>191,36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38">
            <text:p>16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09">
            <text:p>16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93">
            <text:p>220,93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8.95">
            <text:p>16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5">
            <text:p>172,95</text:p>
          </table:table-cell>
          <table:table-cell table:style-name="ce18" office:value-type="float" office:value="161.58">
            <text:p>161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58">
            <text:p>219,58</text:p>
          </table:table-cell>
          <table:table-cell table:style-name="ce7" office:value-type="float" office:value="172.95">
            <text:p>172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18">
            <text:p>175,18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05">
            <text:p>222,05</text:p>
          </table:table-cell>
          <table:table-cell table:style-name="ce7" office:value-type="float" office:value="175.18">
            <text:p>17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66">
            <text:p>175,66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88">
            <text:p>189,88</text:p>
          </table:table-cell>
          <table:table-cell table:style-name="ce7" office:value-type="float" office:value="175.66">
            <text:p>175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6.79">
            <text:p>17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4.58">
            <text:p>174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58">
            <text:p>182,58</text:p>
          </table:table-cell>
          <table:table-cell table:style-name="ce18" office:value-type="float" office:value="130.41">
            <text:p>130,41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6.41">
            <text:p>436,41</text:p>
          </table:table-cell>
          <table:table-cell table:style-name="ce7" office:value-type="float" office:value="182.58">
            <text:p>18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59">
            <text:p>187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7.59">
            <text:p>18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3.67">
            <text:p>203,67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9.16">
            <text:p>19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2.45">
            <text:p>162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45">
            <text:p>220,45</text:p>
          </table:table-cell>
          <table:table-cell table:style-name="ce18" office:value-type="float" office:value="142.29">
            <text:p>142,2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4.29">
            <text:p>254,29</text:p>
          </table:table-cell>
          <table:table-cell table:style-name="ce7" office:value-type="float" office:value="220.45">
            <text:p>22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0.57">
            <text:p>280,57</text:p>
          </table:table-cell>
          <table:table-cell table:style-name="ce18" office:value-type="float" office:value="165.94">
            <text:p>165,94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77.94">
            <text:p>27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1.7">
            <text:p>281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1.7">
            <text:p>28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41.95">
            <text:p>34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8">
            <text:p>120,78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6">
            <text:p>114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9">
            <text:p>121,49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46">
            <text:p>214,46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9">
            <text:p>119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9">
            <text:p>122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04">
            <text:p>189,04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7">
            <text:p>123,7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4">
            <text:p>126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7.12">
            <text:p>227,12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1">
            <text:p>138,1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52">
            <text:p>238,5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29">
            <text:p>14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52.53">
            <text:p>152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3">
            <text:p>158,53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59">
            <text:p>144,5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6">
            <text:p>145,36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76">
            <text:p>195,76</text:p>
          </table:table-cell>
          <table:table-cell table:style-name="ce7" office:value-type="float" office:value="145.36">
            <text:p>145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43.85">
            <text:p>143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85">
            <text:p>147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91">
            <text:p>14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1">
            <text:p>153,91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13">
            <text:p>148,1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7.76">
            <text:p>277,76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44">
            <text:p>150,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09">
            <text:p>193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09">
            <text:p>251,09</text:p>
          </table:table-cell>
          <table:table-cell table:style-name="ce18" office:value-type="float" office:value="166.36">
            <text:p>16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36">
            <text:p>170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8.81">
            <text:p>168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1">
            <text:p>176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81">
            <text:p>176,8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97">
            <text:p>178,97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23">
            <text:p>179,23</text:p>
          </table:table-cell>
          <table:table-cell table:style-name="ce7" office:value-type="float" office:value="178.97">
            <text:p>178,9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66">
            <text:p>187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66">
            <text:p>243,66</text:p>
          </table:table-cell>
          <table:table-cell table:style-name="ce18" office:value-type="float" office:value="172.34">
            <text:p>172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34">
            <text:p>180,3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5.89">
            <text:p>195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9.89">
            <text:p>299,89</text:p>
          </table:table-cell>
          <table:table-cell table:style-name="ce18" office:value-type="float" office:value="176.05">
            <text:p>176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05">
            <text:p>182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7.76">
            <text:p>297,76</text:p>
          </table:table-cell>
          <table:table-cell table:style-name="ce18" office:value-type="float" office:value="178.07">
            <text:p>178,0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0.07">
            <text:p>240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8.73">
            <text:p>248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8.73">
            <text:p>258,7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8.73">
            <text:p>258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6">
            <text:p>103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45">
            <text:p>140,45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099 <text:s/>10026</text:p>
          </table:table-cell>
          <table:table-cell table:style-name="ce21" office:value-type="string">
            <text:p>ŠPALEK Matěj <text:s text:c="12"/><text:line-break/>STRÁNSKÝ Dominik <text:s text:c="8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2">
            <text:p>138,4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42 <text:s/>23162</text:p>
          </table:table-cell>
          <table:table-cell table:style-name="ce21" office:value-type="string">
            <text:p>STANOVSKÝ Vojtěch <text:s text:c="7"/><text:line-break/>REZEK Tomáš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6">
            <text:p>141,36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7.92">
            <text:p>257,92</text:p>
          </table:table-cell>
          <table:table-cell table:style-name="ce7" office:value-type="float" office:value="141.36">
            <text:p>141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70 <text:s/>12018</text:p>
          </table:table-cell>
          <table:table-cell table:style-name="ce21" office:value-type="string">
            <text:p>KOLÁČEK Petr <text:s text:c="12"/><text:line-break/>ŠOREL Martin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3">
            <text:p>141,53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9.71">
            <text:p>249,71</text:p>
          </table:table-cell>
          <table:table-cell table:style-name="ce7" office:value-type="float" office:value="141.53">
            <text:p>141,5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83">
            <text:p>190,83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34 <text:s text:c="2"/>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8.32">
            <text:p>258,32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69">
            <text:p>160,69</text:p>
          </table:table-cell>
          <table:table-cell table:style-name="ce18" office:value-type="float" office:value="160.34">
            <text:p>160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4">
            <text:p>172,34</text:p>
          </table:table-cell>
          <table:table-cell table:style-name="ce7" office:value-type="float" office:value="160.69">
            <text:p>160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54 <text:s/>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73">
            <text:p>162,7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2.73">
            <text:p>272,73</text:p>
          </table:table-cell>
          <table:table-cell table:style-name="ce18" office:value-type="float" office:value="154.76">
            <text:p>154,7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76">
            <text:p>166,7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20 <text:s/>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6.87">
            <text:p>176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87">
            <text:p>190,87</text:p>
          </table:table-cell>
          <table:table-cell table:style-name="ce18" office:value-type="float" office:value="204.47">
            <text:p>204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2.47">
            <text:p>262,47</text:p>
          </table:table-cell>
          <table:table-cell table:style-name="ce7" office:value-type="float" office:value="190.87">
            <text:p>190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9.8">
            <text:p>219,8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9.56">
            <text:p>219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39">
            <text:p>161,3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1.39">
            <text:p>221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7">
            <text:p>93,3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6">
            <text:p>98,36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8.36">
            <text:p>98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9">
            <text:p>104,89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5.45">
            <text:p>235,45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8">
            <text:p>108,18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9">
            <text:p>102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46">
            <text:p>166,46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3">
            <text:p>105,9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2.63">
            <text:p>202,63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6">
            <text:p>106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4">
            <text:p>110,64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75">
            <text:p>164,75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9">
            <text:p>111,6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4">
            <text:p>112,34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12">
            <text:p>229,12</text:p>
          </table:table-cell>
          <table:table-cell table:style-name="ce7" office:value-type="float" office:value="112.34">
            <text:p>112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02">
            <text:p>114,0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4">
            <text:p>131,74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6">
            <text:p>134,86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93">
            <text:p>118,9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9">
            <text:p>121,39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17">
            <text:p>178,17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1">
            <text:p>121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1">
            <text:p>126,2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88">
            <text:p>171,88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7">
            <text:p>126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7">
            <text:p>128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52.91">
            <text:p>15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1">
            <text:p>154,91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6">
            <text:p>135,46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49">
            <text:p>194,49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77">
            <text:p>135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31">
            <text:p>153,31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6">
            <text:p>199,6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32">
            <text:p>138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9">
            <text:p>139,89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69">
            <text:p>149,69</text:p>
          </table:table-cell>
          <table:table-cell table:style-name="ce7" office:value-type="float" office:value="139.89">
            <text:p>139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62">
            <text:p>156,6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8.62">
            <text:p>258,62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1">
            <text:p>140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2">
            <text:p>146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33">
            <text:p>150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3">
            <text:p>154,33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21">
            <text:p>164,21</text:p>
          </table:table-cell>
          <table:table-cell table:style-name="ce7" office:value-type="float" office:value="154.33">
            <text:p>154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2">
            <text:p>218,2</text:p>
          </table:table-cell>
          <table:table-cell table:style-name="ce18" office:value-type="float" office:value="152.46">
            <text:p>152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46">
            <text:p>15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54">
            <text:p>170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54">
            <text:p>230,54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76">
            <text:p>16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9.98">
            <text:p>339,98</text:p>
          </table:table-cell>
          <table:table-cell table:style-name="ce18" office:value-type="float" office:value="157.99">
            <text:p>157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99">
            <text:p>16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8.15">
            <text:p>158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65.64">
            <text:p>165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4">
            <text:p>173,64</text:p>
          </table:table-cell>
          <table:table-cell table:style-name="ce7" office:value-type="float" office:value="168.15">
            <text:p>16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65">
            <text:p>164,6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65">
            <text:p>272,65</text:p>
          </table:table-cell>
          <table:table-cell table:style-name="ce18" office:value-type="float" office:value="163.07">
            <text:p>163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07">
            <text:p>173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9.09">
            <text:p>17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09">
            <text:p>185,09</text:p>
          </table:table-cell>
          <table:table-cell table:style-name="ce18" office:value-type="float" office:value="141.55">
            <text:p>141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55">
            <text:p>197,55</text:p>
          </table:table-cell>
          <table:table-cell table:style-name="ce7" office:value-type="float" office:value="185.09">
            <text:p>18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96">
            <text:p>170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4.96">
            <text:p>274,96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8.97">
            <text:p>18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94">
            <text:p>191,94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14.73">
            <text:p>414,73</text:p>
          </table:table-cell>
          <table:table-cell table:style-name="ce7" office:value-type="float" office:value="191.94">
            <text:p>191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75">
            <text:p>233,75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1.97">
            <text:p>19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99">
            <text:p>155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5.99">
            <text:p>215,99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6.95">
            <text:p>19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41">
            <text:p>161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1.41">
            <text:p>211,41</text:p>
          </table:table-cell>
          <table:table-cell table:style-name="ce18" office:value-type="float" office:value="150.07">
            <text:p>150,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07">
            <text:p>256,07</text:p>
          </table:table-cell>
          <table:table-cell table:style-name="ce7" office:value-type="float" office:value="211.41">
            <text:p>21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1">
            <text:p>151,7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1.71">
            <text:p>311,71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8.5">
            <text:p>2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32">
            <text:p>188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32">
            <text:p>244,32</text:p>
          </table:table-cell>
          <table:table-cell table:style-name="ce18" office:value-type="float" office:value="186.63">
            <text:p>186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63">
            <text:p>244,63</text:p>
          </table:table-cell>
          <table:table-cell table:style-name="ce7" office:value-type="float" office:value="244.32">
            <text:p>24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44">
            <text:p>174,4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2.44">
            <text:p>282,44</text:p>
          </table:table-cell>
          <table:table-cell table:style-name="ce18" office:value-type="float" office:value="208.58">
            <text:p>208,5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6.58">
            <text:p>366,58</text:p>
          </table:table-cell>
          <table:table-cell table:style-name="ce7" office:value-type="float" office:value="282.44">
            <text:p>28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4">
            <text:p>101,54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5">
            <text:p>103,95</text:p>
          </table:table-cell>
          <table:table-cell table:style-name="ce7" office:value-type="float" office:value="101.54">
            <text:p>101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4">
            <text:p>104,6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03">
            <text:p>157,03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4">
            <text:p>106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3">
            <text:p>114,33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2">
            <text:p>108,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4">
            <text:p>114,54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98">
            <text:p>158,98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5">
            <text:p>114,05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7">
            <text:p>112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2">
            <text:p>114,82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5">
            <text:p>114,75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9">
            <text:p>118,29</text:p>
          </table:table-cell>
          <table:table-cell table:style-name="ce7" office:value-type="float" office:value="114.75">
            <text:p>114,7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5">
            <text:p>116,35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4">
            <text:p>119,94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6">
            <text:p>127,76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53">
            <text:p>181,53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0.61">
            <text:p>280,61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5">
            <text:p>121,55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4">
            <text:p>119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7">
            <text:p>127,07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4">
            <text:p>124,14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9">
            <text:p>176,9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9">
            <text:p>125,1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5.19">
            <text:p>125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32">
            <text:p>169,32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4">
            <text:p>142,54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5">
            <text:p>136,95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7">
            <text:p>140,67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73">
            <text:p>130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07">
            <text:p>187,07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88">
            <text:p>136,8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4">
            <text:p>137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81">
            <text:p>143,81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46">
            <text:p>248,46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08">
            <text:p>139,0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42">
            <text:p>177,42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2.2">
            <text:p>202,2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8.26">
            <text:p>238,26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28">
            <text:p>14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3">
            <text:p>142,13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1">
            <text:p>143,01</text:p>
          </table:table-cell>
          <table:table-cell table:style-name="ce7" office:value-type="float" office:value="142.13">
            <text:p>14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9">
            <text:p>146,79</text:p>
          </table:table-cell>
          <table:table-cell table:style-name="ce18" office:value-type="float" office:value="143.81">
            <text:p>14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1">
            <text:p>147,81</text:p>
          </table:table-cell>
          <table:table-cell table:style-name="ce7" office:value-type="float" office:value="146.79">
            <text:p>14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48">
            <text:p>151,48</text:p>
          </table:table-cell>
          <table:table-cell table:style-name="ce18" office:value-type="float" office:value="163.72">
            <text:p>16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2">
            <text:p>165,72</text:p>
          </table:table-cell>
          <table:table-cell table:style-name="ce7" office:value-type="float" office:value="151.48">
            <text:p>15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1">
            <text:p>153,11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09">
            <text:p>185,09</text:p>
          </table:table-cell>
          <table:table-cell table:style-name="ce7" office:value-type="float" office:value="153.11">
            <text:p>153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7">
            <text:p>161,87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42">
            <text:p>196,42</text:p>
          </table:table-cell>
          <table:table-cell table:style-name="ce7" office:value-type="float" office:value="161.87">
            <text:p>16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5.74">
            <text:p>255,74</text:p>
          </table:table-cell>
          <table:table-cell table:style-name="ce18" office:value-type="float" office:value="161.45">
            <text:p>161,4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45">
            <text:p>17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41">
            <text:p>184,41</text:p>
          </table:table-cell>
          <table:table-cell table:style-name="ce18" office:value-type="float" office:value="174.67">
            <text:p>174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67">
            <text:p>18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89">
            <text:p>195,89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0.07">
            <text:p>190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47">
            <text:p>247,47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7.71">
            <text:p>19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56">
            <text:p>199,56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62">
            <text:p>205,62</text:p>
          </table:table-cell>
          <table:table-cell table:style-name="ce7" office:value-type="float" office:value="199.56">
            <text:p>19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4.58">
            <text:p>304,58</text:p>
          </table:table-cell>
          <table:table-cell table:style-name="ce18" office:value-type="float" office:value="161.41">
            <text:p>161,4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5.41">
            <text:p>22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05">
            <text:p>243,05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39">
            <text:p>243,39</text:p>
          </table:table-cell>
          <table:table-cell table:style-name="ce7" office:value-type="float" office:value="243.05">
            <text:p>24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98">
            <text:p>167,9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71.98">
            <text:p>27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492.18">
            <text:p>492,18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4.95">
            <text:p>304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4">
            <text:p>314</text:p>
          </table:table-cell>
          <table:table-cell table:style-name="ce18" office:value-type="float" office:value="150.42">
            <text:p>150,4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6.42">
            <text:p>356,42</text:p>
          </table:table-cell>
          <table:table-cell table:style-name="ce7" office:value-type="float" office:value="314">
            <text:p>3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0.09">
            <text:p>220,0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0.09">
            <text:p>330,09</text:p>
          </table:table-cell>
          <table:table-cell table:style-name="ce18" office:value-type="float" office:value="267.38">
            <text:p>267,38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519.38">
            <text:p>519,38</text:p>
          </table:table-cell>
          <table:table-cell table:style-name="ce7" office:value-type="float" office:value="330.09">
            <text:p>33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28 <text:s/>45017</text:p>
          </table:table-cell>
          <table:table-cell table:style-name="ce21" office:value-type="string">
            <text:p>KEPRTOVÁ Markéta <text:s text:c="8"/><text:line-break/>SOUČEK Marek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1.86">
            <text:p>251,86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3.58">
            <text:p>153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12 <text:s text:c="2"/>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8">
            <text:p>153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68">
            <text:p>213,68</text:p>
          </table:table-cell>
          <table:table-cell table:style-name="ce18" office:value-type="float" office:value="154.95">
            <text:p>154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95">
            <text:p>162,9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34 <text:s/>24015</text:p>
          </table:table-cell>
          <table:table-cell table:style-name="ce21" office:value-type="string">
            <text:p>PALOUDOVÁ Karolína <text:s text:c="6"/><text:line-break/>SKOŘEPA Vojtěch <text:s text:c="9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70.98">
            <text:p>170,98</text:p>
          </table:table-cell>
          <table:table-cell table:style-name="ce18" office:value-type="float" office:value="173.33">
            <text:p>173,3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3.33">
            <text:p>243,33</text:p>
          </table:table-cell>
          <table:table-cell table:style-name="ce7" office:value-type="float" office:value="170.98">
            <text:p>170,9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7</text:span></text:p>
        <text:p><text:span text:style-name="MT1">Mistrovství ČR dorostu ve slalomu na Křivoklátě</text:span></text:p>
        <text:p><text:span text:style-name="MT1">USD Roztoky</text:span></text:p>
      </style:header>
      <style:header-left style:display="false"/>
      <style:footer>
        <style:region-left>
          <text:p>publikováno: <text:time>20:13:15</text:time> / <text:date style:data-style-name="N2" text:date-value="2017-09-09">09.09.2017</text:date></text:p>
        </style:region-left>
        <style:region-center>
          <text:p>pořadatel: KK Rakovník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9.09.2017</text:date>, <text:time>20:1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9-09T20:12:57.04</meta:creation-date>
    <dc:date>2017-09-09T20:13:14.82</dc:date>
    <dc:creator>Hana </dc:creator>
    <meta:editing-duration>PT39S</meta:editing-duration>
    <meta:editing-cycles>1</meta:editing-cycles>
    <meta:document-statistic meta:table-count="7" meta:cell-count="4560" meta:object-count="0"/>
    <meta:generator>OpenOffice/4.1.2$Win32 OpenOffice.org_project/412m3$Build-9782</meta:generator>
  </office:meta>
</office:document-meta>
</file>