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. a 6. Národní kontrolní závo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l Šrám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9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1">
            <text:p>14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z" table:style-name="ta1" table:print-ranges="k1z.A1:k1z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88">
            <text:p>119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8">
            <text:p>121,88</text:p>
          </table:table-cell>
          <table:table-cell table:style-name="ce18" office:value-type="float" office:value="129.96">
            <text:p>129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6">
            <text:p>133,96</text:p>
          </table:table-cell>
          <table:table-cell table:style-name="ce7" office:value-type="float" office:value="121.88">
            <text:p>121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25">
            <text:p>129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5">
            <text:p>135,25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29">
            <text:p>133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9">
            <text:p>137,29</text:p>
          </table:table-cell>
          <table:table-cell table:style-name="ce18" office:value-type="float" office:value="127.19">
            <text:p>127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9">
            <text:p>127,1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6.04">
            <text:p>126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4">
            <text:p>128,04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">
            <text:p>147,9</text:p>
          </table:table-cell>
          <table:table-cell table:style-name="ce7" office:value-type="float" office:value="128.04">
            <text:p>128,0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8.35">
            <text:p>128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35">
            <text:p>134,35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95">
            <text:p>130,9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81">
            <text:p>127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1">
            <text:p>131,81</text:p>
          </table:table-cell>
          <table:table-cell table:style-name="ce18" office:value-type="float" office:value="150.36">
            <text:p>150,3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4.36">
            <text:p>254,36</text:p>
          </table:table-cell>
          <table:table-cell table:style-name="ce7" office:value-type="float" office:value="131.81">
            <text:p>131,8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47">
            <text:p>133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7">
            <text:p>133,47</text:p>
          </table:table-cell>
          <table:table-cell table:style-name="ce18" office:value-type="float" office:value="132.22">
            <text:p>132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2">
            <text:p>132,2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9">
            <text:p>129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87">
            <text:p>138,87</text:p>
          </table:table-cell>
          <table:table-cell table:style-name="ce7" office:value-type="float" office:value="133.89">
            <text:p>133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51">
            <text:p>127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51">
            <text:p>135,51</text:p>
          </table:table-cell>
          <table:table-cell table:style-name="ce18" office:value-type="float" office:value="132.51">
            <text:p>132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51">
            <text:p>138,51</text:p>
          </table:table-cell>
          <table:table-cell table:style-name="ce7" office:value-type="float" office:value="135.51">
            <text:p>135,5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.92">
            <text:p>135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2">
            <text:p>141,92</text:p>
          </table:table-cell>
          <table:table-cell table:style-name="ce18" office:value-type="float" office:value="149.82">
            <text:p>149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82">
            <text:p>157,82</text:p>
          </table:table-cell>
          <table:table-cell table:style-name="ce7" office:value-type="float" office:value="141.92">
            <text:p>141,9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41">
            <text:p>140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1">
            <text:p>142,41</text:p>
          </table:table-cell>
          <table:table-cell table:style-name="ce18" office:value-type="float" office:value="157.66">
            <text:p>157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66">
            <text:p>163,66</text:p>
          </table:table-cell>
          <table:table-cell table:style-name="ce7" office:value-type="float" office:value="142.41">
            <text:p>142,4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2.02">
            <text:p>142,0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2.02">
            <text:p>202,02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1.44">
            <text:p>141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4">
            <text:p>143,44</text:p>
          </table:table-cell>
          <table:table-cell table:style-name="ce18" office:value-type="float" office:value="198.49">
            <text:p>198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4.49">
            <text:p>204,49</text:p>
          </table:table-cell>
          <table:table-cell table:style-name="ce7" office:value-type="float" office:value="143.44">
            <text:p>143,4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24">
            <text:p>145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4">
            <text:p>147,24</text:p>
          </table:table-cell>
          <table:table-cell table:style-name="ce18" office:value-type="float" office:value="153.37">
            <text:p>153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37">
            <text:p>159,37</text:p>
          </table:table-cell>
          <table:table-cell table:style-name="ce7" office:value-type="float" office:value="147.24">
            <text:p>147,2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8.31">
            <text:p>178,3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8.31">
            <text:p>288,31</text:p>
          </table:table-cell>
          <table:table-cell table:style-name="ce18" office:value-type="float" office:value="138.37">
            <text:p>138,3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0.37">
            <text:p>150,3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6.11">
            <text:p>166,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11">
            <text:p>176,11</text:p>
          </table:table-cell>
          <table:table-cell table:style-name="ce18" office:value-type="float" office:value="142.58">
            <text:p>142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58">
            <text:p>150,5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1.41">
            <text:p>151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41">
            <text:p>155,41</text:p>
          </table:table-cell>
          <table:table-cell table:style-name="ce18" office:value-type="float" office:value="165.23">
            <text:p>165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23">
            <text:p>171,23</text:p>
          </table:table-cell>
          <table:table-cell table:style-name="ce7" office:value-type="float" office:value="155.41">
            <text:p>155,4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84">
            <text:p>148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84">
            <text:p>156,84</text:p>
          </table:table-cell>
          <table:table-cell table:style-name="ce18" office:value-type="float" office:value="148.02">
            <text:p>148,0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02">
            <text:p>156,0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2.26">
            <text:p>152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26">
            <text:p>156,26</text:p>
          </table:table-cell>
          <table:table-cell table:style-name="ce18" office:value-type="float" office:value="157.96">
            <text:p>157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96">
            <text:p>165,96</text:p>
          </table:table-cell>
          <table:table-cell table:style-name="ce7" office:value-type="float" office:value="156.26">
            <text:p>156,2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53">
            <text:p>153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53">
            <text:p>159,53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8">
            <text:p>157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09">
            <text:p>15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09">
            <text:p>159,09</text:p>
          </table:table-cell>
          <table:table-cell table:style-name="ce18" office:value-type="float" office:value="148.38">
            <text:p>148,3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14.38">
            <text:p>214,38</text:p>
          </table:table-cell>
          <table:table-cell table:style-name="ce7" office:value-type="float" office:value="159.09">
            <text:p>159,0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9.76">
            <text:p>15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76">
            <text:p>161,76</text:p>
          </table:table-cell>
          <table:table-cell table:style-name="ce18" office:value-type="float" office:value="153.36">
            <text:p>153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36">
            <text:p>159,3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6.39">
            <text:p>156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9">
            <text:p>160,39</text:p>
          </table:table-cell>
          <table:table-cell table:style-name="ce18" office:value-type="float" office:value="177.2">
            <text:p>177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5.2">
            <text:p>235,2</text:p>
          </table:table-cell>
          <table:table-cell table:style-name="ce7" office:value-type="float" office:value="160.39">
            <text:p>160,3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4.15">
            <text:p>164,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15">
            <text:p>172,1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7.41">
            <text:p>177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7.41">
            <text:p>177,41</text:p>
          </table:table-cell>
          <table:table-cell table:style-name="ce18" office:value-type="float" office:value="171.94">
            <text:p>171,9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5.94">
            <text:p>185,94</text:p>
          </table:table-cell>
          <table:table-cell table:style-name="ce7" office:value-type="float" office:value="177.41">
            <text:p>177,4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8.23">
            <text:p>178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23">
            <text:p>182,23</text:p>
          </table:table-cell>
          <table:table-cell table:style-name="ce18" office:value-type="float" office:value="178.53">
            <text:p>178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4.53">
            <text:p>234,53</text:p>
          </table:table-cell>
          <table:table-cell table:style-name="ce7" office:value-type="float" office:value="182.23">
            <text:p>182,2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42">
            <text:p>174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42">
            <text:p>182,42</text:p>
          </table:table-cell>
          <table:table-cell table:style-name="ce18" office:value-type="float" office:value="194.24">
            <text:p>194,2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2.24">
            <text:p>252,24</text:p>
          </table:table-cell>
          <table:table-cell table:style-name="ce7" office:value-type="float" office:value="182.42">
            <text:p>182,4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21.5">
            <text:p>221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3.5">
            <text:p>233,5</text:p>
          </table:table-cell>
          <table:table-cell table:style-name="ce18" office:value-type="float" office:value="178.57">
            <text:p>178,5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8.57">
            <text:p>188,5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0.5">
            <text:p>200,5</text:p>
          </table:table-cell>
          <table:table-cell table:style-name="ce18" office:value-type="float" office:value="142.14">
            <text:p>142,1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6.14">
            <text:p>196,1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9.7">
            <text:p>279,7</text:p>
          </table:table-cell>
          <table:table-cell table:style-name="ce18" office:value-type="float" office:value="190.83">
            <text:p>190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6.83">
            <text:p>196,8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64.28">
            <text:p>264,2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24.28">
            <text:p>324,28</text:p>
          </table:table-cell>
          <table:table-cell table:style-name="ce18" office:value-type="float" office:value="185.49">
            <text:p>185,4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7.49">
            <text:p>197,4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7.09">
            <text:p>187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9.09">
            <text:p>199,09</text:p>
          </table:table-cell>
          <table:table-cell table:style-name="ce18" office:value-type="float" office:value="260.88">
            <text:p>260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16.88">
            <text:p>316,88</text:p>
          </table:table-cell>
          <table:table-cell table:style-name="ce7" office:value-type="float" office:value="199.09">
            <text:p>199,0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06.49">
            <text:p>206,4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6.49">
            <text:p>266,49</text:p>
          </table:table-cell>
          <table:table-cell table:style-name="ce18" office:value-type="float" office:value="183.5">
            <text:p>183,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9.5">
            <text:p>199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1.15">
            <text:p>191,1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3.15">
            <text:p>203,1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4.4">
            <text:p>194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6.4">
            <text:p>206,4</text:p>
          </table:table-cell>
          <table:table-cell table:style-name="ce18" office:value-type="float" office:value="167.24">
            <text:p>167,2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7.24">
            <text:p>327,24</text:p>
          </table:table-cell>
          <table:table-cell table:style-name="ce7" office:value-type="float" office:value="206.4">
            <text:p>206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227.09">
            <text:p>227,0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89.09">
            <text:p>289,09</text:p>
          </table:table-cell>
          <table:table-cell table:style-name="ce18" office:value-type="float" office:value="188.59">
            <text:p>188,59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08.59">
            <text:p>208,5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5.29">
            <text:p>195,2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09.29">
            <text:p>309,29</text:p>
          </table:table-cell>
          <table:table-cell table:style-name="ce18" office:value-type="float" office:value="202.27">
            <text:p>202,2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16.27">
            <text:p>216,2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11.71">
            <text:p>211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7.71">
            <text:p>217,71</text:p>
          </table:table-cell>
          <table:table-cell table:style-name="ce18" office:value-type="float" office:value="173.44">
            <text:p>173,4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5.44">
            <text:p>285,44</text:p>
          </table:table-cell>
          <table:table-cell table:style-name="ce7" office:value-type="float" office:value="217.71">
            <text:p>217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9.75">
            <text:p>159,7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75">
            <text:p>217,75</text:p>
          </table:table-cell>
          <table:table-cell table:style-name="ce18" office:value-type="float" office:value="165.99">
            <text:p>165,9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1.99">
            <text:p>271,99</text:p>
          </table:table-cell>
          <table:table-cell table:style-name="ce7" office:value-type="float" office:value="217.75">
            <text:p>217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1.41">
            <text:p>221,4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27.41">
            <text:p>327,41</text:p>
          </table:table-cell>
          <table:table-cell table:style-name="ce18" office:value-type="float" office:value="210.76">
            <text:p>210,7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8.76">
            <text:p>218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1.36">
            <text:p>201,3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5.36">
            <text:p>265,36</text:p>
          </table:table-cell>
          <table:table-cell table:style-name="ce18" office:value-type="float" office:value="203.5">
            <text:p>203,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19.5">
            <text:p>21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24">
            <text:p>156,2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0.24">
            <text:p>220,24</text:p>
          </table:table-cell>
          <table:table-cell table:style-name="ce18" office:value-type="float" office:value="172.28">
            <text:p>172,2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4.28">
            <text:p>234,28</text:p>
          </table:table-cell>
          <table:table-cell table:style-name="ce7" office:value-type="float" office:value="220.24">
            <text:p>220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8.46">
            <text:p>168,4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8.46">
            <text:p>228,46</text:p>
          </table:table-cell>
          <table:table-cell table:style-name="ce18" office:value-type="float" office:value="209.93">
            <text:p>209,9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1.93">
            <text:p>221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3.72">
            <text:p>193,7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1.72">
            <text:p>251,72</text:p>
          </table:table-cell>
          <table:table-cell table:style-name="ce18" office:value-type="float" office:value="178.02">
            <text:p>178,0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6.02">
            <text:p>286,02</text:p>
          </table:table-cell>
          <table:table-cell table:style-name="ce7" office:value-type="float" office:value="251.72">
            <text:p>251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13.96">
            <text:p>213,96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27.96">
            <text:p>427,96</text:p>
          </table:table-cell>
          <table:table-cell table:style-name="ce18" office:value-type="float" office:value="263.2">
            <text:p>263,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81.2">
            <text:p>28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8.58">
            <text:p>218,5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76.58">
            <text:p>476,58</text:p>
          </table:table-cell>
          <table:table-cell table:style-name="ce18" office:value-type="float" office:value="217.87">
            <text:p>217,87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83.87">
            <text:p>283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28.28">
            <text:p>228,2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90.28">
            <text:p>290,28</text:p>
          </table:table-cell>
          <table:table-cell table:style-name="ce18" office:value-type="float" office:value="168.88">
            <text:p>168,88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28.88">
            <text:p>428,88</text:p>
          </table:table-cell>
          <table:table-cell table:style-name="ce7" office:value-type="float" office:value="290.28">
            <text:p>290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1.75">
            <text:p>211,75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75.75">
            <text:p>375,75</text:p>
          </table:table-cell>
          <table:table-cell table:style-name="ce18" office:value-type="float" office:value="229.16">
            <text:p>229,16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95.16">
            <text:p>295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211.3">
            <text:p>211,3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75.3">
            <text:p>375,3</text:p>
          </table:table-cell>
          <table:table-cell table:style-name="ce18" office:value-type="float" office:value="180.28">
            <text:p>180,28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38.28">
            <text:p>338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307.17">
            <text:p>307,1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67.17">
            <text:p>367,17</text:p>
          </table:table-cell>
          <table:table-cell table:style-name="ce18" office:value-type="float" office:value="267.51">
            <text:p>267,51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579.51">
            <text:p>579,51</text:p>
          </table:table-cell>
          <table:table-cell table:style-name="ce7" office:value-type="float" office:value="367.17">
            <text:p>367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1">
            <text:p>107,51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1.31">
            <text:p>261,31</text:p>
          </table:table-cell>
          <table:table-cell table:style-name="ce7" office:value-type="float" office:value="107.51">
            <text:p>107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52">
            <text:p>105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2">
            <text:p>107,52</text:p>
          </table:table-cell>
          <table:table-cell table:style-name="ce18" office:value-type="float" office:value="104.05">
            <text:p>104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05">
            <text:p>112,05</text:p>
          </table:table-cell>
          <table:table-cell table:style-name="ce7" office:value-type="float" office:value="107.52">
            <text:p>107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99">
            <text:p>109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9">
            <text:p>109,99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5">
            <text:p>108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11">
            <text:p>103,1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11">
            <text:p>153,11</text:p>
          </table:table-cell>
          <table:table-cell table:style-name="ce18" office:value-type="float" office:value="104.26">
            <text:p>104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26">
            <text:p>108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9">
            <text:p>113,69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8">
            <text:p>109,0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9">
            <text:p>113,79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5">
            <text:p>109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39">
            <text:p>172,39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3">
            <text:p>11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28">
            <text:p>108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28">
            <text:p>116,28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64">
            <text:p>111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97">
            <text:p>112,97</text:p>
          </table:table-cell>
          <table:table-cell table:style-name="ce18" office:value-type="float" office:value="107.47">
            <text:p>107,4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47">
            <text:p>157,47</text:p>
          </table:table-cell>
          <table:table-cell table:style-name="ce7" office:value-type="float" office:value="112.97">
            <text:p>112,9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2.71">
            <text:p>122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1">
            <text:p>128,71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14">
            <text:p>113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9">
            <text:p>113,29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9">
            <text:p>161,9</text:p>
          </table:table-cell>
          <table:table-cell table:style-name="ce7" office:value-type="float" office:value="113.29">
            <text:p>113,2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23">
            <text:p>12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3">
            <text:p>130,23</text:p>
          </table:table-cell>
          <table:table-cell table:style-name="ce18" office:value-type="float" office:value="111.63">
            <text:p>111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3">
            <text:p>113,6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4">
            <text:p>113,84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">
            <text:p>122,9</text:p>
          </table:table-cell>
          <table:table-cell table:style-name="ce7" office:value-type="float" office:value="113.84">
            <text:p>113,8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68">
            <text:p>134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68">
            <text:p>190,68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2.26">
            <text:p>112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6">
            <text:p>116,26</text:p>
          </table:table-cell>
          <table:table-cell table:style-name="ce7" office:value-type="float" office:value="114.8">
            <text:p>11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5">
            <text:p>115,05</text:p>
          </table:table-cell>
          <table:table-cell table:style-name="ce18" office:value-type="float" office:value="116.77">
            <text:p>116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7">
            <text:p>120,77</text:p>
          </table:table-cell>
          <table:table-cell table:style-name="ce7" office:value-type="float" office:value="115.05">
            <text:p>115,0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2">
            <text:p>125,32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2">
            <text:p>115,5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6">
            <text:p>11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31">
            <text:p>122,31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4">
            <text:p>116,84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3.93">
            <text:p>173,93</text:p>
          </table:table-cell>
          <table:table-cell table:style-name="ce7" office:value-type="float" office:value="116.84">
            <text:p>116,8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71">
            <text:p>172,71</text:p>
          </table:table-cell>
          <table:table-cell table:style-name="ce18" office:value-type="float" office:value="115.26">
            <text:p>115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6">
            <text:p>117,2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2.92">
            <text:p>112,9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6.92">
            <text:p>266,92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39">
            <text:p>117,3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7">
            <text:p>118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7">
            <text:p>118,27</text:p>
          </table:table-cell>
          <table:table-cell table:style-name="ce18" office:value-type="float" office:value="120.41">
            <text:p>120,4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41">
            <text:p>132,41</text:p>
          </table:table-cell>
          <table:table-cell table:style-name="ce7" office:value-type="float" office:value="118.27">
            <text:p>118,2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7">
            <text:p>116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7">
            <text:p>118,47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">
            <text:p>124,5</text:p>
          </table:table-cell>
          <table:table-cell table:style-name="ce7" office:value-type="float" office:value="118.47">
            <text:p>118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81">
            <text:p>118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1">
            <text:p>120,81</text:p>
          </table:table-cell>
          <table:table-cell table:style-name="ce18" office:value-type="float" office:value="122.31">
            <text:p>12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1">
            <text:p>124,31</text:p>
          </table:table-cell>
          <table:table-cell table:style-name="ce7" office:value-type="float" office:value="120.81">
            <text:p>120,8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8">
            <text:p>122,78</text:p>
          </table:table-cell>
          <table:table-cell table:style-name="ce18" office:value-type="float" office:value="131.55">
            <text:p>131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5">
            <text:p>135,55</text:p>
          </table:table-cell>
          <table:table-cell table:style-name="ce7" office:value-type="float" office:value="122.78">
            <text:p>122,7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99">
            <text:p>116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9">
            <text:p>122,99</text:p>
          </table:table-cell>
          <table:table-cell table:style-name="ce18" office:value-type="float" office:value="128.28">
            <text:p>128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28">
            <text:p>136,28</text:p>
          </table:table-cell>
          <table:table-cell table:style-name="ce7" office:value-type="float" office:value="122.99">
            <text:p>122,9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45">
            <text:p>125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5">
            <text:p>125,45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5">
            <text:p>126,55</text:p>
          </table:table-cell>
          <table:table-cell table:style-name="ce7" office:value-type="float" office:value="125.45">
            <text:p>125,4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91">
            <text:p>119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1">
            <text:p>125,91</text:p>
          </table:table-cell>
          <table:table-cell table:style-name="ce18" office:value-type="float" office:value="116.27">
            <text:p>116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27">
            <text:p>126,27</text:p>
          </table:table-cell>
          <table:table-cell table:style-name="ce7" office:value-type="float" office:value="125.91">
            <text:p>125,9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97">
            <text:p>125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7">
            <text:p>125,97</text:p>
          </table:table-cell>
          <table:table-cell table:style-name="ce18" office:value-type="float" office:value="131.09">
            <text:p>131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09">
            <text:p>131,09</text:p>
          </table:table-cell>
          <table:table-cell table:style-name="ce7" office:value-type="float" office:value="125.97">
            <text:p>125,9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35">
            <text:p>12035</text:p>
          </table:table-cell>
          <table:table-cell table:style-name="ce21" office:value-type="string">
            <text:p>MACÁŠEK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37">
            <text:p>128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7">
            <text:p>132,37</text:p>
          </table:table-cell>
          <table:table-cell table:style-name="ce18" office:value-type="float" office:value="122.23">
            <text:p>122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23">
            <text:p>126,2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81">
            <text:p>121,8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81">
            <text:p>175,81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26">
            <text:p>126,2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9">
            <text:p>126,49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26.49">
            <text:p>126,4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4">
            <text:p>185,4</text:p>
          </table:table-cell>
          <table:table-cell table:style-name="ce18" office:value-type="float" office:value="124.57">
            <text:p>124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7">
            <text:p>126,5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56">
            <text:p>140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56">
            <text:p>148,56</text:p>
          </table:table-cell>
          <table:table-cell table:style-name="ce18" office:value-type="float" office:value="120.64">
            <text:p>120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64">
            <text:p>126,6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28">
            <text:p>124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8">
            <text:p>128,28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24">
            <text:p>128,2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9.07">
            <text:p>219,07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55">
            <text:p>128,5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09">
            <text:p>125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09">
            <text:p>129,09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8.14">
            <text:p>278,14</text:p>
          </table:table-cell>
          <table:table-cell table:style-name="ce7" office:value-type="float" office:value="129.09">
            <text:p>129,0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18">
            <text:p>125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8">
            <text:p>129,18</text:p>
          </table:table-cell>
          <table:table-cell table:style-name="ce18" office:value-type="float" office:value="132.78">
            <text:p>132,7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0.78">
            <text:p>190,78</text:p>
          </table:table-cell>
          <table:table-cell table:style-name="ce7" office:value-type="float" office:value="129.18">
            <text:p>129,1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39">
            <text:p>125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9">
            <text:p>129,39</text:p>
          </table:table-cell>
          <table:table-cell table:style-name="ce18" office:value-type="float" office:value="127.09">
            <text:p>127,0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09">
            <text:p>185,09</text:p>
          </table:table-cell>
          <table:table-cell table:style-name="ce7" office:value-type="float" office:value="129.39">
            <text:p>129,3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1.17">
            <text:p>111,1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17">
            <text:p>161,17</text:p>
          </table:table-cell>
          <table:table-cell table:style-name="ce18" office:value-type="float" office:value="123.57">
            <text:p>123,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57">
            <text:p>131,5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string">
            <text:p>A1</text:p>
          </table:table-cell>
          <table:table-cell table:style-name="ce21" office:value-type="string">
            <text:p>BURAN Ilja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P Bratislava </text:p>
          </table:table-cell>
          <table:table-cell table:style-name="ce18" office:value-type="float" office:value="124.11">
            <text:p>124,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11">
            <text:p>134,11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1.58">
            <text:p>131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4.23">
            <text:p>134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23">
            <text:p>188,23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2.84">
            <text:p>132,8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35">
            <text:p>125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35">
            <text:p>133,35</text:p>
          </table:table-cell>
          <table:table-cell table:style-name="ce18" office:value-type="float" office:value="144.51">
            <text:p>144,51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52.51">
            <text:p>452,51</text:p>
          </table:table-cell>
          <table:table-cell table:style-name="ce7" office:value-type="float" office:value="133.35">
            <text:p>133,3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80.87">
            <text:p>180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87">
            <text:p>182,87</text:p>
          </table:table-cell>
          <table:table-cell table:style-name="ce18" office:value-type="float" office:value="130.81">
            <text:p>130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81">
            <text:p>134,8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96">
            <text:p>152,9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2.96">
            <text:p>212,96</text:p>
          </table:table-cell>
          <table:table-cell table:style-name="ce18" office:value-type="float" office:value="131.07">
            <text:p>131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07">
            <text:p>135,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55">
            <text:p>125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55">
            <text:p>135,55</text:p>
          </table:table-cell>
          <table:table-cell table:style-name="ce18" office:value-type="float" office:value="138.06">
            <text:p>138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06">
            <text:p>146,06</text:p>
          </table:table-cell>
          <table:table-cell table:style-name="ce7" office:value-type="float" office:value="135.55">
            <text:p>135,5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string">
            <text:p>A3</text:p>
          </table:table-cell>
          <table:table-cell table:style-name="ce21" office:value-type="string">
            <text:p>GALOVIC Maximilian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P Bratislava </text:p>
          </table:table-cell>
          <table:table-cell table:style-name="ce18" office:value-type="float" office:value="131.64">
            <text:p>131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4">
            <text:p>135,64</text:p>
          </table:table-cell>
          <table:table-cell table:style-name="ce18" office:value-type="float" office:value="128.41">
            <text:p>128,4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41">
            <text:p>186,41</text:p>
          </table:table-cell>
          <table:table-cell table:style-name="ce7" office:value-type="float" office:value="135.64">
            <text:p>135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2.82">
            <text:p>142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2">
            <text:p>148,82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5.93">
            <text:p>135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86">
            <text:p>126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86">
            <text:p>136,86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86">
            <text:p>136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03">
            <text:p>133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03">
            <text:p>137,03</text:p>
          </table:table-cell>
          <table:table-cell table:style-name="ce18" office:value-type="float" office:value="149.31">
            <text:p>149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31">
            <text:p>155,31</text:p>
          </table:table-cell>
          <table:table-cell table:style-name="ce7" office:value-type="float" office:value="137.03">
            <text:p>137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87">
            <text:p>137,87</text:p>
          </table:table-cell>
          <table:table-cell table:style-name="ce18" office:value-type="float" office:value="200.69">
            <text:p>200,6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6.69">
            <text:p>306,69</text:p>
          </table:table-cell>
          <table:table-cell table:style-name="ce7" office:value-type="float" office:value="137.87">
            <text:p>137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2.41">
            <text:p>142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41">
            <text:p>152,41</text:p>
          </table:table-cell>
          <table:table-cell table:style-name="ce18" office:value-type="float" office:value="134.16">
            <text:p>134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16">
            <text:p>138,1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string">
            <text:p>A5</text:p>
          </table:table-cell>
          <table:table-cell table:style-name="ce21" office:value-type="string">
            <text:p>DERYDT Maxime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P Bratislava </text:p>
          </table:table-cell>
          <table:table-cell table:style-name="ce18" office:value-type="float" office:value="146.44">
            <text:p>146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44">
            <text:p>152,44</text:p>
          </table:table-cell>
          <table:table-cell table:style-name="ce18" office:value-type="float" office:value="135.72">
            <text:p>135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72">
            <text:p>139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12">
            <text:p>152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12">
            <text:p>156,12</text:p>
          </table:table-cell>
          <table:table-cell table:style-name="ce18" office:value-type="float" office:value="140.03">
            <text:p>140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03">
            <text:p>140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13">
            <text:p>130,1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13">
            <text:p>188,13</text:p>
          </table:table-cell>
          <table:table-cell table:style-name="ce18" office:value-type="float" office:value="134.79">
            <text:p>134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79">
            <text:p>140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9.23">
            <text:p>139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3">
            <text:p>141,23</text:p>
          </table:table-cell>
          <table:table-cell table:style-name="ce18" office:value-type="float" office:value="135.69">
            <text:p>135,6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5.69">
            <text:p>235,69</text:p>
          </table:table-cell>
          <table:table-cell table:style-name="ce7" office:value-type="float" office:value="141.23">
            <text:p>14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39">
            <text:p>132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39">
            <text:p>142,39</text:p>
          </table:table-cell>
          <table:table-cell table:style-name="ce18" office:value-type="float" office:value="148.69">
            <text:p>148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69">
            <text:p>150,69</text:p>
          </table:table-cell>
          <table:table-cell table:style-name="ce7" office:value-type="float" office:value="142.39">
            <text:p>142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71">
            <text:p>136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71">
            <text:p>142,71</text:p>
          </table:table-cell>
          <table:table-cell table:style-name="ce18" office:value-type="float" office:value="148.68">
            <text:p>148,6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2.68">
            <text:p>302,68</text:p>
          </table:table-cell>
          <table:table-cell table:style-name="ce7" office:value-type="float" office:value="142.71">
            <text:p>142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4.29">
            <text:p>144,29</text:p>
          </table:table-cell>
          <table:table-cell table:style-name="ce18" office:value-type="float" office:value="152.31">
            <text:p>152,3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2.31">
            <text:p>262,31</text:p>
          </table:table-cell>
          <table:table-cell table:style-name="ce7" office:value-type="float" office:value="144.29">
            <text:p>144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4.22">
            <text:p>144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22">
            <text:p>152,22</text:p>
          </table:table-cell>
          <table:table-cell table:style-name="ce18" office:value-type="float" office:value="137.07">
            <text:p>137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07">
            <text:p>145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85">
            <text:p>178,85</text:p>
          </table:table-cell>
          <table:table-cell table:style-name="ce18" office:value-type="float" office:value="136.28">
            <text:p>136,2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6.28">
            <text:p>146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66">
            <text:p>132,6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66">
            <text:p>146,66</text:p>
          </table:table-cell>
          <table:table-cell table:style-name="ce18" office:value-type="float" office:value="146.34">
            <text:p>146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34">
            <text:p>154,34</text:p>
          </table:table-cell>
          <table:table-cell table:style-name="ce7" office:value-type="float" office:value="146.66">
            <text:p>146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9.29">
            <text:p>139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29">
            <text:p>147,29</text:p>
          </table:table-cell>
          <table:table-cell table:style-name="ce18" office:value-type="float" office:value="131.21">
            <text:p>131,21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85.21">
            <text:p>485,21</text:p>
          </table:table-cell>
          <table:table-cell table:style-name="ce7" office:value-type="float" office:value="147.29">
            <text:p>147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3.2">
            <text:p>193,2</text:p>
          </table:table-cell>
          <table:table-cell table:style-name="ce18" office:value-type="float" office:value="133.39">
            <text:p>133,3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7.39">
            <text:p>147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9.72">
            <text:p>159,7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9.72">
            <text:p>219,72</text:p>
          </table:table-cell>
          <table:table-cell table:style-name="ce18" office:value-type="float" office:value="141.47">
            <text:p>141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47">
            <text:p>147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40.19">
            <text:p>140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19">
            <text:p>148,19</text:p>
          </table:table-cell>
          <table:table-cell table:style-name="ce18" office:value-type="float" office:value="146.36">
            <text:p>146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36">
            <text:p>150,36</text:p>
          </table:table-cell>
          <table:table-cell table:style-name="ce7" office:value-type="float" office:value="148.19">
            <text:p>148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4.55">
            <text:p>154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55">
            <text:p>158,55</text:p>
          </table:table-cell>
          <table:table-cell table:style-name="ce18" office:value-type="float" office:value="136.43">
            <text:p>136,4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0.43">
            <text:p>150,4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132">
            <text:p>132</text:p>
          </table:table-cell>
          <table:table-cell table:style-name="ce18" office:value-type="string">
            <text:p>A4</text:p>
          </table:table-cell>
          <table:table-cell table:style-name="ce21" office:value-type="string">
            <text:p>DERYDT Nicholas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P Bratislava </text:p>
          </table:table-cell>
          <table:table-cell table:style-name="ce18" office:value-type="float" office:value="119.26">
            <text:p>119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26">
            <text:p>173,26</text:p>
          </table:table-cell>
          <table:table-cell table:style-name="ce18" office:value-type="float" office:value="133.85">
            <text:p>133,85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51.85">
            <text:p>15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0.67">
            <text:p>200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6.67">
            <text:p>206,67</text:p>
          </table:table-cell>
          <table:table-cell table:style-name="ce18" office:value-type="float" office:value="146.97">
            <text:p>146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97">
            <text:p>152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8.25">
            <text:p>148,25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16.25">
            <text:p>216,25</text:p>
          </table:table-cell>
          <table:table-cell table:style-name="ce18" office:value-type="float" office:value="149.14">
            <text:p>149,1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14">
            <text:p>157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68">
            <text:p>146,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68">
            <text:p>158,68</text:p>
          </table:table-cell>
          <table:table-cell table:style-name="ce18" office:value-type="float" office:value="174.48">
            <text:p>174,4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8.48">
            <text:p>238,48</text:p>
          </table:table-cell>
          <table:table-cell table:style-name="ce7" office:value-type="float" office:value="158.68">
            <text:p>158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8.83">
            <text:p>148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83">
            <text:p>158,83</text:p>
          </table:table-cell>
          <table:table-cell table:style-name="ce18" office:value-type="float" office:value="145.28">
            <text:p>145,2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1.28">
            <text:p>301,28</text:p>
          </table:table-cell>
          <table:table-cell table:style-name="ce7" office:value-type="float" office:value="158.83">
            <text:p>158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3.77">
            <text:p>143,7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5.77">
            <text:p>205,77</text:p>
          </table:table-cell>
          <table:table-cell table:style-name="ce18" office:value-type="float" office:value="154.95">
            <text:p>154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95">
            <text:p>158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05">
            <text:p>151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05">
            <text:p>159,05</text:p>
          </table:table-cell>
          <table:table-cell table:style-name="ce18" office:value-type="float" office:value="168.14">
            <text:p>168,1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6.14">
            <text:p>226,14</text:p>
          </table:table-cell>
          <table:table-cell table:style-name="ce7" office:value-type="float" office:value="159.05">
            <text:p>159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05">
            <text:p>156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8.05">
            <text:p>208,05</text:p>
          </table:table-cell>
          <table:table-cell table:style-name="ce18" office:value-type="float" office:value="151.26">
            <text:p>151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26">
            <text:p>15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80.05">
            <text:p>180,0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0.05">
            <text:p>290,05</text:p>
          </table:table-cell>
          <table:table-cell table:style-name="ce18" office:value-type="float" office:value="153.41">
            <text:p>153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41">
            <text:p>159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4.81">
            <text:p>164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81">
            <text:p>172,81</text:p>
          </table:table-cell>
          <table:table-cell table:style-name="ce18" office:value-type="float" office:value="153.29">
            <text:p>153,2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29">
            <text:p>163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0.68">
            <text:p>170,6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0.68">
            <text:p>230,68</text:p>
          </table:table-cell>
          <table:table-cell table:style-name="ce18" office:value-type="float" office:value="154.68">
            <text:p>154,6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.68">
            <text:p>164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92">
            <text:p>137,92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87.92">
            <text:p>287,92</text:p>
          </table:table-cell>
          <table:table-cell table:style-name="ce18" office:value-type="float" office:value="158.47">
            <text:p>158,4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6.47">
            <text:p>166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93">
            <text:p>159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93">
            <text:p>169,93</text:p>
          </table:table-cell>
          <table:table-cell table:style-name="ce18" office:value-type="float" office:value="171.05">
            <text:p>171,0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5.05">
            <text:p>275,05</text:p>
          </table:table-cell>
          <table:table-cell table:style-name="ce7" office:value-type="float" office:value="169.93">
            <text:p>169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5.37">
            <text:p>185,3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37.37">
            <text:p>337,37</text:p>
          </table:table-cell>
          <table:table-cell table:style-name="ce18" office:value-type="float" office:value="163.75">
            <text:p>163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1.75">
            <text:p>171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74">
            <text:p>121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74">
            <text:p>173,7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3.74">
            <text:p>173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3.24">
            <text:p>193,2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9.24">
            <text:p>249,24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4">
            <text:p>17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13">
            <text:p>172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13">
            <text:p>178,13</text:p>
          </table:table-cell>
          <table:table-cell table:style-name="ce18" office:value-type="float" office:value="163.88">
            <text:p>163,8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5.88">
            <text:p>175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50.02">
            <text:p>250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60.02">
            <text:p>260,02</text:p>
          </table:table-cell>
          <table:table-cell table:style-name="ce18" office:value-type="float" office:value="173.28">
            <text:p>173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28">
            <text:p>177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3.56">
            <text:p>163,5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7.56">
            <text:p>177,56</text:p>
          </table:table-cell>
          <table:table-cell table:style-name="ce18" office:value-type="float" office:value="178.38">
            <text:p>178,3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6.38">
            <text:p>236,38</text:p>
          </table:table-cell>
          <table:table-cell table:style-name="ce7" office:value-type="float" office:value="177.56">
            <text:p>177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73.56">
            <text:p>173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56">
            <text:p>177,56</text:p>
          </table:table-cell>
          <table:table-cell table:style-name="ce18" office:value-type="float" office:value="163.18">
            <text:p>163,1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9.18">
            <text:p>269,18</text:p>
          </table:table-cell>
          <table:table-cell table:style-name="ce7" office:value-type="float" office:value="177.56">
            <text:p>177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55">
            <text:p>150,5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0.55">
            <text:p>260,55</text:p>
          </table:table-cell>
          <table:table-cell table:style-name="ce18" office:value-type="float" office:value="173.61">
            <text:p>173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1.61">
            <text:p>181,6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30">
            <text:p>130</text:p>
          </table:table-cell>
          <table:table-cell table:style-name="ce18" office:value-type="string">
            <text:p>A2</text:p>
          </table:table-cell>
          <table:table-cell table:style-name="ce21" office:value-type="string">
            <text:p>PETROVAJ Matus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P Bratislava </text:p>
          </table:table-cell>
          <table:table-cell table:style-name="ce18" office:value-type="float" office:value="129.54">
            <text:p>129,5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7.54">
            <text:p>287,54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82.07">
            <text:p>182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68.76">
            <text:p>168,7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8.76">
            <text:p>228,76</text:p>
          </table:table-cell>
          <table:table-cell table:style-name="ce18" office:value-type="float" office:value="169.49">
            <text:p>169,4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3.49">
            <text:p>183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3.37">
            <text:p>133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37">
            <text:p>185,37</text:p>
          </table:table-cell>
          <table:table-cell table:style-name="ce18" office:value-type="float" office:value="195.27">
            <text:p>195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3.27">
            <text:p>203,27</text:p>
          </table:table-cell>
          <table:table-cell table:style-name="ce7" office:value-type="float" office:value="185.37">
            <text:p>185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3.84">
            <text:p>183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84">
            <text:p>187,84</text:p>
          </table:table-cell>
          <table:table-cell table:style-name="ce18" office:value-type="float" office:value="182.93">
            <text:p>182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93">
            <text:p>190,93</text:p>
          </table:table-cell>
          <table:table-cell table:style-name="ce7" office:value-type="float" office:value="187.84">
            <text:p>187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13.2">
            <text:p>21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1.2">
            <text:p>221,2</text:p>
          </table:table-cell>
          <table:table-cell table:style-name="ce18" office:value-type="float" office:value="180.12">
            <text:p>180,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8.12">
            <text:p>188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3">
            <text:p>198,3</text:p>
          </table:table-cell>
          <table:table-cell table:style-name="ce18" office:value-type="float" office:value="180.37">
            <text:p>180,3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8.37">
            <text:p>188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4.1">
            <text:p>174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0.1">
            <text:p>190,1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0.1">
            <text:p>19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93">
            <text:p>134,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93">
            <text:p>190,9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0.93">
            <text:p>190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4.4">
            <text:p>194,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04.4">
            <text:p>304,4</text:p>
          </table:table-cell>
          <table:table-cell table:style-name="ce18" office:value-type="float" office:value="183.36">
            <text:p>183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1.36">
            <text:p>191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81">
            <text:p>132,8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0.81">
            <text:p>340,81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2.67">
            <text:p>192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72">
            <text:p>174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8.72">
            <text:p>228,72</text:p>
          </table:table-cell>
          <table:table-cell table:style-name="ce18" office:value-type="float" office:value="178.68">
            <text:p>178,6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2.68">
            <text:p>192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42">
            <text:p>143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42">
            <text:p>195,42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71.44">
            <text:p>471,44</text:p>
          </table:table-cell>
          <table:table-cell table:style-name="ce7" office:value-type="float" office:value="195.42">
            <text:p>195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85.54">
            <text:p>185,5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7.54">
            <text:p>197,54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6.7">
            <text:p>19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4.51">
            <text:p>204,51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22.51">
            <text:p>322,51</text:p>
          </table:table-cell>
          <table:table-cell table:style-name="ce18" office:value-type="float" office:value="185.82">
            <text:p>185,8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9.82">
            <text:p>199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7.97">
            <text:p>197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1.97">
            <text:p>201,97</text:p>
          </table:table-cell>
          <table:table-cell table:style-name="ce18" office:value-type="float" office:value="234.68">
            <text:p>234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90.68">
            <text:p>290,68</text:p>
          </table:table-cell>
          <table:table-cell table:style-name="ce7" office:value-type="float" office:value="201.97">
            <text:p>201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3.54">
            <text:p>153,5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1.54">
            <text:p>221,54</text:p>
          </table:table-cell>
          <table:table-cell table:style-name="ce18" office:value-type="float" office:value="194.15">
            <text:p>194,1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6.15">
            <text:p>206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5.94">
            <text:p>215,94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335.94">
            <text:p>335,94</text:p>
          </table:table-cell>
          <table:table-cell table:style-name="ce18" office:value-type="float" office:value="202.59">
            <text:p>202,5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14.59">
            <text:p>214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35.25">
            <text:p>235,25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403.25">
            <text:p>403,25</text:p>
          </table:table-cell>
          <table:table-cell table:style-name="ce18" office:value-type="float" office:value="194.98">
            <text:p>194,98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216.98">
            <text:p>216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7.63">
            <text:p>217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7.63">
            <text:p>227,63</text:p>
          </table:table-cell>
          <table:table-cell table:style-name="ce18" office:value-type="float" office:value="204.67">
            <text:p>204,6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18.67">
            <text:p>218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85.29">
            <text:p>285,2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441.29">
            <text:p>441,29</text:p>
          </table:table-cell>
          <table:table-cell table:style-name="ce18" office:value-type="float" office:value="210.24">
            <text:p>210,2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0.24">
            <text:p>220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9.11">
            <text:p>149,11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21.11">
            <text:p>221,11</text:p>
          </table:table-cell>
          <table:table-cell table:style-name="ce18" office:value-type="float" office:value="149.96">
            <text:p>149,96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61.96">
            <text:p>361,96</text:p>
          </table:table-cell>
          <table:table-cell table:style-name="ce7" office:value-type="float" office:value="221.11">
            <text:p>221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87.58">
            <text:p>187,5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9.58">
            <text:p>299,58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3.3">
            <text:p>22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7.07">
            <text:p>167,0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7.07">
            <text:p>227,07</text:p>
          </table:table-cell>
          <table:table-cell table:style-name="ce18" office:value-type="float" office:value="167.39">
            <text:p>167,3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3.39">
            <text:p>223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84">
            <text:p>171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5.84">
            <text:p>225,84</text:p>
          </table:table-cell>
          <table:table-cell table:style-name="ce18" office:value-type="float" office:value="254.46">
            <text:p>254,4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62.46">
            <text:p>362,46</text:p>
          </table:table-cell>
          <table:table-cell table:style-name="ce7" office:value-type="float" office:value="225.84">
            <text:p>225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34.74">
            <text:p>134,74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52.74">
            <text:p>252,74</text:p>
          </table:table-cell>
          <table:table-cell table:style-name="ce18" office:value-type="float" office:value="126.99">
            <text:p>126,99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76.99">
            <text:p>276,99</text:p>
          </table:table-cell>
          <table:table-cell table:style-name="ce7" office:value-type="float" office:value="252.74">
            <text:p>252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8.9">
            <text:p>198,9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66.9">
            <text:p>266,9</text:p>
          </table:table-cell>
          <table:table-cell table:style-name="ce18" office:value-type="float" office:value="183.18">
            <text:p>183,18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253.18">
            <text:p>253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89.93">
            <text:p>189,9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3.93">
            <text:p>253,93</text:p>
          </table:table-cell>
          <table:table-cell table:style-name="ce18" office:value-type="float" office:value="201.37">
            <text:p>201,3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1.37">
            <text:p>261,37</text:p>
          </table:table-cell>
          <table:table-cell table:style-name="ce7" office:value-type="float" office:value="253.93">
            <text:p>253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40.1">
            <text:p>240,1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400.1">
            <text:p>400,1</text:p>
          </table:table-cell>
          <table:table-cell table:style-name="ce18" office:value-type="float" office:value="200.4">
            <text:p>200,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56.4">
            <text:p>25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03.93">
            <text:p>203,9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3.93">
            <text:p>263,93</text:p>
          </table:table-cell>
          <table:table-cell table:style-name="ce18" office:value-type="float" office:value="209.75">
            <text:p>209,75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19.75">
            <text:p>419,75</text:p>
          </table:table-cell>
          <table:table-cell table:style-name="ce7" office:value-type="float" office:value="263.93">
            <text:p>263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6.11">
            <text:p>166,1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4.11">
            <text:p>274,11</text:p>
          </table:table-cell>
          <table:table-cell table:style-name="ce18" office:value-type="float" office:value="155.13">
            <text:p>155,1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15.13">
            <text:p>315,13</text:p>
          </table:table-cell>
          <table:table-cell table:style-name="ce7" office:value-type="float" office:value="274.11">
            <text:p>27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23.38">
            <text:p>223,3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1.38">
            <text:p>281,38</text:p>
          </table:table-cell>
          <table:table-cell table:style-name="ce18" office:value-type="float" office:value="231.07">
            <text:p>231,0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91.07">
            <text:p>291,07</text:p>
          </table:table-cell>
          <table:table-cell table:style-name="ce7" office:value-type="float" office:value="281.38">
            <text:p>281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90.9">
            <text:p>190,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02.9">
            <text:p>302,9</text:p>
          </table:table-cell>
          <table:table-cell table:style-name="ce18" office:value-type="float" office:value="172.43">
            <text:p>172,43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84.43">
            <text:p>384,43</text:p>
          </table:table-cell>
          <table:table-cell table:style-name="ce7" office:value-type="float" office:value="302.9">
            <text:p>30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41.77">
            <text:p>241,7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03.77">
            <text:p>303,77</text:p>
          </table:table-cell>
          <table:table-cell table:style-name="ce18" office:value-type="float" office:value="217.79">
            <text:p>217,79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71.79">
            <text:p>471,79</text:p>
          </table:table-cell>
          <table:table-cell table:style-name="ce7" office:value-type="float" office:value="303.77">
            <text:p>303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40.91">
            <text:p>240,91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56.91">
            <text:p>356,9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56.91">
            <text:p>356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224.64">
            <text:p>224,64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436.64">
            <text:p>436,64</text:p>
          </table:table-cell>
          <table:table-cell table:style-name="ce18" office:value-type="float" office:value="256.55">
            <text:p>256,55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64.55">
            <text:p>364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80.97">
            <text:p>180,97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90.97">
            <text:p>490,9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90.97">
            <text:p>490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6016 36019</text:p>
          </table:table-cell>
          <table:table-cell table:style-name="ce21" office:value-type="string">
            <text:p>WENDL Denis <text:s text:c="13"/><text:line-break/>POHANKA Vít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float" office:value="140.66">
            <text:p>140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6">
            <text:p>140,66</text:p>
          </table:table-cell>
          <table:table-cell table:style-name="ce18" office:value-type="float" office:value="143.09">
            <text:p>143,0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43.09">
            <text:p>243,09</text:p>
          </table:table-cell>
          <table:table-cell table:style-name="ce7" office:value-type="float" office:value="140.66">
            <text:p>140,6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4.45">
            <text:p>154,4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6.45">
            <text:p>216,45</text:p>
          </table:table-cell>
          <table:table-cell table:style-name="ce18" office:value-type="float" office:value="142.68">
            <text:p>142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68">
            <text:p>146,6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8068 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5">
            <text:p>168,5</text:p>
          </table:table-cell>
          <table:table-cell table:style-name="ce18" office:value-type="float" office:value="149.07">
            <text:p>149,0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9.07">
            <text:p>159,0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47 43008</text:p>
          </table:table-cell>
          <table:table-cell table:style-name="ce21" office:value-type="string">
            <text:p>GOTVALD Robert <text:s text:c="10"/><text:line-break/>ŠRÁMEK Michal <text:s text:c="11"/></text:p>
          </table:table-cell>
          <table:table-cell table:style-name="ce18" office:value-type="string">
            <text:p>1990 <text:line-break/>198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Č.Lípa</text:p>
          </table:table-cell>
          <table:table-cell table:style-name="ce18" office:value-type="float" office:value="195.34">
            <text:p>195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9.34">
            <text:p>249,34</text:p>
          </table:table-cell>
          <table:table-cell table:style-name="ce18" office:value-type="float" office:value="162.76">
            <text:p>162,7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4.76">
            <text:p>174,7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4025 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5.48">
            <text:p>185,4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37.48">
            <text:p>337,48</text:p>
          </table:table-cell>
          <table:table-cell table:style-name="ce18" office:value-type="float" office:value="174.87">
            <text:p>174,87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82.87">
            <text:p>282,8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3162 23042</text:p>
          </table:table-cell>
          <table:table-cell table:style-name="ce21" office:value-type="string">
            <text:p>REZEK Tomáš <text:s text:c="13"/><text:line-break/>STANOVSKÝ Vojtěch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2.09">
            <text:p>182,0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6.09">
            <text:p>296,0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6.09">
            <text:p>296,0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82.99">
            <text:p>282,99</text:p>
          </table:table-cell>
          <table:table-cell table:style-name="ce18" office:value-type="float" office:value="122">
            <text:p>122</text:p>
          </table:table-cell>
          <table:table-cell table:style-name="ce7" office:value-type="float" office:value="404.99">
            <text:p>404,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04.99">
            <text:p>404,9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3040 23133</text:p>
          </table:table-cell>
          <table:table-cell table:style-name="ce21" office:value-type="string">
            <text:p>ZVOLÁNEK Jan <text:s text:c="12"/><text:line-break/>WEBER Oldřich <text:s text:c="11"/></text:p>
          </table:table-cell>
          <table:table-cell table:style-name="ce18" office:value-type="string">
            <text:p>1995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6.59">
            <text:p>146,59</text:p>
          </table:table-cell>
          <table:table-cell table:style-name="ce18" office:value-type="float" office:value="362">
            <text:p>362</text:p>
          </table:table-cell>
          <table:table-cell table:style-name="ce7" office:value-type="float" office:value="508.59">
            <text:p>508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08.59">
            <text:p>508,5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74.41">
            <text:p>274,41</text:p>
          </table:table-cell>
          <table:table-cell table:style-name="ce18" office:value-type="float" office:value="318">
            <text:p>318</text:p>
          </table:table-cell>
          <table:table-cell table:number-columns-repeated="2" table:style-name="ce7" office:value-type="float" office:value="592.41">
            <text:p>592,4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139 9127</text:p>
          </table:table-cell>
          <table:table-cell table:style-name="ce21" office:value-type="string">
            <text:p>ČERVENKOVÁ Vanessa <text:s text:c="6"/><text:line-break/>ONDRUŠ Mikuláš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34 9123</text:p>
          </table:table-cell>
          <table:table-cell table:style-name="ce21" office:value-type="string">
            <text:p>FRENCL Josef <text:s text:c="12"/><text:line-break/>HOUSKA Jan <text:s text:c="14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112 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070 12018</text:p>
          </table:table-cell>
          <table:table-cell table:style-name="ce21" office:value-type="string">
            <text:p>KOLÁČEK Petr <text:s text:c="12"/><text:line-break/>ŠOREL Martin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57.18">
            <text:p>157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18">
            <text:p>161,18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92">
            <text:p>143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2">
            <text:p>147,92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0.8">
            <text:p>210,8</text:p>
          </table:table-cell>
          <table:table-cell table:style-name="ce7" office:value-type="float" office:value="147.92">
            <text:p>147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78">
            <text:p>140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78">
            <text:p>148,78</text:p>
          </table:table-cell>
          <table:table-cell table:style-name="ce18" office:value-type="float" office:value="139.82">
            <text:p>139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9.82">
            <text:p>189,82</text:p>
          </table:table-cell>
          <table:table-cell table:style-name="ce7" office:value-type="float" office:value="148.78">
            <text:p>148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3.59">
            <text:p>143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59">
            <text:p>151,59</text:p>
          </table:table-cell>
          <table:table-cell table:style-name="ce18" office:value-type="float" office:value="131.69">
            <text:p>131,6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7.69">
            <text:p>237,69</text:p>
          </table:table-cell>
          <table:table-cell table:style-name="ce7" office:value-type="float" office:value="151.59">
            <text:p>151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33">
            <text:p>144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33">
            <text:p>154,33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3.5">
            <text:p>213,5</text:p>
          </table:table-cell>
          <table:table-cell table:style-name="ce7" office:value-type="float" office:value="154.33">
            <text:p>154,3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04">
            <text:p>157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04">
            <text:p>163,04</text:p>
          </table:table-cell>
          <table:table-cell table:style-name="ce18" office:value-type="float" office:value="156.76">
            <text:p>156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76">
            <text:p>162,7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15">
            <text:p>163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15">
            <text:p>163,15</text:p>
          </table:table-cell>
          <table:table-cell table:style-name="ce18" office:value-type="float" office:value="207.07">
            <text:p>20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9.07">
            <text:p>209,07</text:p>
          </table:table-cell>
          <table:table-cell table:style-name="ce7" office:value-type="float" office:value="163.15">
            <text:p>163,1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7.17">
            <text:p>177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17">
            <text:p>181,17</text:p>
          </table:table-cell>
          <table:table-cell table:style-name="ce18" office:value-type="float" office:value="166.29">
            <text:p>166,2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4.29">
            <text:p>324,29</text:p>
          </table:table-cell>
          <table:table-cell table:style-name="ce7" office:value-type="float" office:value="181.17">
            <text:p>181,1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6.4">
            <text:p>186,4</text:p>
          </table:table-cell>
          <table:table-cell table:style-name="ce18" office:value-type="float" office:value="181.85">
            <text:p>181,8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9.85">
            <text:p>239,85</text:p>
          </table:table-cell>
          <table:table-cell table:style-name="ce7" office:value-type="float" office:value="186.4">
            <text:p>186,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8.64">
            <text:p>208,6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8.64">
            <text:p>268,64</text:p>
          </table:table-cell>
          <table:table-cell table:style-name="ce18" office:value-type="float" office:value="183.03">
            <text:p>183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7.03">
            <text:p>187,0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4.82">
            <text:p>164,8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4.82">
            <text:p>224,82</text:p>
          </table:table-cell>
          <table:table-cell table:style-name="ce18" office:value-type="float" office:value="206.91">
            <text:p>206,9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8.91">
            <text:p>268,91</text:p>
          </table:table-cell>
          <table:table-cell table:style-name="ce7" office:value-type="float" office:value="224.82">
            <text:p>224,8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6.73">
            <text:p>226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6.73">
            <text:p>236,73</text:p>
          </table:table-cell>
          <table:table-cell table:style-name="ce18" office:value-type="float" office:value="253.78">
            <text:p>253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63.78">
            <text:p>263,78</text:p>
          </table:table-cell>
          <table:table-cell table:style-name="ce7" office:value-type="float" office:value="236.73">
            <text:p>236,7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51.25">
            <text:p>251,2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17.25">
            <text:p>317,25</text:p>
          </table:table-cell>
          <table:table-cell table:style-name="ce18" office:value-type="float" office:value="234.09">
            <text:p>234,0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48.09">
            <text:p>248,0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61.52">
            <text:p>261,5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67.52">
            <text:p>367,52</text:p>
          </table:table-cell>
          <table:table-cell table:style-name="ce18" office:value-type="float" office:value="280.42">
            <text:p>280,4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90.42">
            <text:p>290,4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5.27">
            <text:p>195,27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11.27">
            <text:p>311,27</text:p>
          </table:table-cell>
          <table:table-cell table:style-name="ce18" office:value-type="float" office:value="172.03">
            <text:p>172,03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532.03">
            <text:p>532,03</text:p>
          </table:table-cell>
          <table:table-cell table:style-name="ce7" office:value-type="float" office:value="311.27">
            <text:p>311,2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0.04">
            <text:p>210,0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66.04">
            <text:p>366,04</text:p>
          </table:table-cell>
          <table:table-cell table:style-name="ce18" office:value-type="float" office:value="248.23">
            <text:p>248,23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312.23">
            <text:p>312,2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7.85">
            <text:p>207,8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61.85">
            <text:p>361,85</text:p>
          </table:table-cell>
          <table:table-cell table:style-name="ce18" office:value-type="float" office:value="290.45">
            <text:p>290,45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552.45">
            <text:p>552,45</text:p>
          </table:table-cell>
          <table:table-cell table:style-name="ce7" office:value-type="float" office:value="361.85">
            <text:p>361,8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4">
            <text:p>110,84</text:p>
          </table:table-cell>
          <table:table-cell table:style-name="ce18" office:value-type="float" office:value="113.53">
            <text:p>113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3">
            <text:p>113,53</text:p>
          </table:table-cell>
          <table:table-cell table:style-name="ce7" office:value-type="float" office:value="110.84">
            <text:p>110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34">
            <text:p>113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4">
            <text:p>113,34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7.95">
            <text:p>217,95</text:p>
          </table:table-cell>
          <table:table-cell table:style-name="ce7" office:value-type="float" office:value="113.34">
            <text:p>113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3">
            <text:p>116,73</text:p>
          </table:table-cell>
          <table:table-cell table:style-name="ce18" office:value-type="float" office:value="134.46">
            <text:p>134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6">
            <text:p>136,46</text:p>
          </table:table-cell>
          <table:table-cell table:style-name="ce7" office:value-type="float" office:value="116.73">
            <text:p>116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7">
            <text:p>116,97</text:p>
          </table:table-cell>
          <table:table-cell table:style-name="ce18" office:value-type="float" office:value="118.19">
            <text:p>11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9">
            <text:p>120,19</text:p>
          </table:table-cell>
          <table:table-cell table:style-name="ce7" office:value-type="float" office:value="116.97">
            <text:p>116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08">
            <text:p>118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8">
            <text:p>118,08</text:p>
          </table:table-cell>
          <table:table-cell table:style-name="ce18" office:value-type="float" office:value="122.47">
            <text:p>122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7">
            <text:p>126,47</text:p>
          </table:table-cell>
          <table:table-cell table:style-name="ce7" office:value-type="float" office:value="118.08">
            <text:p>118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7">
            <text:p>118,37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7">
            <text:p>127,87</text:p>
          </table:table-cell>
          <table:table-cell table:style-name="ce7" office:value-type="float" office:value="118.37">
            <text:p>118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9">
            <text:p>125,09</text:p>
          </table:table-cell>
          <table:table-cell table:style-name="ce18" office:value-type="float" office:value="114.65">
            <text:p>114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65">
            <text:p>118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0.09">
            <text:p>130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09">
            <text:p>130,09</text:p>
          </table:table-cell>
          <table:table-cell table:style-name="ce18" office:value-type="float" office:value="116.75">
            <text:p>116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75">
            <text:p>120,7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18">
            <text:p>128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8">
            <text:p>128,18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69">
            <text:p>125,6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54">
            <text:p>12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153.19">
            <text:p>153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19">
            <text:p>163,19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98">
            <text:p>122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8">
            <text:p>126,98</text:p>
          </table:table-cell>
          <table:table-cell table:style-name="ce18" office:value-type="float" office:value="127.14">
            <text:p>127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14">
            <text:p>181,14</text:p>
          </table:table-cell>
          <table:table-cell table:style-name="ce7" office:value-type="float" office:value="126.98">
            <text:p>126,9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88">
            <text:p>125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8">
            <text:p>127,88</text:p>
          </table:table-cell>
          <table:table-cell table:style-name="ce18" office:value-type="float" office:value="129.66">
            <text:p>129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66">
            <text:p>137,66</text:p>
          </table:table-cell>
          <table:table-cell table:style-name="ce7" office:value-type="float" office:value="127.88">
            <text:p>127,8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14">
            <text:p>130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14">
            <text:p>184,14</text:p>
          </table:table-cell>
          <table:table-cell table:style-name="ce18" office:value-type="float" office:value="126.17">
            <text:p>126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17">
            <text:p>128,1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8.52">
            <text:p>138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2">
            <text:p>142,52</text:p>
          </table:table-cell>
          <table:table-cell table:style-name="ce18" office:value-type="float" office:value="131.09">
            <text:p>131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09">
            <text:p>131,0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04">
            <text:p>128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4">
            <text:p>132,04</text:p>
          </table:table-cell>
          <table:table-cell table:style-name="ce18" office:value-type="float" office:value="144.85">
            <text:p>144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85">
            <text:p>148,85</text:p>
          </table:table-cell>
          <table:table-cell table:style-name="ce7" office:value-type="float" office:value="132.04">
            <text:p>132,0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2.87">
            <text:p>142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87">
            <text:p>144,87</text:p>
          </table:table-cell>
          <table:table-cell table:style-name="ce18" office:value-type="float" office:value="128.19">
            <text:p>128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19">
            <text:p>134,1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1.35">
            <text:p>221,35</text:p>
          </table:table-cell>
          <table:table-cell table:style-name="ce18" office:value-type="float" office:value="128.24">
            <text:p>128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24">
            <text:p>134,2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26">
            <text:p>129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6">
            <text:p>135,26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93">
            <text:p>178,93</text:p>
          </table:table-cell>
          <table:table-cell table:style-name="ce7" office:value-type="float" office:value="135.26">
            <text:p>135,2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59">
            <text:p>135,59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29">
            <text:p>135,2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33.52">
            <text:p>133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52">
            <text:p>135,5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35">
            <text:p>136,35</text:p>
          </table:table-cell>
          <table:table-cell table:style-name="ce18" office:value-type="float" office:value="135.27">
            <text:p>135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27">
            <text:p>141,27</text:p>
          </table:table-cell>
          <table:table-cell table:style-name="ce7" office:value-type="float" office:value="136.35">
            <text:p>136,3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32">
            <text:p>134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2">
            <text:p>138,32</text:p>
          </table:table-cell>
          <table:table-cell table:style-name="ce18" office:value-type="float" office:value="133.22">
            <text:p>133,2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3.22">
            <text:p>233,22</text:p>
          </table:table-cell>
          <table:table-cell table:style-name="ce7" office:value-type="float" office:value="138.32">
            <text:p>138,3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42">
            <text:p>136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2">
            <text:p>142,42</text:p>
          </table:table-cell>
          <table:table-cell table:style-name="ce18" office:value-type="float" office:value="132.12">
            <text:p>132,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12">
            <text:p>140,1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7">
            <text:p>131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37">
            <text:p>141,37</text:p>
          </table:table-cell>
          <table:table-cell table:style-name="ce18" office:value-type="float" office:value="156.56">
            <text:p>156,5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0.56">
            <text:p>260,56</text:p>
          </table:table-cell>
          <table:table-cell table:style-name="ce7" office:value-type="float" office:value="141.37">
            <text:p>141,3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5.61">
            <text:p>145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1">
            <text:p>149,61</text:p>
          </table:table-cell>
          <table:table-cell table:style-name="ce18" office:value-type="float" office:value="141.96">
            <text:p>141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96">
            <text:p>143,9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36.52">
            <text:p>136,5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52">
            <text:p>144,5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4.79">
            <text:p>174,7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2.79">
            <text:p>282,79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7">
            <text:p>146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82">
            <text:p>149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82">
            <text:p>149,82</text:p>
          </table:table-cell>
          <table:table-cell table:style-name="ce18" office:value-type="float" office:value="149.44">
            <text:p>149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44">
            <text:p>151,44</text:p>
          </table:table-cell>
          <table:table-cell table:style-name="ce7" office:value-type="float" office:value="149.82">
            <text:p>149,8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A6</text:p>
          </table:table-cell>
          <table:table-cell table:style-name="ce21" office:value-type="string">
            <text:p>MACUS Ludovit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P Bratislava </text:p>
          </table:table-cell>
          <table:table-cell table:style-name="ce18" office:value-type="float" office:value="134.82">
            <text:p>134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82">
            <text:p>188,82</text:p>
          </table:table-cell>
          <table:table-cell table:style-name="ce18" office:value-type="float" office:value="148.44">
            <text:p>148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44">
            <text:p>150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38">
            <text:p>149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38">
            <text:p>153,38</text:p>
          </table:table-cell>
          <table:table-cell table:style-name="ce18" office:value-type="float" office:value="144.12">
            <text:p>144,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12">
            <text:p>152,1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06">
            <text:p>118,06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524.06">
            <text:p>524,06</text:p>
          </table:table-cell>
          <table:table-cell table:style-name="ce18" office:value-type="float" office:value="144.19">
            <text:p>144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19">
            <text:p>152,1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71">
            <text:p>148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71">
            <text:p>152,71</text:p>
          </table:table-cell>
          <table:table-cell table:style-name="ce18" office:value-type="float" office:value="154.67">
            <text:p>154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67">
            <text:p>156,67</text:p>
          </table:table-cell>
          <table:table-cell table:style-name="ce7" office:value-type="float" office:value="152.71">
            <text:p>152,7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94">
            <text:p>152,94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56.94">
            <text:p>556,94</text:p>
          </table:table-cell>
          <table:table-cell table:style-name="ce18" office:value-type="float" office:value="147.74">
            <text:p>147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74">
            <text:p>153,7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2.26">
            <text:p>172,26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84.26">
            <text:p>384,26</text:p>
          </table:table-cell>
          <table:table-cell table:style-name="ce18" office:value-type="float" office:value="150.18">
            <text:p>150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18">
            <text:p>158,1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61.31">
            <text:p>161,3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9.31">
            <text:p>219,31</text:p>
          </table:table-cell>
          <table:table-cell table:style-name="ce18" office:value-type="float" office:value="153.53">
            <text:p>153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53">
            <text:p>159,5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92.85">
            <text:p>192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2.85">
            <text:p>202,85</text:p>
          </table:table-cell>
          <table:table-cell table:style-name="ce18" office:value-type="float" office:value="161.57">
            <text:p>161,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9.57">
            <text:p>169,5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2.08">
            <text:p>202,0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0.08">
            <text:p>260,08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0">
            <text:p>17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1.9">
            <text:p>191,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47.9">
            <text:p>347,9</text:p>
          </table:table-cell>
          <table:table-cell table:style-name="ce18" office:value-type="float" office:value="172.02">
            <text:p>172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.02">
            <text:p>176,0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6.45">
            <text:p>216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6.45">
            <text:p>226,45</text:p>
          </table:table-cell>
          <table:table-cell table:style-name="ce18" office:value-type="float" office:value="172.39">
            <text:p>172,3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0.39">
            <text:p>180,3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01">
            <text:p>131,0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1.01">
            <text:p>181,01</text:p>
          </table:table-cell>
          <table:table-cell table:style-name="ce18" office:value-type="float" office:value="137.36">
            <text:p>137,3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3.36">
            <text:p>293,36</text:p>
          </table:table-cell>
          <table:table-cell table:style-name="ce7" office:value-type="float" office:value="181.01">
            <text:p>181,0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32">
            <text:p>138,3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32">
            <text:p>188,32</text:p>
          </table:table-cell>
          <table:table-cell table:style-name="ce18" office:value-type="float" office:value="134.99">
            <text:p>134,99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84.99">
            <text:p>184,9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52">
            <text:p>159,5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7.52">
            <text:p>227,52</text:p>
          </table:table-cell>
          <table:table-cell table:style-name="ce18" office:value-type="float" office:value="147.29">
            <text:p>147,2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7.29">
            <text:p>207,2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5.51">
            <text:p>205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9.51">
            <text:p>209,51</text:p>
          </table:table-cell>
          <table:table-cell table:style-name="ce18" office:value-type="float" office:value="242.06">
            <text:p>242,0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02.06">
            <text:p>302,06</text:p>
          </table:table-cell>
          <table:table-cell table:style-name="ce7" office:value-type="float" office:value="209.51">
            <text:p>209,5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6.62">
            <text:p>196,6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0.62">
            <text:p>210,62</text:p>
          </table:table-cell>
          <table:table-cell table:style-name="ce18" office:value-type="float" office:value="262.97">
            <text:p>262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72.97">
            <text:p>272,97</text:p>
          </table:table-cell>
          <table:table-cell table:style-name="ce7" office:value-type="float" office:value="210.62">
            <text:p>210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77">
            <text:p>157,7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77">
            <text:p>215,77</text:p>
          </table:table-cell>
          <table:table-cell table:style-name="ce18" office:value-type="float" office:value="168.55">
            <text:p>168,5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6.55">
            <text:p>276,55</text:p>
          </table:table-cell>
          <table:table-cell table:style-name="ce7" office:value-type="float" office:value="215.77">
            <text:p>215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8.48">
            <text:p>228,48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34.48">
            <text:p>434,48</text:p>
          </table:table-cell>
          <table:table-cell table:style-name="ce18" office:value-type="float" office:value="213.25">
            <text:p>213,2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29.25">
            <text:p>229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25.92">
            <text:p>225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3.92">
            <text:p>233,9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3.92">
            <text:p>233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93.63">
            <text:p>193,63</text:p>
          </table:table-cell>
          <table:table-cell table:style-name="ce18" office:value-type="float" office:value="314">
            <text:p>314</text:p>
          </table:table-cell>
          <table:table-cell table:style-name="ce7" office:value-type="float" office:value="507.63">
            <text:p>507,63</text:p>
          </table:table-cell>
          <table:table-cell table:style-name="ce18" office:value-type="float" office:value="183.17">
            <text:p>183,17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87.17">
            <text:p>287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225.71">
            <text:p>225,7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87.71">
            <text:p>287,71</text:p>
          </table:table-cell>
          <table:table-cell table:style-name="ce18" office:value-type="float" office:value="223.89">
            <text:p>223,89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87.89">
            <text:p>387,89</text:p>
          </table:table-cell>
          <table:table-cell table:style-name="ce7" office:value-type="float" office:value="287.71">
            <text:p>287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235.83">
            <text:p>235,83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93.83">
            <text:p>493,83</text:p>
          </table:table-cell>
          <table:table-cell table:style-name="ce18" office:value-type="float" office:value="201.67">
            <text:p>201,67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313.67">
            <text:p>31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50.02">
            <text:p>250,02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452.02">
            <text:p>452,02</text:p>
          </table:table-cell>
          <table:table-cell table:style-name="ce18" office:value-type="float" office:value="281.79">
            <text:p>281,79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541.79">
            <text:p>541,79</text:p>
          </table:table-cell>
          <table:table-cell table:style-name="ce7" office:value-type="float" office:value="452.02">
            <text:p>452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4.61">
            <text:p>174,61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582.61">
            <text:p>582,61</text:p>
          </table:table-cell>
          <table:table-cell table:style-name="ce18" office:value-type="float" office:value="239.07">
            <text:p>239,07</text:p>
          </table:table-cell>
          <table:table-cell table:style-name="ce18" office:value-type="float" office:value="218">
            <text:p>218</text:p>
          </table:table-cell>
          <table:table-cell table:number-columns-repeated="2" table:style-name="ce7" office:value-type="float" office:value="457.07">
            <text:p>457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1</text:span></text:p>
        <text:p><text:span text:style-name="MT1">5. a 6. Národní kontrolní závod</text:span></text:p>
        <text:p><text:span text:style-name="MT1">Roudnice</text:span></text:p>
      </style:header>
      <style:header-left style:display="false"/>
      <style:footer>
        <style:region-left>
          <text:p>publikováno: <text:time>10:35:33</text:time> / <text:date style:data-style-name="N2" text:date-value="2017-09-17">17.09.2017</text:date></text:p>
        </style:region-left>
        <style:region-center>
          <text:p>pořadatel: KK Roudnice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7">17.09.2017</text:date>, <text:time>10:35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9-17T10:35:15.55</meta:creation-date>
    <dc:date>2017-09-17T10:35:32.64</dc:date>
    <dc:creator>Hana </dc:creator>
    <meta:editing-duration>PT37S</meta:editing-duration>
    <meta:editing-cycles>1</meta:editing-cycles>
    <meta:document-statistic meta:table-count="6" meta:cell-count="4732" meta:object-count="0"/>
    <meta:generator>OpenOffice/4.1.2$Win32 OpenOffice.org_project/412m3$Build-9782</meta:generator>
  </office:meta>
</office:document-meta>
</file>