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Třebechovicích</text:p>
          </table:table-cell>
          <table:table-cell table:style-name="ce1" office:value-type="string">
            <text:p>Začátek závodu: 9.30 hodin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 17.00 hodin 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9.2017</text:p>
          </table:table-cell>
          <table:table-cell table:style-name="ce1" office:value-type="string">
            <text:p>Průtok: [m3] <text:s/>4, 54 m3 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3">
            <text:p>143</text:p>
          </table:table-cell>
          <table:table-cell table:style-name="ce1" office:value-type="string">
            <text:p>Místo vodočetu: Týniště n.O.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Čejka Ladislav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73714178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mechuratreb@volny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table:number-columns-repeated="2"/>
          <table:table-cell table:style-name="ce7"/>
          <table:table-cell table:style-name="ce7" office:value-type="float" office:value="103.4">
            <text:p>103,4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1">
            <text:p>1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1022">
            <text:p>61022</text:p>
          </table:table-cell>
          <table:table-cell table:style-name="ce21" office:value-type="string">
            <text:p>PODRASKÝ Tomáš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">
            <text:p>1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4">
            <text:p>196,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7">
            <text:p>59027</text:p>
          </table:table-cell>
          <table:table-cell table:style-name="ce21" office:value-type="string">
            <text:p>TUN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1">
            <text:p>217,1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6">
            <text:p>178,6</text:p>
          </table:table-cell>
          <table:table-cell table:style-name="ce7" office:value-type="float" office:value="163.9">
            <text:p>16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74.9">
            <text:p>17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9">
            <text:p>229,9</text:p>
          </table:table-cell>
          <table:table-cell table:style-name="ce7" office:value-type="float" office:value="179.6">
            <text:p>17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0068">
            <text:p>60068</text:p>
          </table:table-cell>
          <table:table-cell table:style-name="ce21" office:value-type="string">
            <text:p>STREIT Adam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5">
            <text:p>186,5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2.4">
            <text:p>232,4</text:p>
          </table:table-cell>
          <table:table-cell table:style-name="ce7" office:value-type="float" office:value="186.5">
            <text:p>18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6.1">
            <text:p>216,1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6.1">
            <text:p>216,1</text:p>
          </table:table-cell>
          <table:table-cell table:style-name="ce18" office:value-type="float" office:value="202.1">
            <text:p>20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0.1">
            <text:p>21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66">
            <text:p>366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8">
            <text:p>2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63">
            <text:p>30063</text:p>
          </table:table-cell>
          <table:table-cell table:style-name="ce21" office:value-type="string">
            <text:p>SLABÝ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7.7">
            <text:p>237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7.7">
            <text:p>23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1026">
            <text:p>61026</text:p>
          </table:table-cell>
          <table:table-cell table:style-name="ce21" office:value-type="string">
            <text:p>VLASÁK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3">
            <text:p>203,3</text:p>
          </table:table-cell>
          <table:table-cell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">
            <text:p>1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9">
            <text:p>17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5.4">
            <text:p>27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77.4">
            <text:p>277,4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55">
            <text:p>2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14 12019</text:p>
          </table:table-cell>
          <table:table-cell table:style-name="ce21" office:value-type="string">
            <text:p>HEGER Tomáš <text:s text:c="13"/><text:line-break/>HEGER Vojtěch <text:s text:c="11"/></text:p>
          </table:table-cell>
          <table:table-cell table:style-name="ce18" office:value-type="string">
            <text:p>1998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85007 185006</text:p>
          </table:table-cell>
          <table:table-cell table:style-name="ce21" office:value-type="string">
            <text:p>RAŠNER Karel <text:s text:c="12"/><text:line-break/>SVÍTIL Vladan <text:s text:c="11"/></text:p>
          </table:table-cell>
          <table:table-cell table:style-name="ce18" office:value-type="string">
            <text:p>2004 <text:line-break/>1974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1003 61038</text:p>
          </table:table-cell>
          <table:table-cell table:style-name="ce21" office:value-type="string">
            <text:p>BOHATÝ Karel <text:s text:c="12"/><text:line-break/>BOHATÝ Oto <text:s text:c="14"/></text:p>
          </table:table-cell>
          <table:table-cell table:style-name="ce18" office:value-type="string">
            <text:p>2001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5012 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61039 61042</text:p>
          </table:table-cell>
          <table:table-cell table:style-name="ce21" office:value-type="string">
            <text:p>SAMKOVÁ Olga <text:s text:c="12"/><text:line-break/>KLIŠČOVÁ Barbora <text:s text:c="8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014 11026</text:p>
          </table:table-cell>
          <table:table-cell table:style-name="ce21" office:value-type="string">
            <text:p>KUDRNA Josef <text:s text:c="12"/><text:line-break/>BÍZEK Marek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rutnov<text:line-break/>Týniště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53010 64030</text:p>
          </table:table-cell>
          <table:table-cell table:style-name="ce21" office:value-type="string">
            <text:p>DOSKOČIL Eduard <text:s text:c="9"/><text:line-break/>KUTLVAŠR Petr <text:s text:c="11"/></text:p>
          </table:table-cell>
          <table:table-cell table:style-name="ce18" office:value-type="string">
            <text:p>1983 <text:line-break/>1977 </text:p>
          </table:table-cell>
          <table:table-cell table:style-name="ce18"/>
          <table:table-cell table:style-name="ce21" office:value-type="string">
            <text:p>Dv.Král.<text:line-break/>Vys.Mýto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9019 9096</text:p>
          </table:table-cell>
          <table:table-cell table:style-name="ce21" office:value-type="string">
            <text:p>ERLOVÁ Natálie <text:s text:c="10"/><text:line-break/>MORENOVÁ Adriana <text:s text:c="8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9069 9151</text:p>
          </table:table-cell>
          <table:table-cell table:style-name="ce21" office:value-type="string">
            <text:p>BABOUČEK Antonín <text:s text:c="8"/><text:line-break/>SLAVÍK Vojtěch <text:s text:c="10"/></text:p>
          </table:table-cell>
          <table:table-cell table:style-name="ce18" office:value-type="string">
            <text:p>2007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1008 91010</text:p>
          </table:table-cell>
          <table:table-cell table:style-name="ce21" office:value-type="string">
            <text:p>HORÁK David <text:s text:c="13"/><text:line-break/>CÍSAŘOVSKÝ Petr <text:s text:c="9"/></text:p>
          </table:table-cell>
          <table:table-cell table:style-name="ce18" office:value-type="string">
            <text:p>1976 <text:line-break/>1977 </text:p>
          </table:table-cell>
          <table:table-cell table:style-name="ce18"/>
          <table:table-cell table:style-name="ce21" office:value-type="string">
            <text:p>Heletag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82.1">
            <text:p>282,1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9138 9120</text:p>
          </table:table-cell>
          <table:table-cell table:style-name="ce21" office:value-type="string">
            <text:p>ČERVENKOVÁ Amélie <text:s text:c="7"/><text:line-break/>RŮŽIČKOVÁ Kateřina <text:s text:c="6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8">
            <text:p>190,8</text:p>
          </table:table-cell>
          <table:table-cell table:style-name="ce18" office:value-type="float" office:value="192.78">
            <text:p>192,7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2.78">
            <text:p>212,78</text:p>
          </table:table-cell>
          <table:table-cell table:style-name="ce7" office:value-type="float" office:value="190.8">
            <text:p>190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0111 10109</text:p>
          </table:table-cell>
          <table:table-cell table:style-name="ce21" office:value-type="string">
            <text:p>ADÁŠEK Alois <text:s text:c="12"/><text:line-break/>JUDA Mikul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2.3">
            <text:p>212,3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5.6">
            <text:p>195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65 60051</text:p>
          </table:table-cell>
          <table:table-cell table:style-name="ce21" office:value-type="string">
            <text:p>STEHLÍK Alexander <text:s text:c="7"/><text:line-break/>MÍL Jakub <text:s text:c="15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0.1">
            <text:p>210,1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7010 7011</text:p>
          </table:table-cell>
          <table:table-cell table:style-name="ce21" office:value-type="string">
            <text:p>JINDRÁKOVÁ Anna <text:s text:c="9"/><text:line-break/>JINDRÁKOVÁ Eliška <text:s text:c="7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office:value-type="float" office:value="211.8">
            <text:p>2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3.8">
            <text:p>213,8</text:p>
          </table:table-cell>
          <table:table-cell table:style-name="ce18" office:value-type="float" office:value="209.8">
            <text:p>209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5.8">
            <text:p>225,8</text:p>
          </table:table-cell>
          <table:table-cell table:style-name="ce7" office:value-type="float" office:value="213.8">
            <text:p>21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10 11049</text:p>
          </table:table-cell>
          <table:table-cell table:style-name="ce21" office:value-type="string">
            <text:p>FOLTÍN Marek <text:s text:c="12"/><text:line-break/>FOLTÍN Šimon <text:s text:c="12"/></text:p>
          </table:table-cell>
          <table:table-cell table:style-name="ce18" office:value-type="string">
            <text:p>1973 <text:line-break/>2006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09.5">
            <text:p>209,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9.5">
            <text:p>229,5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29.5">
            <text:p>229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6042 46017</text:p>
          </table:table-cell>
          <table:table-cell table:style-name="ce21" office:value-type="string">
            <text:p>FUCHS Matouš <text:s text:c="12"/><text:line-break/>FUCHS Jakub <text:s text:c="13"/></text:p>
          </table:table-cell>
          <table:table-cell table:style-name="ce18" office:value-type="string">
            <text:p>2002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5">
            <text:p>180,5</text:p>
          </table:table-cell>
          <table:table-cell table:style-name="ce7" office:value-type="float" office:value="160.6">
            <text:p>16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">
            <text:p>191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89.9">
            <text:p>189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9">
            <text:p>249,9</text:p>
          </table:table-cell>
          <table:table-cell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6">
            <text:p>206,6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74.8">
            <text:p>17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3">
            <text:p>189,3</text:p>
          </table:table-cell>
          <table:table-cell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URBÁNEK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6">
            <text:p>190,6</text:p>
          </table:table-cell>
          <table:table-cell table:style-name="ce7" office:value-type="float" office:value="185.1">
            <text:p>18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1">
            <text:p>190,1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8">
            <text:p>197,8</text:p>
          </table:table-cell>
          <table:table-cell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1">
            <text:p>251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221.2">
            <text:p>22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2">
            <text:p>231,2</text:p>
          </table:table-cell>
          <table:table-cell table:style-name="ce7" office:value-type="float" office:value="192.3">
            <text:p>1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ŠÍM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5.4">
            <text:p>20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4">
            <text:p>211,4</text:p>
          </table:table-cell>
          <table:table-cell table:style-name="ce18" office:value-type="float" office:value="247.3">
            <text:p>24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3.3">
            <text:p>253,3</text:p>
          </table:table-cell>
          <table:table-cell table:style-name="ce7" office:value-type="float" office:value="211.4">
            <text:p>21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3.7">
            <text:p>233,7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3">
            <text:p>2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30.2">
            <text:p>230,2</text:p>
          </table:table-cell>
          <table:table-cell table:style-name="ce18" office:value-type="float" office:value="414">
            <text:p>414</text:p>
          </table:table-cell>
          <table:table-cell table:style-name="ce7" office:value-type="float" office:value="644.2">
            <text:p>644,2</text:p>
          </table:table-cell>
          <table:table-cell table:style-name="ce18" office:value-type="float" office:value="233.8">
            <text:p>233,8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7" office:value-type="float" office:value="261.8">
            <text:p>26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0.1">
            <text:p>26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8.1">
            <text:p>2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18">
            <text:p>53018</text:p>
          </table:table-cell>
          <table:table-cell table:style-name="ce21" office:value-type="string">
            <text:p>HAJNOVÁ Rozálie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313.2">
            <text:p>313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25.2">
            <text:p>425,2</text:p>
          </table:table-cell>
          <table:table-cell table:style-name="ce18" office:value-type="float" office:value="262.6">
            <text:p>262,6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74.6">
            <text:p>3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2">
            <text:p>173,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0">
            <text:p>53010</text:p>
          </table:table-cell>
          <table:table-cell table:style-name="ce21" office:value-type="string">
            <text:p>DOSKOČIL Eduard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9">
            <text:p>206,9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3">
            <text:p>207,3</text:p>
          </table:table-cell>
          <table:table-cell table:style-name="ce7" office:value-type="float" office:value="160.3">
            <text:p>16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3">
            <text:p>177,3</text:p>
          </table:table-cell>
          <table:table-cell table:style-name="ce7" office:value-type="float" office:value="170">
            <text:p>1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9">
            <text:p>1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9.8">
            <text:p>23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3.8">
            <text:p>243,8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9">
            <text:p>18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">
            <text:p>196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1">
            <text:p>19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87.9">
            <text:p>28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1.9">
            <text:p>301,9</text:p>
          </table:table-cell>
          <table:table-cell table:style-name="ce18" office:value-type="float" office:value="253.2">
            <text:p>25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1.2">
            <text:p>2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8">
            <text:p>131,0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02">
            <text:p>139,0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5">
            <text:p>165,5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3">
            <text:p>16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9.9">
            <text:p>21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1.9">
            <text:p>231,9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6.4">
            <text:p>316,4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8">
            <text:p>18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2">
            <text:p>186,2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1">
            <text:p>191,1</text:p>
          </table:table-cell>
          <table:table-cell table:style-name="ce7" office:value-type="float" office:value="186.2">
            <text:p>18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5.3">
            <text:p>255,3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220.6">
            <text:p>22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0.6">
            <text:p>280,6</text:p>
          </table:table-cell>
          <table:table-cell table:style-name="ce7" office:value-type="float" office:value="203.9">
            <text:p>20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0.1">
            <text:p>22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8.1">
            <text:p>278,1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4.7">
            <text:p>22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74.4">
            <text:p>274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38.4">
            <text:p>338,4</text:p>
          </table:table-cell>
          <table:table-cell table:style-name="ce18" office:value-type="float" office:value="226.5">
            <text:p>226,5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40.5">
            <text:p>440,5</text:p>
          </table:table-cell>
          <table:table-cell table:style-name="ce7" office:value-type="float" office:value="338.4">
            <text:p>3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45028 45017</text:p>
          </table:table-cell>
          <table:table-cell table:style-name="ce21" office:value-type="string">
            <text:p>KEPRTOVÁ Markéta <text:s text:c="8"/><text:line-break/>SOUČEK Marek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85011 185005</text:p>
          </table:table-cell>
          <table:table-cell table:style-name="ce21" office:value-type="string">
            <text:p>RAŠNER Karel <text:s text:c="12"/><text:line-break/>PETERKOVÁ Hana <text:s text:c="10"/></text:p>
          </table:table-cell>
          <table:table-cell table:style-name="ce18" office:value-type="string">
            <text:p>1976 <text:line-break/>1987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23 45001</text:p>
          </table:table-cell>
          <table:table-cell table:style-name="ce21" office:value-type="string">
            <text:p>ZÁRUBOVÁ Michaela <text:s text:c="7"/><text:line-break/>INDRUCH Tomáš <text:s text:c="11"/></text:p>
          </table:table-cell>
          <table:table-cell table:style-name="ce18" office:value-type="string">
            <text:p>198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6026 46018</text:p>
          </table:table-cell>
          <table:table-cell table:style-name="ce21" office:value-type="string">
            <text:p>WINTER Eduard <text:s text:c="11"/><text:line-break/>SAMEŠOVÁ Věra <text:s text:c="11"/></text:p>
          </table:table-cell>
          <table:table-cell table:style-name="ce18" office:value-type="string">
            <text:p>1956 <text:line-break/>1955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20 11071</text:p>
          </table:table-cell>
          <table:table-cell table:style-name="ce21" office:value-type="string">
            <text:p>ŠENK Marek <text:s text:c="14"/><text:line-break/>SAIFRTOVÁ Magdaléna <text:s text:c="5"/></text:p>
          </table:table-cell>
          <table:table-cell table:style-name="ce18" office:value-type="string">
            <text:p>1974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034 9036</text:p>
          </table:table-cell>
          <table:table-cell table:style-name="ce21" office:value-type="string">
            <text:p>KREMROVÁ Adéla <text:s text:c="10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5">
            <text:p>183,5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0068 30065</text:p>
          </table:table-cell>
          <table:table-cell table:style-name="ce21" office:value-type="string">
            <text:p>RIANTOVÁ Marie <text:s text:c="10"/><text:line-break/>RIANT Martin <text:s text:c="12"/></text:p>
          </table:table-cell>
          <table:table-cell table:style-name="ce18" office:value-type="string">
            <text:p>2006 <text:line-break/>197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183.05">
            <text:p>183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05">
            <text:p>187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23 9027</text:p>
          </table:table-cell>
          <table:table-cell table:style-name="ce21" office:value-type="string">
            <text:p>KOLÁŘOVÁ Markéta <text:s text:c="8"/><text:line-break/>KOLÁŘ Vojtěch <text:s text:c="11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0">
            <text:p>210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2.2">
            <text:p>242,2</text:p>
          </table:table-cell>
          <table:table-cell table:style-name="ce7" office:value-type="float" office:value="210">
            <text:p>2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57064 57092</text:p>
          </table:table-cell>
          <table:table-cell table:style-name="ce21" office:value-type="string">
            <text:p>PLÁŠILOVÁ Anežka <text:s text:c="8"/><text:line-break/>SKALICKÝ Ale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0.6">
            <text:p>220,6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8.5">
            <text:p>218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57025 57008</text:p>
          </table:table-cell>
          <table:table-cell table:style-name="ce21" office:value-type="string">
            <text:p>JIŘÍK Matěj <text:s text:c="13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14.9">
            <text:p>214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8.9">
            <text:p>278,9</text:p>
          </table:table-cell>
          <table:table-cell table:style-name="ce18" office:value-type="float" office:value="218.4">
            <text:p>218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6.4">
            <text:p>236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36 30049</text:p>
          </table:table-cell>
          <table:table-cell table:style-name="ce21" office:value-type="string">
            <text:p>MÁROVÁ Lenka <text:s text:c="12"/><text:line-break/>VANĚK Martin <text:s text:c="12"/></text:p>
          </table:table-cell>
          <table:table-cell table:style-name="ce18" office:value-type="string">
            <text:p>1975 <text:line-break/>197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51.9">
            <text:p>2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7.9">
            <text:p>257,9</text:p>
          </table:table-cell>
          <table:table-cell table:style-name="ce18" office:value-type="float" office:value="226.3">
            <text:p>226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42.3">
            <text:p>242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3</text:span></text:p>
        <text:p><text:span text:style-name="MT1">Slalom v Třebechovicích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09:01:45</text:time> / <text:date style:data-style-name="N2" text:date-value="2017-10-03">03.10.2017</text:date></text:p>
        </style:region-left>
        <style:region-center>
          <text:p>pořadatel: SK Třebechovice pod Orebem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09:0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03T09:01:29.51</meta:creation-date>
    <dc:date>2017-10-03T09:01:45.12</dc:date>
    <dc:creator>Hana </dc:creator>
    <meta:editing-duration>PT42S</meta:editing-duration>
    <meta:editing-cycles>1</meta:editing-cycles>
    <meta:document-statistic meta:table-count="8" meta:cell-count="6109" meta:object-count="0"/>
    <meta:generator>OpenOffice/4.1.2$Win32 OpenOffice.org_project/412m3$Build-9782</meta:generator>
  </office:meta>
</office:document-meta>
</file>