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Hanác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 z. s., U Sportovní haly 2, Olomouc, IČO: 0056233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10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6">
            <text:p>166,6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3">
            <text:p>15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9">
            <text:p>158,9</text:p>
          </table:table-cell>
          <table:table-cell table:style-name="ce7" office:value-type="float" office:value="156.6">
            <text:p>15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4">
            <text:p>164,4</text:p>
          </table:table-cell>
          <table:table-cell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3">
            <text:p>165,3</text:p>
          </table:table-cell>
          <table:table-cell table:style-name="ce7" office:value-type="float" office:value="160.6">
            <text:p>16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2">
            <text:p>188,2</text:p>
          </table:table-cell>
          <table:table-cell table:style-name="ce7" office:value-type="float" office:value="161.1">
            <text:p>16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7">
            <text:p>166,7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6">
            <text:p>1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8">
            <text:p>16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9.9">
            <text:p>169,9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9">
            <text:p>174,9</text:p>
          </table:table-cell>
          <table:table-cell table:style-name="ce7" office:value-type="float" office:value="169.9">
            <text:p>16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2">
            <text:p>179,2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9">
            <text:p>16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5055">
            <text:p>135055</text:p>
          </table:table-cell>
          <table:table-cell table:style-name="ce21" office:value-type="string">
            <text:p>KRŇÁVKOVÁ Eliš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5">
            <text:p>193,5</text:p>
          </table:table-cell>
          <table:table-cell table:style-name="ce7" office:value-type="float" office:value="171.4">
            <text:p>17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5">
            <text:p>182,5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3.2">
            <text:p>17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">
            <text:p>182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0.5">
            <text:p>18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2">
            <text:p>187,2</text:p>
          </table:table-cell>
          <table:table-cell table:style-name="ce18" office:value-type="float" office:value="177.2">
            <text:p>17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1.2">
            <text:p>18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5">
            <text:p>181,5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4">
            <text:p>184,4</text:p>
          </table:table-cell>
          <table:table-cell table:style-name="ce7" office:value-type="float" office:value="181.5">
            <text:p>18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3">
            <text:p>186,3</text:p>
          </table:table-cell>
          <table:table-cell table:style-name="ce7" office:value-type="float" office:value="183.4">
            <text:p>18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ONDRÁČKOVÁ Barbora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96.8">
            <text:p>19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6.8">
            <text:p>196,8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7">
            <text:p>19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2.4">
            <text:p>182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8.4">
            <text:p>198,4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5.7">
            <text:p>205,7</text:p>
          </table:table-cell>
          <table:table-cell table:style-name="ce7" office:value-type="float" office:value="198.4">
            <text:p>19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Č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18" office:value-type="float" office:value="214.8">
            <text:p>21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4.8">
            <text:p>224,8</text:p>
          </table:table-cell>
          <table:table-cell table:style-name="ce7" office:value-type="float" office:value="224">
            <text:p>2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0.6">
            <text:p>200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0.6">
            <text:p>260,6</text:p>
          </table:table-cell>
          <table:table-cell table:style-name="ce18" office:value-type="float" office:value="226.2">
            <text:p>226,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92.2">
            <text:p>292,2</text:p>
          </table:table-cell>
          <table:table-cell table:style-name="ce7" office:value-type="float" office:value="260.6">
            <text:p>26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54.7">
            <text:p>25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2.7">
            <text:p>262,7</text:p>
          </table:table-cell>
          <table:table-cell table:style-name="ce18" office:value-type="float" office:value="278.8">
            <text:p>278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90.8">
            <text:p>290,8</text:p>
          </table:table-cell>
          <table:table-cell table:style-name="ce7" office:value-type="float" office:value="262.7">
            <text:p>26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64">
            <text:p>264</text:p>
          </table:table-cell>
          <table:table-cell table:style-name="ce18" office:value-type="float" office:value="270.2">
            <text:p>270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84.2">
            <text:p>284,2</text:p>
          </table:table-cell>
          <table:table-cell table:style-name="ce7" office:value-type="float" office:value="264">
            <text:p>2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5002">
            <text:p>115002</text:p>
          </table:table-cell>
          <table:table-cell table:style-name="ce21" office:value-type="string">
            <text:p>BÍLOVSKÁ Moni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291.4">
            <text:p>29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93.4">
            <text:p>293,4</text:p>
          </table:table-cell>
          <table:table-cell table:style-name="ce18" office:value-type="float" office:value="303.5">
            <text:p>30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305.5">
            <text:p>305,5</text:p>
          </table:table-cell>
          <table:table-cell table:style-name="ce7" office:value-type="float" office:value="293.4">
            <text:p>29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9">
            <text:p>119219</text:p>
          </table:table-cell>
          <table:table-cell table:style-name="ce21" office:value-type="string">
            <text:p>LINHART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2.9">
            <text:p>232,9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82.9">
            <text:p>382,9</text:p>
          </table:table-cell>
          <table:table-cell table:style-name="ce18" office:value-type="float" office:value="238.4">
            <text:p>238,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90.4">
            <text:p>390,4</text:p>
          </table:table-cell>
          <table:table-cell table:style-name="ce7" office:value-type="float" office:value="382.9">
            <text:p>38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">
            <text:p>101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13">
            <text:p>119013</text:p>
          </table:table-cell>
          <table:table-cell table:style-name="ce21" office:value-type="string">
            <text:p>DANĚK Ale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">
            <text:p>111,6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9">
            <text:p>168,9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1">
            <text:p>180,1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string">
            <text:p>A005</text:p>
          </table:table-cell>
          <table:table-cell table:style-name="ce21" office:value-type="string">
            <text:p>VOSTŘEL Jindřich</text:p>
          </table:table-cell>
          <table:table-cell table:style-name="ce18" office:value-type="float" office:value="1960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5">
            <text:p>15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3">
            <text:p>157,3</text:p>
          </table:table-cell>
          <table:table-cell table:style-name="ce7" office:value-type="float" office:value="156.6">
            <text:p>15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3">
            <text:p>169,3</text:p>
          </table:table-cell>
          <table:table-cell table:style-name="ce7" office:value-type="float" office:value="158.1">
            <text:p>15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7">
            <text:p>216,7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3">
            <text:p>15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5">
            <text:p>181,5</text:p>
          </table:table-cell>
          <table:table-cell table:style-name="ce7" office:value-type="float" office:value="168.4">
            <text:p>16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96.6">
            <text:p>19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.6">
            <text:p>200,6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7">
            <text:p>16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3050">
            <text:p>133050</text:p>
          </table:table-cell>
          <table:table-cell table:style-name="ce21" office:value-type="string">
            <text:p>HORÁK Jaroslav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3">
            <text:p>172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070">
            <text:p>119070</text:p>
          </table:table-cell>
          <table:table-cell table:style-name="ce21" office:value-type="string">
            <text:p>FIALOVÁ Veronik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3">
            <text:p>150,3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6.4">
            <text:p>186,4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8">
            <text:p>169,8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2">
            <text:p>16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3021">
            <text:p>133021</text:p>
          </table:table-cell>
          <table:table-cell table:style-name="ce21" office:value-type="string">
            <text:p>MATULÍKOVÁ Martina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7.2">
            <text:p>18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2">
            <text:p>191,2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1">
            <text:p>173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4043 9017</text:p>
          </table:table-cell>
          <table:table-cell table:style-name="ce21" office:value-type="string">
            <text:p>BÁRTA Jan <text:s text:c="15"/><text:line-break/>KAMINSKÝ Jan <text:s text:c="12"/></text:p>
          </table:table-cell>
          <table:table-cell table:style-name="ce18" office:value-type="string">
            <text:p>2000 <text:line-break/>1999 </text:p>
          </table:table-cell>
          <table:table-cell table:style-name="ce18"/>
          <table:table-cell table:style-name="ce21" office:value-type="string">
            <text:p>Kralupy<text:line-break/>USK Pha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29021 129002</text:p>
          </table:table-cell>
          <table:table-cell table:style-name="ce21" office:value-type="string">
            <text:p>URBAN Daniel <text:s text:c="12"/><text:line-break/>ROUČA Samuel <text:s text:c="12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19094 119143</text:p>
          </table:table-cell>
          <table:table-cell table:style-name="ce21" office:value-type="string">
            <text:p>RUDORFER Martin <text:s text:c="9"/><text:line-break/>HALA Jiří <text:s text:c="15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19053 119157</text:p>
          </table:table-cell>
          <table:table-cell table:style-name="ce21" office:value-type="string">
            <text:p>KNEBLOVÁ Tereza <text:s text:c="9"/><text:line-break/>DOLEŽALOVÁ Lucie <text:s text:c="8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29014 119105</text:p>
          </table:table-cell>
          <table:table-cell table:style-name="ce21" office:value-type="string">
            <text:p>WALTER Jakub <text:s text:c="12"/><text:line-break/>NOVOTNÝ Jan <text:s text:c="13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text:line-break/>Olomouc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Á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21103 121063</text:p>
          </table:table-cell>
          <table:table-cell table:style-name="ce21" office:value-type="string">
            <text:p>MRÁZEK Jakub <text:s text:c="12"/><text:line-break/>VAVRLA Adam <text:s text:c="13"/></text:p>
          </table:table-cell>
          <table:table-cell table:style-name="ce18" office:value-type="string">
            <text:p>2004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1">
            <text:p>173,1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19064 119127</text:p>
          </table:table-cell>
          <table:table-cell table:style-name="ce21" office:value-type="string">
            <text:p>KNEBLOVÁ Klára <text:s text:c="10"/><text:line-break/>DOLEŽALOVÁ Bára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6">
            <text:p>165,6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119205 119045</text:p>
          </table:table-cell>
          <table:table-cell table:style-name="ce21" office:value-type="string">
            <text:p>URBAN Jaroslav <text:s text:c="10"/><text:line-break/>KRATOCHVÍL Lukáš <text:s text:c="8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119092 119173</text:p>
          </table:table-cell>
          <table:table-cell table:style-name="ce21" office:value-type="string">
            <text:p>HRIC Ondřej <text:s text:c="13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6">
            <text:p>173,6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180 119191</text:p>
          </table:table-cell>
          <table:table-cell table:style-name="ce21" office:value-type="string">
            <text:p>STŘÍLKA Richard <text:s text:c="9"/><text:line-break/>MALÝ Vojtěch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1">
            <text:p>170,1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9118 119190</text:p>
          </table:table-cell>
          <table:table-cell table:style-name="ce21" office:value-type="string">
            <text:p>ŠOTEK Adam <text:s text:c="14"/><text:line-break/>SVOBODA Ondřej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.7">
            <text:p>186,7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1">
            <text:p>176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28015 128004</text:p>
          </table:table-cell>
          <table:table-cell table:style-name="ce21" office:value-type="string">
            <text:p>RUTAROVÁ Kateřina <text:s text:c="7"/><text:line-break/>HŘEBÍČKOVÁ Hanna <text:s text:c="8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.6">
            <text:p>190,6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0.9">
            <text:p>180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128016 128008</text:p>
          </table:table-cell>
          <table:table-cell table:style-name="ce21" office:value-type="string">
            <text:p>STRNAD Ondřej <text:s text:c="11"/><text:line-break/>KÖKÖRČIN Matěj <text:s text:c="10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3">
            <text:p>184,3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48">
            <text:p>48</text:p>
          </table:table-cell>
          <table:table-cell table:style-name="ce18" office:value-type="string">
            <text:p>A001 A003</text:p>
          </table:table-cell>
          <table:table-cell table:style-name="ce21" office:value-type="string">
            <text:p>PROCHÁZKA Dominik <text:s text:c="7"/><text:line-break/>PROCHÁZKA Vojtěch <text:s text:c="7"/></text:p>
          </table:table-cell>
          <table:table-cell table:style-name="ce18" office:value-type="string">
            <text:p>1994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0.7">
            <text:p>190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207 119181</text:p>
          </table:table-cell>
          <table:table-cell table:style-name="ce21" office:value-type="string">
            <text:p>HANSGUTOVÁ Monika <text:s text:c="7"/><text:line-break/>STŘÍLKOVÁ Ja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8">
            <text:p>197,8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1.2">
            <text:p>191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03017 103001</text:p>
          </table:table-cell>
          <table:table-cell table:style-name="ce21" office:value-type="string">
            <text:p>DZIADEK Marek <text:s text:c="11"/><text:line-break/>SOBOTKA Adam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7.5">
            <text:p>19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5">
            <text:p>203,5</text:p>
          </table:table-cell>
          <table:table-cell table:style-name="ce18" office:value-type="float" office:value="200.3">
            <text:p>20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8.3">
            <text:p>208,3</text:p>
          </table:table-cell>
          <table:table-cell table:style-name="ce7" office:value-type="float" office:value="203.5">
            <text:p>203,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">
            <text:p>91,3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">
            <text:p>94,4</text:p>
          </table:table-cell>
          <table:table-cell table:style-name="ce7" office:value-type="float" office:value="91.3">
            <text:p>91,3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">
            <text:p>97,8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">
            <text:p>102,3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91">
            <text:p>91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KRATOCHVÍL Jan</text:p>
          </table:table-cell>
          <table:table-cell table:style-name="ce18" office:value-type="float" office:value="1978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">
            <text:p>102,9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22">
            <text:p>119122</text:p>
          </table:table-cell>
          <table:table-cell table:style-name="ce21" office:value-type="string">
            <text:p>VRUBLOV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">
            <text:p>102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047">
            <text:p>119047</text:p>
          </table:table-cell>
          <table:table-cell table:style-name="ce21" office:value-type="string">
            <text:p>NĚMEC Lukáš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">
            <text:p>110,3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4031">
            <text:p>134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20">
            <text:p>119120</text:p>
          </table:table-cell>
          <table:table-cell table:style-name="ce21" office:value-type="string">
            <text:p>ŘEZÁČ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">
            <text:p>112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2">
            <text:p>170,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7">
            <text:p>166,7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8001">
            <text:p>128001</text:p>
          </table:table-cell>
          <table:table-cell table:style-name="ce21" office:value-type="string">
            <text:p>BARGEL Radek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6">
            <text:p>165,6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">
            <text:p>140,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">
            <text:p>133,9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">
            <text:p>139,1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4.7">
            <text:p>194,7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">
            <text:p>145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5">
            <text:p>152,5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2">
            <text:p>152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3">
            <text:p>152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5">
            <text:p>156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210">
            <text:p>119210</text:p>
          </table:table-cell>
          <table:table-cell table:style-name="ce21" office:value-type="string">
            <text:p>TODOROV Olive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3.3">
            <text:p>203,3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9.3">
            <text:p>159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0.5">
            <text:p>190,5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3">
            <text:p>175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6.6">
            <text:p>226,6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">
            <text:p>1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6104">
            <text:p>116104</text:p>
          </table:table-cell>
          <table:table-cell table:style-name="ce21" office:value-type="string">
            <text:p>ROZSYPAL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3">
            <text:p>188,3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4">
            <text:p>17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42.3">
            <text:p>242,3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8.7">
            <text:p>18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04.7">
            <text:p>204,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24.7">
            <text:p>224,7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200.1">
            <text:p>20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5">
            <text:p>209,5</text:p>
          </table:table-cell>
          <table:table-cell table:style-name="ce18" office:value-type="float" office:value="198.2">
            <text:p>198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8.2">
            <text:p>2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0.7">
            <text:p>190,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6.7">
            <text:p>256,7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2">
            <text:p>2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42.3">
            <text:p>242,3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2">
            <text:p>24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">
            <text:p>134,8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70">
            <text:p>119070</text:p>
          </table:table-cell>
          <table:table-cell table:style-name="ce21" office:value-type="string">
            <text:p>FIALOVÁ Veronik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">
            <text:p>143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5">
            <text:p>150,5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4">
            <text:p>172,4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5">
            <text:p>157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8">
            <text:p>16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2">
            <text:p>173,2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5">
            <text:p>16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9">
            <text:p>169,9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69.9">
            <text:p>16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7">
            <text:p>180,7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4">
            <text:p>179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2">
            <text:p>15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9">
            <text:p>168,9</text:p>
          </table:table-cell>
          <table:table-cell table:style-name="ce7" office:value-type="float" office:value="165.8">
            <text:p>16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">
            <text:p>1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3">
            <text:p>171,3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9">
            <text:p>181,9</text:p>
          </table:table-cell>
          <table:table-cell table:style-name="ce7" office:value-type="float" office:value="171.3">
            <text:p>17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8">
            <text:p>178,8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5">
            <text:p>1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2">
            <text:p>18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2">
            <text:p>187,2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9">
            <text:p>187,9</text:p>
          </table:table-cell>
          <table:table-cell table:style-name="ce7" office:value-type="float" office:value="187.2">
            <text:p>18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4.8">
            <text:p>214,8</text:p>
          </table:table-cell>
          <table:table-cell table:style-name="ce18" office:value-type="float" office:value="229.5">
            <text:p>229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7.5">
            <text:p>287,5</text:p>
          </table:table-cell>
          <table:table-cell table:style-name="ce7" office:value-type="float" office:value="214.8">
            <text:p>21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1.7">
            <text:p>2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41.7">
            <text:p>241,7</text:p>
          </table:table-cell>
          <table:table-cell table:style-name="ce18" office:value-type="float" office:value="233.9">
            <text:p>233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3.9">
            <text:p>243,9</text:p>
          </table:table-cell>
          <table:table-cell table:style-name="ce7" office:value-type="float" office:value="241.7">
            <text:p>241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121008 12033</text:p>
          </table:table-cell>
          <table:table-cell table:style-name="ce21" office:value-type="string">
            <text:p>BEKOVÁ Kateřina <text:s text:c="9"/><text:line-break/>KAŠPAR Albert <text:s text:c="11"/></text:p>
          </table:table-cell>
          <table:table-cell table:style-name="ce18" office:value-type="string">
            <text:p>2002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text:line-break/>Dukla B.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9090 119097</text:p>
          </table:table-cell>
          <table:table-cell table:style-name="ce21" office:value-type="string">
            <text:p>HRICOVÁ Klára <text:s text:c="11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">
            <text:p>125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9005 119142</text:p>
          </table:table-cell>
          <table:table-cell table:style-name="ce21" office:value-type="string">
            <text:p>RETKOVÁ Anna <text:s text:c="12"/><text:line-break/>HRADEC Matěj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19159 119137</text:p>
          </table:table-cell>
          <table:table-cell table:style-name="ce21" office:value-type="string">
            <text:p>JANŮ Filip <text:s text:c="14"/><text:line-break/>JANŮ Veronika <text:s text:c="11"/></text:p>
          </table:table-cell>
          <table:table-cell table:style-name="ce18" office:value-type="string">
            <text:p>2002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19215 119139</text:p>
          </table:table-cell>
          <table:table-cell table:style-name="ce21" office:value-type="string">
            <text:p>RETKOVÁ Marie <text:s text:c="11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6061 24030</text:p>
          </table:table-cell>
          <table:table-cell table:style-name="ce21" office:value-type="string">
            <text:p>ŠMOLDAS Michal <text:s text:c="10"/><text:line-break/>PLACHTOVÁ Alexandra <text:s text:c="5"/></text:p>
          </table:table-cell>
          <table:table-cell table:style-name="ce18" office:value-type="string">
            <text:p>1998 <text:line-break/>1998 </text:p>
          </table:table-cell>
          <table:table-cell table:style-name="ce18"/>
          <table:table-cell table:style-name="ce21" office:value-type="string">
            <text:p>Litovel<text:line-break/>Č.Kruml.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18001 118016 </text:p>
          </table:table-cell>
          <table:table-cell table:style-name="ce21" office:value-type="string">
            <text:p>VAVRLA Dušan <text:s text:c="12"/><text:line-break/>MINÁROVÁ Natálie <text:s text:c="8"/></text:p>
          </table:table-cell>
          <table:table-cell table:style-name="ce18" office:value-type="string">
            <text:p>1969 <text:line-break/>200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018 119070</text:p>
          </table:table-cell>
          <table:table-cell table:style-name="ce21" office:value-type="string">
            <text:p>FIALA Jakub <text:s text:c="13"/><text:line-break/>FIALOVÁ Veronika <text:s text:c="8"/></text:p>
          </table:table-cell>
          <table:table-cell table:style-name="ce18" office:value-type="string">
            <text:p>2001 <text:line-break/>1998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">
            <text:p>15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9116 119081</text:p>
          </table:table-cell>
          <table:table-cell table:style-name="ce21" office:value-type="string">
            <text:p>GABRLÍK Tomáš <text:s text:c="11"/><text:line-break/>KOLÁŘOVÁ Marika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6">
            <text:p>159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19187 119206</text:p>
          </table:table-cell>
          <table:table-cell table:style-name="ce21" office:value-type="string">
            <text:p>POMAJBÍK Filip <text:s text:c="10"/><text:line-break/>NOVOSADOVÁ Eliška <text:s text:c="7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6">
            <text:p>203,6</text:p>
          </table:table-cell>
          <table:table-cell table:style-name="ce18" office:value-type="float" office:value="186.8">
            <text:p>186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8.8">
            <text:p>198,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6</text:span></text:p>
        <text:p><text:span text:style-name="MT1">Hanácký slalom</text:span></text:p>
        <text:p><text:span text:style-name="MT1">Olomouc</text:span></text:p>
      </style:header>
      <style:header-left style:display="false"/>
      <style:footer>
        <style:region-left>
          <text:p>publikováno: <text:time>09:12:02</text:time> / <text:date style:data-style-name="N2" text:date-value="2017-10-02">02.10.2017</text:date></text:p>
        </style:region-left>
        <style:region-center>
          <text:p>pořadatel: SKUP Olomouc z. s., U Sportovní haly 2, Olomouc, IČO: 00562335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.10.2017</text:date>, <text:time>09:12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10-02T09:11:42.04</meta:creation-date>
    <dc:date>2017-10-02T09:12:02.63</dc:date>
    <dc:creator>Hana </dc:creator>
    <meta:editing-duration>PT49S</meta:editing-duration>
    <meta:editing-cycles>1</meta:editing-cycles>
    <meta:document-statistic meta:table-count="9" meta:cell-count="4533" meta:object-count="0"/>
    <meta:generator>OpenOffice/4.1.2$Win32 OpenOffice.org_project/412m3$Build-9782</meta:generator>
  </office:meta>
</office:document-meta>
</file>