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Podzimní sjezdy na Lužnici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3H15M00S">
            <text:p>13:15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Dobronice u Bechyně- Hutě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15M00S">
            <text:p>15:15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Jiskra Bechyně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osef Macášek</text:p>
          </table:table-cell>
          <table:table-cell table:style-name="ce1" office:value-type="string">
            <text:p>Teplota vody: [°C]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Kudějová Jana</text:p>
          </table:table-cell>
          <table:table-cell table:style-name="ce1" office:value-type="string">
            <text:p>Teplota vzduchu: [°C]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1.10.17</text:p>
          </table:table-cell>
          <table:table-cell table:style-name="ce1" office:value-type="string">
            <text:p>Průtok: [m3]</text:p>
          </table:table-cell>
          <table:table-cell office:value-type="float" office:value="14">
            <text:p>14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52</text:p>
          </table:table-cell>
          <table:table-cell table:style-name="ce1" office:value-type="string">
            <text:p>Místo vodočetu:</text:p>
          </table:table-cell>
          <table:table-cell office:value-type="string">
            <text:p>Bechyně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o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Lenka Vandas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25025518">
            <text:p>725025518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l.lagnerova@seznam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1.10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2035">
            <text:p>52035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20M33.4S">
            <text:p>20:3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16">
            <text:p>1016</text:p>
          </table:table-cell>
          <table:table-cell table:style-name="ce21" office:value-type="string">
            <text:p>JELÍNEK Filip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0M59.8S">
            <text:p>20:5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2M35.5S">
            <text:p>22:3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28">
            <text:p>1128</text:p>
          </table:table-cell>
          <table:table-cell table:style-name="ce21" office:value-type="string">
            <text:p>MORNŠTEJN Rom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2M52.9S">
            <text:p>22:52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78014">
            <text:p>78014</text:p>
          </table:table-cell>
          <table:table-cell table:style-name="ce21" office:value-type="string">
            <text:p>PEŠTA Jan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Tábor</text:p>
          </table:table-cell>
          <table:table-cell table:style-name="ce18" table:number-columns-repeated="2"/>
          <table:table-cell table:style-name="ce25" office:value-type="time" office:time-value="PT00H23M00.1S">
            <text:p>23:0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0010">
            <text:p>30010</text:p>
          </table:table-cell>
          <table:table-cell table:style-name="ce21" office:value-type="string">
            <text:p>KOTEK Miloš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3M12.8S">
            <text:p>23:1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25.7S">
            <text:p>23:25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2047">
            <text:p>52047</text:p>
          </table:table-cell>
          <table:table-cell table:style-name="ce21" office:value-type="string">
            <text:p>ŘÁHA Vilém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23M31.6S">
            <text:p>23:31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0013">
            <text:p>30013</text:p>
          </table:table-cell>
          <table:table-cell table:style-name="ce21" office:value-type="string">
            <text:p>MOLÁČEK Petr</text:p>
          </table:table-cell>
          <table:table-cell table:style-name="ce18" office:value-type="string">
            <text:p>195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5M01.7S">
            <text:p>25:01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061">
            <text:p>24061</text:p>
          </table:table-cell>
          <table:table-cell table:style-name="ce21" office:value-type="string">
            <text:p>ŠTUDLAR Patr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1.10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1M17S">
            <text:p>21:1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1M19.8S">
            <text:p>21:1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1M53.5S">
            <text:p>21:5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2M34.7S">
            <text:p>22:3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2M34.9S">
            <text:p>22:34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067">
            <text:p>1067</text:p>
          </table:table-cell>
          <table:table-cell table:style-name="ce21" office:value-type="string">
            <text:p>BORSKÁ Alena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2M51.4S">
            <text:p>22:5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4059">
            <text:p>24059</text:p>
          </table:table-cell>
          <table:table-cell table:style-name="ce21" office:value-type="string">
            <text:p>KLEINOVÁ Štěpán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17.6S">
            <text:p>23:17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9015">
            <text:p>39015</text:p>
          </table:table-cell>
          <table:table-cell table:style-name="ce21" office:value-type="string">
            <text:p>BROTÁNKOVÁ Pet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3M20.2S">
            <text:p>23:20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3M23.6S">
            <text:p>23:2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9032">
            <text:p>39032</text:p>
          </table:table-cell>
          <table:table-cell table:style-name="ce21" office:value-type="string">
            <text:p>GROSSMANNOVÁ Adé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3M45.3S">
            <text:p>23:4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24M16.7S">
            <text:p>24:16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26009">
            <text:p>26009</text:p>
          </table:table-cell>
          <table:table-cell table:style-name="ce21" office:value-type="string">
            <text:p>DRUNECKÁ Anet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31M13.3S">
            <text:p>31:13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1.10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5M56.9S">
            <text:p>15:56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6M43.5S">
            <text:p>16:4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14.4S">
            <text:p>18:14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18M26.4S">
            <text:p>18:2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8M32S">
            <text:p>18:3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8M45.7S">
            <text:p>18:4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76007">
            <text:p>76007</text:p>
          </table:table-cell>
          <table:table-cell table:style-name="ce21" office:value-type="string">
            <text:p>UHLÍK Františe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9M14S">
            <text:p>19:14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3027">
            <text:p>93027</text:p>
          </table:table-cell>
          <table:table-cell table:style-name="ce21" office:value-type="string">
            <text:p>KLEIN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K Týn</text:p>
          </table:table-cell>
          <table:table-cell table:style-name="ce18" table:number-columns-repeated="2"/>
          <table:table-cell table:style-name="ce25" office:value-type="time" office:time-value="PT00H19M22.7S">
            <text:p>19:22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33014">
            <text:p>33014</text:p>
          </table:table-cell>
          <table:table-cell table:style-name="ce21" office:value-type="string">
            <text:p>CHOD David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19M30.7S">
            <text:p>19:30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0008">
            <text:p>20008</text:p>
          </table:table-cell>
          <table:table-cell table:style-name="ce21" office:value-type="string">
            <text:p>NACHTIGAL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time" office:time-value="PT00H19M54.6S">
            <text:p>19:54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0M18.6S">
            <text:p>20:18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table:number-columns-repeated="2"/>
          <table:table-cell table:style-name="ce25" office:value-type="time" office:time-value="PT00H20M57.9S">
            <text:p>20:5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21M18.4S">
            <text:p>21:18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21M28S">
            <text:p>21:2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21M29.4S">
            <text:p>21:2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52021">
            <text:p>52021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21M35S">
            <text:p>21:35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9068">
            <text:p>49068</text:p>
          </table:table-cell>
          <table:table-cell table:style-name="ce21" office:value-type="string">
            <text:p>HEZINA Jiří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21M36.4S">
            <text:p>21:3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41.7S">
            <text:p>21:4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22M08.9S">
            <text:p>22:0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24005">
            <text:p>24005</text:p>
          </table:table-cell>
          <table:table-cell table:style-name="ce21" office:value-type="string">
            <text:p>GROSSMANN Zdeněk</text:p>
          </table:table-cell>
          <table:table-cell table:style-name="ce18" office:value-type="string">
            <text:p>193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24.8S">
            <text:p>22:2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2M38.7S">
            <text:p>22:3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2M40.1S">
            <text:p>22:4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123">
            <text:p>1123</text:p>
          </table:table-cell>
          <table:table-cell table:style-name="ce21" office:value-type="string">
            <text:p>NEDVĚD Matěj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2M40.6S">
            <text:p>22:4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22M42.9S">
            <text:p>22:42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42062">
            <text:p>42062</text:p>
          </table:table-cell>
          <table:table-cell table:style-name="ce21" office:value-type="string">
            <text:p>BUREŠ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table:number-columns-repeated="2"/>
          <table:table-cell table:style-name="ce25" office:value-type="time" office:time-value="PT00H22M46.3S">
            <text:p>22:4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3M02S">
            <text:p>23:0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76014">
            <text:p>76014</text:p>
          </table:table-cell>
          <table:table-cell table:style-name="ce21" office:value-type="string">
            <text:p>ZVOLÁNEK Filip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3M40.6S">
            <text:p>23:4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23M58.8S">
            <text:p>23:58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76033">
            <text:p>76033</text:p>
          </table:table-cell>
          <table:table-cell table:style-name="ce21" office:value-type="string">
            <text:p>MAYER Aleš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4M53.7S">
            <text:p>24:53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24044">
            <text:p>24044</text:p>
          </table:table-cell>
          <table:table-cell table:style-name="ce21" office:value-type="string">
            <text:p>POKORNÝ Ctibor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5M10.7S">
            <text:p>25:10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5M15.1S">
            <text:p>25:15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26008">
            <text:p>26008</text:p>
          </table:table-cell>
          <table:table-cell table:style-name="ce21" office:value-type="string">
            <text:p>KREMLA Jakub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5M47.1S">
            <text:p>25:47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24066">
            <text:p>24066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6M06.8S">
            <text:p>26:06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33002">
            <text:p>33002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52008">
            <text:p>52008</text:p>
          </table:table-cell>
          <table:table-cell table:style-name="ce21" office:value-type="string">
            <text:p>KODET Marcel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1.10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4M16.3S">
            <text:p>24:1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4M23.8S">
            <text:p>24:2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4M57.2S">
            <text:p>24:5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1.10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o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24017 24034</text:p>
          </table:table-cell>
          <table:table-cell table:style-name="ce21" office:value-type="string">
            <text:p>PALOUDOVÁ Anežka <text:s text:c="8"/><text:line-break/>PALOUDOVÁ Karolína <text:s text:c="6"/></text:p>
          </table:table-cell>
          <table:table-cell table:style-name="ce18" office:value-type="string">
            <text:p>1999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56.2S">
            <text:p>21:5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81010 81009</text:p>
          </table:table-cell>
          <table:table-cell table:style-name="ce21" office:value-type="string">
            <text:p>DOLEŽAL Vilém <text:s text:c="11"/><text:line-break/>KRECHLER Miroslav <text:s text:c="7"/></text:p>
          </table:table-cell>
          <table:table-cell table:style-name="ce18" office:value-type="string">
            <text:p>1951 <text:line-break/>195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Jihlava</text:p>
          </table:table-cell>
          <table:table-cell table:style-name="ce18" table:number-columns-repeated="2"/>
          <table:table-cell table:style-name="ce25" office:value-type="time" office:time-value="PT00H22M05.4S">
            <text:p>22:05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81018 81001</text:p>
          </table:table-cell>
          <table:table-cell table:style-name="ce21" office:value-type="string">
            <text:p>ŠIMÁNEK Robert <text:s text:c="10"/><text:line-break/>FUCHS Martin <text:s text:c="12"/></text:p>
          </table:table-cell>
          <table:table-cell table:style-name="ce18" office:value-type="string">
            <text:p>1973 <text:line-break/>197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Jihlava</text:p>
          </table:table-cell>
          <table:table-cell table:style-name="ce18" table:number-columns-repeated="2"/>
          <table:table-cell table:style-name="ce25" office:value-type="time" office:time-value="PT00H22M25.9S">
            <text:p>22:2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76003 1128</text:p>
          </table:table-cell>
          <table:table-cell table:style-name="ce21" office:value-type="string">
            <text:p>PAZOUREK Jan <text:s text:c="12"/><text:line-break/>MORNŠTEJN Roman <text:s text:c="9"/></text:p>
          </table:table-cell>
          <table:table-cell table:style-name="ce18" office:value-type="string">
            <text:p>1973 <text:line-break/>196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echyně<text:line-break/>Boh.Pha</text:p>
          </table:table-cell>
          <table:table-cell table:style-name="ce18" table:number-columns-repeated="2"/>
          <table:table-cell table:style-name="ce25" office:value-type="time" office:time-value="PT00H22M43.1S">
            <text:p>22:43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30011 26010</text:p>
          </table:table-cell>
          <table:table-cell table:style-name="ce21" office:value-type="string">
            <text:p>KUBEŠ Vladimír <text:s text:c="10"/><text:line-break/>LAGNEROVÁ Jana <text:s text:c="10"/></text:p>
          </table:table-cell>
          <table:table-cell table:style-name="ce18" office:value-type="string">
            <text:p>1961 <text:line-break/>1959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text:line-break/>Soběslav</text:p>
          </table:table-cell>
          <table:table-cell table:style-name="ce18" table:number-columns-repeated="2"/>
          <table:table-cell table:style-name="ce25" office:value-type="time" office:time-value="PT00H22M47.9S">
            <text:p>22:4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1067 52035</text:p>
          </table:table-cell>
          <table:table-cell table:style-name="ce21" office:value-type="string">
            <text:p>BORSKÁ Alena <text:s text:c="12"/><text:line-break/>SLANINA Vladimír <text:s text:c="8"/></text:p>
          </table:table-cell>
          <table:table-cell table:style-name="ce18" office:value-type="string">
            <text:p>1976 <text:line-break/>1969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text:line-break/>L.Žatec</text:p>
          </table:table-cell>
          <table:table-cell table:style-name="ce18" table:number-columns-repeated="2"/>
          <table:table-cell table:style-name="ce25" office:value-type="time" office:time-value="PT00H23M28.4S">
            <text:p>23:28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24072 24061</text:p>
          </table:table-cell>
          <table:table-cell table:style-name="ce21" office:value-type="string">
            <text:p>ONDŘICH Václav <text:s text:c="10"/><text:line-break/>ŠTUDLAR Patrik <text:s text:c="10"/></text:p>
          </table:table-cell>
          <table:table-cell table:style-name="ce18" office:value-type="string">
            <text:p>2001 <text:line-break/>1999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6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52</text:span></text:p>
        <text:p><text:span text:style-name="MT1">Podzimní sjezdy na Lužnici</text:span></text:p>
        <text:p><text:span text:style-name="MT1">Dobronice u Bechyně- Hutě</text:span></text:p>
      </style:header>
      <style:header-left style:display="false"/>
      <style:footer>
        <style:region-left>
          <text:p>publikováno: <text:time>09:20:18</text:time> / <text:date style:data-style-name="N2" text:date-value="2017-10-22">22.10.2017</text:date></text:p>
        </style:region-left>
        <style:region-center>
          <text:p>pořadatel: TJ Jiskra Bechyně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2">22.10.2017</text:date>, <text:time>09:20:1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10-22T09:20:00.75</meta:creation-date>
    <dc:date>2017-10-22T09:20:18.19</dc:date>
    <dc:creator>Hana </dc:creator>
    <meta:editing-duration>PT31S</meta:editing-duration>
    <meta:editing-cycles>1</meta:editing-cycles>
    <meta:document-statistic meta:table-count="6" meta:cell-count="842" meta:object-count="0"/>
    <meta:generator>OpenOffice/4.1.2$Win32 OpenOffice.org_project/412m3$Build-9782</meta:generator>
  </office:meta>
</office:document-meta>
</file>