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lalom v Českém Vrbné - dolní trať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. Buděj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4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6">
            <text:p>1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9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8.84">
            <text:p>78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84">
            <text:p>80,84</text:p>
          </table:table-cell>
          <table:table-cell table:style-name="ce18" office:value-type="float" office:value="77.22">
            <text:p>77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22">
            <text:p>77,22</text:p>
          </table:table-cell>
          <table:table-cell table:style-name="ce18" office:value-type="float" office:value="268">
            <text:p>2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32">
            <text:p>79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32">
            <text:p>79,32</text:p>
          </table:table-cell>
          <table:table-cell table:style-name="ce18" office:value-type="float" office:value="78.32">
            <text:p>78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32">
            <text:p>78,32</text:p>
          </table:table-cell>
          <table:table-cell table:style-name="ce18" office:value-type="float" office:value="258">
            <text:p>2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7.49">
            <text:p>77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49">
            <text:p>79,49</text:p>
          </table:table-cell>
          <table:table-cell table:style-name="ce18" office:value-type="float" office:value="77.13">
            <text:p>77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9.13">
            <text:p>79,13</text:p>
          </table:table-cell>
          <table:table-cell table:style-name="ce18" office:value-type="float" office:value="248">
            <text:p>2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3.67">
            <text:p>83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67">
            <text:p>85,67</text:p>
          </table:table-cell>
          <table:table-cell table:style-name="ce18" office:value-type="float" office:value="79.43">
            <text:p>79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43">
            <text:p>79,43</text:p>
          </table:table-cell>
          <table:table-cell table:style-name="ce18" office:value-type="float" office:value="238">
            <text:p>2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11">
            <text:p>80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11">
            <text:p>82,11</text:p>
          </table:table-cell>
          <table:table-cell table:style-name="ce18" office:value-type="float" office:value="80.16">
            <text:p>80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16">
            <text:p>80,16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5.64">
            <text:p>85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64">
            <text:p>85,64</text:p>
          </table:table-cell>
          <table:table-cell table:style-name="ce18" office:value-type="float" office:value="80.75">
            <text:p>80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75">
            <text:p>80,75</text:p>
          </table:table-cell>
          <table:table-cell table:style-name="ce18" office:value-type="float" office:value="218">
            <text:p>2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1.06">
            <text:p>81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06">
            <text:p>83,06</text:p>
          </table:table-cell>
          <table:table-cell table:style-name="ce18" office:value-type="float" office:value="80.8">
            <text:p>8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8">
            <text:p>80,8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51">
            <text:p>79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51">
            <text:p>81,51</text:p>
          </table:table-cell>
          <table:table-cell table:style-name="ce18" office:value-type="float" office:value="82.47">
            <text:p>82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47">
            <text:p>84,47</text:p>
          </table:table-cell>
          <table:table-cell table:style-name="ce7" office:value-type="float" office:value="81.51">
            <text:p>81,51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79.87">
            <text:p>7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87">
            <text:p>81,87</text:p>
          </table:table-cell>
          <table:table-cell table:style-name="ce18" office:value-type="float" office:value="79.94">
            <text:p>79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94">
            <text:p>81,94</text:p>
          </table:table-cell>
          <table:table-cell table:style-name="ce7" office:value-type="float" office:value="81.87">
            <text:p>81,87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5.69">
            <text:p>85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69">
            <text:p>85,69</text:p>
          </table:table-cell>
          <table:table-cell table:style-name="ce18" office:value-type="float" office:value="82.39">
            <text:p>82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39">
            <text:p>82,39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9.06">
            <text:p>89,0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5.06">
            <text:p>145,06</text:p>
          </table:table-cell>
          <table:table-cell table:style-name="ce18" office:value-type="float" office:value="82.39">
            <text:p>82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39">
            <text:p>82,39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97">
            <text:p>97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KREMSLEHNER Christopher</text:p>
          </table:table-cell>
          <table:table-cell table:style-name="ce18" office:value-type="float" office:value="1988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KK Wien, AUT</text:p>
          </table:table-cell>
          <table:table-cell table:style-name="ce18" office:value-type="float" office:value="83.4">
            <text:p>83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81.51">
            <text:p>81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51">
            <text:p>83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23">
            <text:p>85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23">
            <text:p>89,23</text:p>
          </table:table-cell>
          <table:table-cell table:style-name="ce18" office:value-type="float" office:value="81.81">
            <text:p>81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81">
            <text:p>83,81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93">
            <text:p>8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93">
            <text:p>84,93</text:p>
          </table:table-cell>
          <table:table-cell table:style-name="ce18" office:value-type="float" office:value="80.14">
            <text:p>80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4.14">
            <text:p>84,14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8.77">
            <text:p>88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77">
            <text:p>88,77</text:p>
          </table:table-cell>
          <table:table-cell table:style-name="ce18" office:value-type="float" office:value="82.2">
            <text:p>8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2">
            <text:p>84,2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49">
            <text:p>82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49">
            <text:p>84,49</text:p>
          </table:table-cell>
          <table:table-cell table:style-name="ce18" office:value-type="float" office:value="81.83">
            <text:p>81,8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5.83">
            <text:p>135,83</text:p>
          </table:table-cell>
          <table:table-cell table:style-name="ce7" office:value-type="float" office:value="84.49">
            <text:p>84,49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6.59">
            <text:p>86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59">
            <text:p>88,59</text:p>
          </table:table-cell>
          <table:table-cell table:style-name="ce18" office:value-type="float" office:value="85.46">
            <text:p>85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46">
            <text:p>85,46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2.78">
            <text:p>82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78">
            <text:p>86,78</text:p>
          </table:table-cell>
          <table:table-cell table:style-name="ce18" office:value-type="float" office:value="87.12">
            <text:p>87,1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7.12">
            <text:p>137,12</text:p>
          </table:table-cell>
          <table:table-cell table:style-name="ce7" office:value-type="float" office:value="86.78">
            <text:p>86,78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043">
            <text:p>9043</text:p>
          </table:table-cell>
          <table:table-cell table:style-name="ce21" office:value-type="string">
            <text:p>MEDŘICKÝ Ludvík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49">
            <text:p>88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9">
            <text:p>88,49</text:p>
          </table:table-cell>
          <table:table-cell table:style-name="ce18" office:value-type="float" office:value="91.41">
            <text:p>91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41">
            <text:p>93,41</text:p>
          </table:table-cell>
          <table:table-cell table:style-name="ce7" office:value-type="float" office:value="88.49">
            <text:p>88,49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36">
            <text:p>90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36">
            <text:p>90,36</text:p>
          </table:table-cell>
          <table:table-cell table:style-name="ce18" office:value-type="float" office:value="86.54">
            <text:p>86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54">
            <text:p>88,54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5.05">
            <text:p>85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05">
            <text:p>89,05</text:p>
          </table:table-cell>
          <table:table-cell table:style-name="ce18" office:value-type="float" office:value="87.86">
            <text:p>87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86">
            <text:p>91,86</text:p>
          </table:table-cell>
          <table:table-cell table:style-name="ce7" office:value-type="float" office:value="89.05">
            <text:p>89,05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7.06">
            <text:p>87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06">
            <text:p>89,06</text:p>
          </table:table-cell>
          <table:table-cell table:style-name="ce18" office:value-type="float" office:value="88.87">
            <text:p>88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87">
            <text:p>90,87</text:p>
          </table:table-cell>
          <table:table-cell table:style-name="ce7" office:value-type="float" office:value="89.06">
            <text:p>89,06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36">
            <text:p>87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36">
            <text:p>91,36</text:p>
          </table:table-cell>
          <table:table-cell table:style-name="ce18" office:value-type="float" office:value="87.41">
            <text:p>87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41">
            <text:p>89,41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0.33">
            <text:p>90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33">
            <text:p>90,33</text:p>
          </table:table-cell>
          <table:table-cell table:style-name="ce18" office:value-type="float" office:value="108.38">
            <text:p>108,3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38">
            <text:p>158,38</text:p>
          </table:table-cell>
          <table:table-cell table:style-name="ce7" office:value-type="float" office:value="90.33">
            <text:p>90,33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0.71">
            <text:p>90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1">
            <text:p>90,71</text:p>
          </table:table-cell>
          <table:table-cell table:style-name="ce18" office:value-type="float" office:value="93.66">
            <text:p>93,6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3.66">
            <text:p>153,66</text:p>
          </table:table-cell>
          <table:table-cell table:style-name="ce7" office:value-type="float" office:value="90.71">
            <text:p>90,71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13">
            <text:p>92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3">
            <text:p>92,13</text:p>
          </table:table-cell>
          <table:table-cell table:style-name="ce18" office:value-type="float" office:value="98.64">
            <text:p>98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64">
            <text:p>106,64</text:p>
          </table:table-cell>
          <table:table-cell table:style-name="ce7" office:value-type="float" office:value="92.13">
            <text:p>92,13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85">
            <text:p>109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5">
            <text:p>109,85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3">
            <text:p>92,3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3">
            <text:p>117,93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3.94">
            <text:p>93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94">
            <text:p>99,94</text:p>
          </table:table-cell>
          <table:table-cell table:style-name="ce18" office:value-type="float" office:value="89.68">
            <text:p>89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68">
            <text:p>93,68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49">
            <text:p>95,4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1.49">
            <text:p>151,49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3">
            <text:p>95,3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2.08">
            <text:p>82,0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4.08">
            <text:p>134,08</text:p>
          </table:table-cell>
          <table:table-cell table:style-name="ce18" office:value-type="float" office:value="89.59">
            <text:p>89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59">
            <text:p>95,59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21">
            <text:p>105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1">
            <text:p>107,21</text:p>
          </table:table-cell>
          <table:table-cell table:style-name="ce18" office:value-type="float" office:value="92.26">
            <text:p>92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26">
            <text:p>96,26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41">
            <text:p>94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1">
            <text:p>96,41</text:p>
          </table:table-cell>
          <table:table-cell table:style-name="ce18" office:value-type="float" office:value="92.23">
            <text:p>92,2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6.23">
            <text:p>146,23</text:p>
          </table:table-cell>
          <table:table-cell table:style-name="ce7" office:value-type="float" office:value="96.41">
            <text:p>96,41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7.85">
            <text:p>97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5">
            <text:p>97,85</text:p>
          </table:table-cell>
          <table:table-cell table:style-name="ce18" office:value-type="float" office:value="97.33">
            <text:p>97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33">
            <text:p>97,33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07">
            <text:p>102,07</text:p>
          </table:table-cell>
          <table:table-cell table:style-name="ce18" office:value-type="float" office:value="97.44">
            <text:p>97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44">
            <text:p>99,44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54">
            <text:p>98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4">
            <text:p>100,54</text:p>
          </table:table-cell>
          <table:table-cell table:style-name="ce18" office:value-type="float" office:value="96.76">
            <text:p>96,7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76">
            <text:p>148,76</text:p>
          </table:table-cell>
          <table:table-cell table:style-name="ce7" office:value-type="float" office:value="100.54">
            <text:p>100,5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92">
            <text:p>122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2">
            <text:p>124,92</text:p>
          </table:table-cell>
          <table:table-cell table:style-name="ce18" office:value-type="float" office:value="99.57">
            <text:p>99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57">
            <text:p>101,5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82">
            <text:p>99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2">
            <text:p>101,82</text:p>
          </table:table-cell>
          <table:table-cell table:style-name="ce18" office:value-type="float" office:value="100.66">
            <text:p>100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6">
            <text:p>102,66</text:p>
          </table:table-cell>
          <table:table-cell table:style-name="ce7" office:value-type="float" office:value="101.82">
            <text:p>101,8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37">
            <text:p>97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37">
            <text:p>103,37</text:p>
          </table:table-cell>
          <table:table-cell table:style-name="ce18" office:value-type="float" office:value="102.65">
            <text:p>102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5">
            <text:p>102,6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8">
            <text:p>103,68</text:p>
          </table:table-cell>
          <table:table-cell table:style-name="ce18" office:value-type="float" office:value="109.19">
            <text:p>109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9">
            <text:p>113,19</text:p>
          </table:table-cell>
          <table:table-cell table:style-name="ce7" office:value-type="float" office:value="103.68">
            <text:p>103,6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75">
            <text:p>105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75">
            <text:p>113,75</text:p>
          </table:table-cell>
          <table:table-cell table:style-name="ce18" office:value-type="float" office:value="102.17">
            <text:p>102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17">
            <text:p>108,1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41">
            <text:p>99,4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41">
            <text:p>153,41</text:p>
          </table:table-cell>
          <table:table-cell table:style-name="ce18" office:value-type="float" office:value="100.65">
            <text:p>100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8.65">
            <text:p>108,6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8.55">
            <text:p>128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5">
            <text:p>130,55</text:p>
          </table:table-cell>
          <table:table-cell table:style-name="ce18" office:value-type="float" office:value="105.64">
            <text:p>105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64">
            <text:p>109,6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38">
            <text:p>107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38">
            <text:p>113,38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03">
            <text:p>110,0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47">
            <text:p>106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7">
            <text:p>110,47</text:p>
          </table:table-cell>
          <table:table-cell table:style-name="ce18" office:value-type="float" office:value="151.79">
            <text:p>151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79">
            <text:p>159,79</text:p>
          </table:table-cell>
          <table:table-cell table:style-name="ce7" office:value-type="float" office:value="110.47">
            <text:p>110,4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86">
            <text:p>107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6">
            <text:p>111,86</text:p>
          </table:table-cell>
          <table:table-cell table:style-name="ce18" office:value-type="float" office:value="114.86">
            <text:p>114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6">
            <text:p>114,86</text:p>
          </table:table-cell>
          <table:table-cell table:style-name="ce7" office:value-type="float" office:value="111.86">
            <text:p>111,8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48">
            <text:p>106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8">
            <text:p>112,48</text:p>
          </table:table-cell>
          <table:table-cell table:style-name="ce18" office:value-type="float" office:value="111.38">
            <text:p>111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38">
            <text:p>115,38</text:p>
          </table:table-cell>
          <table:table-cell table:style-name="ce7" office:value-type="float" office:value="112.48">
            <text:p>112,4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71">
            <text:p>115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1">
            <text:p>117,71</text:p>
          </table:table-cell>
          <table:table-cell table:style-name="ce18" office:value-type="float" office:value="139.47">
            <text:p>139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7">
            <text:p>141,47</text:p>
          </table:table-cell>
          <table:table-cell table:style-name="ce7" office:value-type="float" office:value="117.71">
            <text:p>117,7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77">
            <text:p>113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7">
            <text:p>117,77</text:p>
          </table:table-cell>
          <table:table-cell table:style-name="ce18" office:value-type="float" office:value="102.61">
            <text:p>102,6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4.61">
            <text:p>204,61</text:p>
          </table:table-cell>
          <table:table-cell table:style-name="ce7" office:value-type="float" office:value="117.77">
            <text:p>117,7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21">
            <text:p>118,2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21">
            <text:p>174,21</text:p>
          </table:table-cell>
          <table:table-cell table:style-name="ce18" office:value-type="float" office:value="116.25">
            <text:p>116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5">
            <text:p>118,2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24.47">
            <text:p>124,4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2.47">
            <text:p>182,47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68">
            <text:p>119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8">
            <text:p>119,68</text:p>
          </table:table-cell>
          <table:table-cell table:style-name="ce18" office:value-type="float" office:value="109.95">
            <text:p>109,9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95">
            <text:p>165,95</text:p>
          </table:table-cell>
          <table:table-cell table:style-name="ce7" office:value-type="float" office:value="119.68">
            <text:p>119,6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91">
            <text:p>127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1">
            <text:p>127,91</text:p>
          </table:table-cell>
          <table:table-cell table:style-name="ce18" office:value-type="float" office:value="142.46">
            <text:p>142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46">
            <text:p>148,46</text:p>
          </table:table-cell>
          <table:table-cell table:style-name="ce7" office:value-type="float" office:value="127.91">
            <text:p>127,9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2.57">
            <text:p>122,5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0.57">
            <text:p>180,57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7.75">
            <text:p>97,7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75">
            <text:p>151,75</text:p>
          </table:table-cell>
          <table:table-cell table:style-name="ce18" office:value-type="float" office:value="92.49">
            <text:p>92,4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46.49">
            <text:p>146,4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8.63">
            <text:p>138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63">
            <text:p>148,63</text:p>
          </table:table-cell>
          <table:table-cell table:style-name="ce18" office:value-type="float" office:value="105.78">
            <text:p>105,7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1.78">
            <text:p>211,78</text:p>
          </table:table-cell>
          <table:table-cell table:style-name="ce7" office:value-type="float" office:value="148.63">
            <text:p>148,6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4.99">
            <text:p>94,9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48.99">
            <text:p>148,9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KOLLER Bernd</text:p>
          </table:table-cell>
          <table:table-cell table:style-name="ce18" office:value-type="float" office:value="1971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KK Wien, AUT</text:p>
          </table:table-cell>
          <table:table-cell table:style-name="ce18" office:value-type="float" office:value="122.87">
            <text:p>122,8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4.87">
            <text:p>184,87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74.86">
            <text:p>374,86</text:p>
          </table:table-cell>
          <table:table-cell table:style-name="ce7" office:value-type="float" office:value="184.87">
            <text:p>184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7.3">
            <text:p>197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7.3">
            <text:p>197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3.42">
            <text:p>153,4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7.42">
            <text:p>257,42</text:p>
          </table:table-cell>
          <table:table-cell table:style-name="ce18" office:value-type="float" office:value="176.49">
            <text:p>176,4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4.49">
            <text:p>284,49</text:p>
          </table:table-cell>
          <table:table-cell table:style-name="ce7" office:value-type="float" office:value="257.42">
            <text:p>257,4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63.76">
            <text:p>163,76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71.76">
            <text:p>371,76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15">
            <text:p>3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JAHODA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7015">
            <text:p>27015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5033">
            <text:p>25033</text:p>
          </table:table-cell>
          <table:table-cell table:style-name="ce21" office:value-type="string">
            <text:p>PUTZER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pl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PŘÍHOD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09">
            <text:p>93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09">
            <text:p>97,09</text:p>
          </table:table-cell>
          <table:table-cell table:style-name="ce18" office:value-type="float" office:value="93.58">
            <text:p>93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58">
            <text:p>95,5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47">
            <text:p>106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7">
            <text:p>108,47</text:p>
          </table:table-cell>
          <table:table-cell table:style-name="ce18" office:value-type="float" office:value="100.19">
            <text:p>100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19">
            <text:p>102,1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5.64">
            <text:p>135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64">
            <text:p>141,64</text:p>
          </table:table-cell>
          <table:table-cell table:style-name="ce18" office:value-type="float" office:value="109.27">
            <text:p>109,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27">
            <text:p>163,27</text:p>
          </table:table-cell>
          <table:table-cell table:style-name="ce7" office:value-type="float" office:value="141.64">
            <text:p>141,6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113 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6.26">
            <text:p>96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6">
            <text:p>96,26</text:p>
          </table:table-cell>
          <table:table-cell table:style-name="ce18" office:value-type="float" office:value="97.65">
            <text:p>97,6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65">
            <text:p>147,65</text:p>
          </table:table-cell>
          <table:table-cell table:style-name="ce7" office:value-type="float" office:value="96.26">
            <text:p>96,2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2049 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97.28">
            <text:p>97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28">
            <text:p>101,28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9033 9013</text:p>
          </table:table-cell>
          <table:table-cell table:style-name="ce21" office:value-type="string">
            <text:p>MAŠEK Jan <text:s text:c="15"/><text:line-break/>VOJTOVÁ Veronika <text:s text:c="8"/></text:p>
          </table:table-cell>
          <table:table-cell table:style-name="ce18" office:value-type="string">
            <text:p>1978 <text:line-break/>1990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97.34">
            <text:p>97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4">
            <text:p>97,34</text:p>
          </table:table-cell>
          <table:table-cell table:style-name="ce18" office:value-type="float" office:value="100.09">
            <text:p>100,0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0.09">
            <text:p>150,09</text:p>
          </table:table-cell>
          <table:table-cell table:style-name="ce7" office:value-type="float" office:value="97.34">
            <text:p>97,3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05">
            <text:p>99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05">
            <text:p>99,05</text:p>
          </table:table-cell>
          <table:table-cell table:style-name="ce18" office:value-type="float" office:value="95.23">
            <text:p>95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3">
            <text:p>99,23</text:p>
          </table:table-cell>
          <table:table-cell table:style-name="ce7" office:value-type="float" office:value="99.05">
            <text:p>99,0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04.38">
            <text:p>104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38">
            <text:p>112,38</text:p>
          </table:table-cell>
          <table:table-cell table:style-name="ce18" office:value-type="float" office:value="97.83">
            <text:p>97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83">
            <text:p>101,8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121037 121032</text:p>
          </table:table-cell>
          <table:table-cell table:style-name="ce21" office:value-type="string">
            <text:p>MRÁZKOVÁ Mária <text:s text:c="10"/><text:line-break/>ROUSEK Tomáš <text:s text:c="12"/></text:p>
          </table:table-cell>
          <table:table-cell table:style-name="ce18" office:value-type="string">
            <text:p>1996 <text:line-break/>199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32">
            <text:p>112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2">
            <text:p>114,3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32">
            <text:p>114,3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9121 9084</text:p>
          </table:table-cell>
          <table:table-cell table:style-name="ce21" office:value-type="string">
            <text:p>MAJER Kryštof <text:s text:c="11"/><text:line-break/>PŘÍHODA Lukáš <text:s text:c="11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48">
            <text:p>118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48">
            <text:p>126,48</text:p>
          </table:table-cell>
          <table:table-cell table:style-name="ce18" office:value-type="float" office:value="108.71">
            <text:p>108,7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71">
            <text:p>116,7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9160 9173</text:p>
          </table:table-cell>
          <table:table-cell table:style-name="ce21" office:value-type="string">
            <text:p>KOPLÍK Tomáš <text:s text:c="12"/><text:line-break/>VRZÁŇ Jakub <text:s text:c="13"/></text:p>
          </table:table-cell>
          <table:table-cell table:style-name="ce18" office:value-type="string">
            <text:p>1986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027">
            <text:p>4202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5.06">
            <text:p>85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06">
            <text:p>85,06</text:p>
          </table:table-cell>
          <table:table-cell table:style-name="ce18" office:value-type="float" office:value="82.04">
            <text:p>82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04">
            <text:p>84,04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02">
            <text:p>87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02">
            <text:p>89,02</text:p>
          </table:table-cell>
          <table:table-cell table:style-name="ce18" office:value-type="float" office:value="86.14">
            <text:p>86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14">
            <text:p>88,14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26">
            <text:p>90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26">
            <text:p>92,26</text:p>
          </table:table-cell>
          <table:table-cell table:style-name="ce18" office:value-type="float" office:value="89.17">
            <text:p>89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17">
            <text:p>89,17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45">
            <text:p>90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4.45">
            <text:p>144,45</text:p>
          </table:table-cell>
          <table:table-cell table:style-name="ce18" office:value-type="float" office:value="87.65">
            <text:p>87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65">
            <text:p>89,65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76">
            <text:p>89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76">
            <text:p>93,76</text:p>
          </table:table-cell>
          <table:table-cell table:style-name="ce18" office:value-type="float" office:value="89.87">
            <text:p>89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87">
            <text:p>91,87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41">
            <text:p>88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41">
            <text:p>92,41</text:p>
          </table:table-cell>
          <table:table-cell table:style-name="ce18" office:value-type="float" office:value="90.12">
            <text:p>90,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2.12">
            <text:p>142,12</text:p>
          </table:table-cell>
          <table:table-cell table:style-name="ce7" office:value-type="float" office:value="92.41">
            <text:p>92,41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43">
            <text:p>117,43</text:p>
          </table:table-cell>
          <table:table-cell table:style-name="ce18" office:value-type="float" office:value="96.53">
            <text:p>96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53">
            <text:p>98,5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5.23">
            <text:p>105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3">
            <text:p>105,23</text:p>
          </table:table-cell>
          <table:table-cell table:style-name="ce18" office:value-type="float" office:value="98.59">
            <text:p>98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9">
            <text:p>98,59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84">
            <text:p>105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4">
            <text:p>105,84</text:p>
          </table:table-cell>
          <table:table-cell table:style-name="ce18" office:value-type="float" office:value="102.72">
            <text:p>102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2">
            <text:p>102,7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76">
            <text:p>110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6">
            <text:p>112,76</text:p>
          </table:table-cell>
          <table:table-cell table:style-name="ce18" office:value-type="float" office:value="102.72">
            <text:p>102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72">
            <text:p>106,7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35">
            <text:p>120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5">
            <text:p>124,35</text:p>
          </table:table-cell>
          <table:table-cell table:style-name="ce18" office:value-type="float" office:value="106.68">
            <text:p>106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68">
            <text:p>108,6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51">
            <text:p>108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1">
            <text:p>114,51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4">
            <text:p>114,54</text:p>
          </table:table-cell>
          <table:table-cell table:style-name="ce7" office:value-type="float" office:value="114.51">
            <text:p>114,5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42">
            <text:p>132,4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42">
            <text:p>146,42</text:p>
          </table:table-cell>
          <table:table-cell table:style-name="ce18" office:value-type="float" office:value="129.03">
            <text:p>129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03">
            <text:p>129,0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83">
            <text:p>126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3">
            <text:p>130,83</text:p>
          </table:table-cell>
          <table:table-cell table:style-name="ce18" office:value-type="float" office:value="112.29">
            <text:p>112,2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4.29">
            <text:p>214,29</text:p>
          </table:table-cell>
          <table:table-cell table:style-name="ce7" office:value-type="float" office:value="130.83">
            <text:p>130,8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07">
            <text:p>126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07">
            <text:p>132,07</text:p>
          </table:table-cell>
          <table:table-cell table:style-name="ce18" office:value-type="float" office:value="126.71">
            <text:p>126,7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4.71">
            <text:p>184,71</text:p>
          </table:table-cell>
          <table:table-cell table:style-name="ce7" office:value-type="float" office:value="132.07">
            <text:p>132,0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58">
            <text:p>129,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58">
            <text:p>183,58</text:p>
          </table:table-cell>
          <table:table-cell table:style-name="ce18" office:value-type="float" office:value="133.24">
            <text:p>133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24">
            <text:p>137,2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73">
            <text:p>125,7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3.73">
            <text:p>183,73</text:p>
          </table:table-cell>
          <table:table-cell table:style-name="ce18" office:value-type="float" office:value="135.68">
            <text:p>135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68">
            <text:p>137,6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38">
            <text:p>96,3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0.38">
            <text:p>150,38</text:p>
          </table:table-cell>
          <table:table-cell table:style-name="ce18" office:value-type="float" office:value="96.62">
            <text:p>96,62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46.62">
            <text:p>146,6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3.71">
            <text:p>183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71">
            <text:p>187,71</text:p>
          </table:table-cell>
          <table:table-cell table:style-name="ce18" office:value-type="float" office:value="190.06">
            <text:p>190,0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92.06">
            <text:p>292,06</text:p>
          </table:table-cell>
          <table:table-cell table:style-name="ce7" office:value-type="float" office:value="187.71">
            <text:p>187,7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92">
            <text:p>142,9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92">
            <text:p>196,92</text:p>
          </table:table-cell>
          <table:table-cell table:style-name="ce18" office:value-type="float" office:value="154.11">
            <text:p>154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0.11">
            <text:p>210,11</text:p>
          </table:table-cell>
          <table:table-cell table:style-name="ce7" office:value-type="float" office:value="196.92">
            <text:p>196,9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/>
          <table:table-cell table:style-name="ce15"/>
          <table:table-cell table:style-name="ce18" office:value-type="float" office:value="34">
            <text:p>34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HESSER Franziska</text:p>
          </table:table-cell>
          <table:table-cell table:style-name="ce18" office:value-type="float" office:value="1983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KK Wien, AUT</text:p>
          </table:table-cell>
          <table:table-cell table:style-name="ce18" office:value-type="float" office:value="159.83">
            <text:p>159,8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5.83">
            <text:p>265,83</text:p>
          </table:table-cell>
          <table:table-cell table:style-name="ce18" office:value-type="float" office:value="123.99">
            <text:p>123,9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81.99">
            <text:p>281,99</text:p>
          </table:table-cell>
          <table:table-cell table:style-name="ce7" office:value-type="float" office:value="265.83">
            <text:p>265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98">
            <text:p>117,9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21.98">
            <text:p>321,98</text:p>
          </table:table-cell>
          <table:table-cell table:style-name="ce18" office:value-type="float" office:value="142.11">
            <text:p>142,11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296.11">
            <text:p>296,1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3">
            <text:p>33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HELLMAYR Johanna</text:p>
          </table:table-cell>
          <table:table-cell table:style-name="ce18" office:value-type="float" office:value="1988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KK Wien, AUT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82">
            <text:p>918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91">
            <text:p>79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91">
            <text:p>79,91</text:p>
          </table:table-cell>
          <table:table-cell table:style-name="ce18" office:value-type="float" office:value="78.98">
            <text:p>78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98">
            <text:p>78,98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25">
            <text:p>81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25">
            <text:p>81,25</text:p>
          </table:table-cell>
          <table:table-cell table:style-name="ce18" office:value-type="float" office:value="80.57">
            <text:p>80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57">
            <text:p>80,57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11">
            <text:p>82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11">
            <text:p>82,11</text:p>
          </table:table-cell>
          <table:table-cell table:style-name="ce18" office:value-type="float" office:value="80.73">
            <text:p>80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73">
            <text:p>80,73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12">
            <text:p>84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12">
            <text:p>84,12</text:p>
          </table:table-cell>
          <table:table-cell table:style-name="ce18" office:value-type="float" office:value="80.92">
            <text:p>80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92">
            <text:p>80,92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66">
            <text:p>82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66">
            <text:p>84,66</text:p>
          </table:table-cell>
          <table:table-cell table:style-name="ce18" office:value-type="float" office:value="81.55">
            <text:p>81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55">
            <text:p>81,55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58">
            <text:p>81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58">
            <text:p>81,58</text:p>
          </table:table-cell>
          <table:table-cell table:style-name="ce18" office:value-type="float" office:value="80.8">
            <text:p>8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81.58">
            <text:p>81,5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82">
            <text:p>80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82">
            <text:p>82,82</text:p>
          </table:table-cell>
          <table:table-cell table:style-name="ce18" office:value-type="float" office:value="83.85">
            <text:p>83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85">
            <text:p>85,85</text:p>
          </table:table-cell>
          <table:table-cell table:style-name="ce7" office:value-type="float" office:value="82.82">
            <text:p>82,82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97">
            <text:p>81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97">
            <text:p>83,97</text:p>
          </table:table-cell>
          <table:table-cell table:style-name="ce18" office:value-type="float" office:value="83.01">
            <text:p>83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01">
            <text:p>85,01</text:p>
          </table:table-cell>
          <table:table-cell table:style-name="ce7" office:value-type="float" office:value="83.97">
            <text:p>83,97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97">
            <text:p>84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97">
            <text:p>86,97</text:p>
          </table:table-cell>
          <table:table-cell table:style-name="ce18" office:value-type="float" office:value="93.82">
            <text:p>93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1.82">
            <text:p>101,82</text:p>
          </table:table-cell>
          <table:table-cell table:style-name="ce7" office:value-type="float" office:value="86.97">
            <text:p>86,9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7.26">
            <text:p>87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26">
            <text:p>91,26</text:p>
          </table:table-cell>
          <table:table-cell table:style-name="ce18" office:value-type="float" office:value="87.32">
            <text:p>87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32">
            <text:p>89,3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0.34">
            <text:p>90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34">
            <text:p>94,34</text:p>
          </table:table-cell>
          <table:table-cell table:style-name="ce18" office:value-type="float" office:value="87.94">
            <text:p>87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94">
            <text:p>89,9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49">
            <text:p>23149</text:p>
          </table:table-cell>
          <table:table-cell table:style-name="ce21" office:value-type="string">
            <text:p>VLČNOVSKÝ Vilém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13">
            <text:p>90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3">
            <text:p>92,13</text:p>
          </table:table-cell>
          <table:table-cell table:style-name="ce18" office:value-type="float" office:value="90.46">
            <text:p>90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46">
            <text:p>92,46</text:p>
          </table:table-cell>
          <table:table-cell table:style-name="ce7" office:value-type="float" office:value="92.13">
            <text:p>92,1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3.95">
            <text:p>93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3.95">
            <text:p>103,95</text:p>
          </table:table-cell>
          <table:table-cell table:style-name="ce18" office:value-type="float" office:value="91.11">
            <text:p>91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11">
            <text:p>93,1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52">
            <text:p>93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52">
            <text:p>97,52</text:p>
          </table:table-cell>
          <table:table-cell table:style-name="ce18" office:value-type="float" office:value="93.93">
            <text:p>93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93">
            <text:p>93,9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12">
            <text:p>91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12">
            <text:p>95,12</text:p>
          </table:table-cell>
          <table:table-cell table:style-name="ce18" office:value-type="float" office:value="93.95">
            <text:p>93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5">
            <text:p>95,95</text:p>
          </table:table-cell>
          <table:table-cell table:style-name="ce7" office:value-type="float" office:value="95.12">
            <text:p>95,1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95.86">
            <text:p>95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86">
            <text:p>95,8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61">
            <text:p>99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1">
            <text:p>99,61</text:p>
          </table:table-cell>
          <table:table-cell table:style-name="ce18" office:value-type="float" office:value="99.47">
            <text:p>99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7">
            <text:p>99,4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16">
            <text:p>104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16">
            <text:p>110,16</text:p>
          </table:table-cell>
          <table:table-cell table:style-name="ce18" office:value-type="float" office:value="100.79">
            <text:p>100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9">
            <text:p>100,7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2">
            <text:p>113,32</text:p>
          </table:table-cell>
          <table:table-cell table:style-name="ce18" office:value-type="float" office:value="98.29">
            <text:p>98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29">
            <text:p>102,2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3">
            <text:p>105,5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53">
            <text:p>157,53</text:p>
          </table:table-cell>
          <table:table-cell table:style-name="ce18" office:value-type="float" office:value="104.14">
            <text:p>104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4">
            <text:p>104,1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57">
            <text:p>119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57">
            <text:p>127,57</text:p>
          </table:table-cell>
          <table:table-cell table:style-name="ce18" office:value-type="float" office:value="142.07">
            <text:p>142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07">
            <text:p>144,07</text:p>
          </table:table-cell>
          <table:table-cell table:style-name="ce7" office:value-type="float" office:value="127.57">
            <text:p>127,5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16">
            <text:p>123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16">
            <text:p>129,16</text:p>
          </table:table-cell>
          <table:table-cell table:style-name="ce18" office:value-type="float" office:value="128.89">
            <text:p>128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89">
            <text:p>138,89</text:p>
          </table:table-cell>
          <table:table-cell table:style-name="ce7" office:value-type="float" office:value="129.16">
            <text:p>129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0.78">
            <text:p>140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78">
            <text:p>140,78</text:p>
          </table:table-cell>
          <table:table-cell table:style-name="ce18" office:value-type="float" office:value="142.24">
            <text:p>142,2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8.24">
            <text:p>198,24</text:p>
          </table:table-cell>
          <table:table-cell table:style-name="ce7" office:value-type="float" office:value="140.78">
            <text:p>140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7014">
            <text:p>27014</text:p>
          </table:table-cell>
          <table:table-cell table:style-name="ce21" office:value-type="string">
            <text:p>MAREK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6</text:span></text:p>
        <text:p><text:span text:style-name="MT1">Jarní slalom v Českém Vrbné - dolní trať</text:span></text:p>
        <text:p><text:span text:style-name="MT1">České Vrbné</text:span></text:p>
      </style:header>
      <style:header-left style:display="false"/>
      <style:footer>
        <style:region-left>
          <text:p>publikováno: <text:time>08:59:12</text:time> / <text:date style:data-style-name="N2" text:date-value="2017-04-09">09.04.2017</text:date></text:p>
        </style:region-left>
        <style:region-center>
          <text:p>pořadatel: SK VS Č. Budějov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9">09.04.2017</text:date>, <text:time>08:59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09T08:58:53.63</meta:creation-date>
    <dc:date>2017-04-09T08:59:12.23</dc:date>
    <dc:creator>Hana Kneblová</dc:creator>
    <meta:editing-duration>PT43S</meta:editing-duration>
    <meta:editing-cycles>1</meta:editing-cycles>
    <meta:document-statistic meta:table-count="6" meta:cell-count="3023" meta:object-count="0"/>
    <meta:generator>OpenOffice/4.1.1$Win32 OpenOffice.org_project/411m6$Build-9775</meta:generator>
  </office:meta>
</office:document-meta>
</file>