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lalom v Českém Vrbné – horní trať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. Buděj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deněk Bo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04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78">
            <text:p>103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78">
            <text:p>107,78</text:p>
          </table:table-cell>
          <table:table-cell table:style-name="ce18" office:value-type="float" office:value="97.5">
            <text:p>97,5</text:p>
          </table:table-cell>
          <table:table-cell table:style-name="ce18"/>
          <table:table-cell table:number-columns-repeated="2" table:style-name="ce7" office:value-type="float" office:value="97.5">
            <text:p>9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35">
            <text:p>110,3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4.35">
            <text:p>214,35</text:p>
          </table:table-cell>
          <table:table-cell table:style-name="ce18" office:value-type="float" office:value="131.08">
            <text:p>131,08</text:p>
          </table:table-cell>
          <table:table-cell table:style-name="ce18"/>
          <table:table-cell table:number-columns-repeated="2" table:style-name="ce7" office:value-type="float" office:value="131.08">
            <text:p>131,0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9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0.24">
            <text:p>70,2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22.24">
            <text:p>122,24</text:p>
          </table:table-cell>
          <table:table-cell table:style-name="ce18" office:value-type="float" office:value="67.11">
            <text:p>67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67.11">
            <text:p>67,11</text:p>
          </table:table-cell>
          <table:table-cell table:style-name="ce18" office:value-type="float" office:value="243">
            <text:p>2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66.95">
            <text:p>66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68.95">
            <text:p>68,95</text:p>
          </table:table-cell>
          <table:table-cell table:style-name="ce18" office:value-type="float" office:value="69.46">
            <text:p>69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75.46">
            <text:p>75,46</text:p>
          </table:table-cell>
          <table:table-cell table:style-name="ce7" office:value-type="float" office:value="68.95">
            <text:p>68,95</text:p>
          </table:table-cell>
          <table:table-cell table:style-name="ce18" office:value-type="float" office:value="235">
            <text:p>2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7.09">
            <text:p>67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69.09">
            <text:p>69,09</text:p>
          </table:table-cell>
          <table:table-cell table:style-name="ce18" office:value-type="float" office:value="69.12">
            <text:p>69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1.12">
            <text:p>71,12</text:p>
          </table:table-cell>
          <table:table-cell table:style-name="ce7" office:value-type="float" office:value="69.09">
            <text:p>69,09</text:p>
          </table:table-cell>
          <table:table-cell table:style-name="ce18" office:value-type="float" office:value="227">
            <text:p>2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70.16">
            <text:p>70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76.16">
            <text:p>76,16</text:p>
          </table:table-cell>
          <table:table-cell table:style-name="ce18" office:value-type="float" office:value="69.5">
            <text:p>6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69.5">
            <text:p>69,5</text:p>
          </table:table-cell>
          <table:table-cell table:style-name="ce18" office:value-type="float" office:value="219">
            <text:p>2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97">
            <text:p>97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KREMSLEHNER Christopher</text:p>
          </table:table-cell>
          <table:table-cell table:style-name="ce18" office:value-type="float" office:value="1988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KK Wien, AUT</text:p>
          </table:table-cell>
          <table:table-cell table:style-name="ce18" office:value-type="float" office:value="70.31">
            <text:p>70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0.31">
            <text:p>70,31</text:p>
          </table:table-cell>
          <table:table-cell table:style-name="ce18" office:value-type="float" office:value="70.44">
            <text:p>70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2.44">
            <text:p>72,44</text:p>
          </table:table-cell>
          <table:table-cell table:style-name="ce7" office:value-type="float" office:value="70.31">
            <text:p>70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69.38">
            <text:p>69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1.38">
            <text:p>71,38</text:p>
          </table:table-cell>
          <table:table-cell table:style-name="ce18" office:value-type="float" office:value="83.65">
            <text:p>83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65">
            <text:p>85,65</text:p>
          </table:table-cell>
          <table:table-cell table:style-name="ce7" office:value-type="float" office:value="71.38">
            <text:p>71,38</text:p>
          </table:table-cell>
          <table:table-cell table:style-name="ce18" office:value-type="float" office:value="211">
            <text:p>2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67.81">
            <text:p>67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1.81">
            <text:p>71,81</text:p>
          </table:table-cell>
          <table:table-cell table:style-name="ce18" office:value-type="float" office:value="69.65">
            <text:p>69,6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27.65">
            <text:p>127,65</text:p>
          </table:table-cell>
          <table:table-cell table:style-name="ce7" office:value-type="float" office:value="71.81">
            <text:p>71,81</text:p>
          </table:table-cell>
          <table:table-cell table:style-name="ce18" office:value-type="float" office:value="203">
            <text:p>2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4.31">
            <text:p>74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0.31">
            <text:p>80,31</text:p>
          </table:table-cell>
          <table:table-cell table:style-name="ce18" office:value-type="float" office:value="71.96">
            <text:p>71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1.96">
            <text:p>71,96</text:p>
          </table:table-cell>
          <table:table-cell table:style-name="ce18" office:value-type="float" office:value="195">
            <text:p>1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18" office:value-type="float" office:value="68.41">
            <text:p>68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76.41">
            <text:p>76,41</text:p>
          </table:table-cell>
          <table:table-cell table:style-name="ce7" office:value-type="float" office:value="72">
            <text:p>72</text:p>
          </table:table-cell>
          <table:table-cell table:style-name="ce18" office:value-type="float" office:value="191">
            <text:p>1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17">
            <text:p>84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17">
            <text:p>90,17</text:p>
          </table:table-cell>
          <table:table-cell table:style-name="ce18" office:value-type="float" office:value="68.2">
            <text:p>68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72.2">
            <text:p>72,2</text:p>
          </table:table-cell>
          <table:table-cell table:style-name="ce18" office:value-type="float" office:value="187">
            <text:p>1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72.62">
            <text:p>72,6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28.62">
            <text:p>128,62</text:p>
          </table:table-cell>
          <table:table-cell table:style-name="ce18" office:value-type="float" office:value="70.24">
            <text:p>70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2.24">
            <text:p>72,24</text:p>
          </table:table-cell>
          <table:table-cell table:style-name="ce18" office:value-type="float" office:value="183">
            <text:p>1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6.92">
            <text:p>66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72.92">
            <text:p>72,92</text:p>
          </table:table-cell>
          <table:table-cell table:style-name="ce18" office:value-type="float" office:value="76.34">
            <text:p>76,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86.34">
            <text:p>86,34</text:p>
          </table:table-cell>
          <table:table-cell table:style-name="ce7" office:value-type="float" office:value="72.92">
            <text:p>72,92</text:p>
          </table:table-cell>
          <table:table-cell table:style-name="ce18" office:value-type="float" office:value="179">
            <text:p>1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1.38">
            <text:p>71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3.38">
            <text:p>73,38</text:p>
          </table:table-cell>
          <table:table-cell table:style-name="ce18" office:value-type="float" office:value="80.21">
            <text:p>80,2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4.21">
            <text:p>134,21</text:p>
          </table:table-cell>
          <table:table-cell table:style-name="ce7" office:value-type="float" office:value="73.38">
            <text:p>73,38</text:p>
          </table:table-cell>
          <table:table-cell table:style-name="ce18" office:value-type="float" office:value="175">
            <text:p>1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0.21">
            <text:p>70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4.21">
            <text:p>74,21</text:p>
          </table:table-cell>
          <table:table-cell table:style-name="ce18" office:value-type="float" office:value="76.16">
            <text:p>76,1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28.16">
            <text:p>128,16</text:p>
          </table:table-cell>
          <table:table-cell table:style-name="ce7" office:value-type="float" office:value="74.21">
            <text:p>74,21</text:p>
          </table:table-cell>
          <table:table-cell table:style-name="ce18" office:value-type="float" office:value="171">
            <text:p>1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2.71">
            <text:p>72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6.71">
            <text:p>76,71</text:p>
          </table:table-cell>
          <table:table-cell table:style-name="ce18" office:value-type="float" office:value="72.52">
            <text:p>72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4.52">
            <text:p>74,52</text:p>
          </table:table-cell>
          <table:table-cell table:style-name="ce18" office:value-type="float" office:value="167">
            <text:p>1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3.06">
            <text:p>73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5.06">
            <text:p>75,06</text:p>
          </table:table-cell>
          <table:table-cell table:style-name="ce18" office:value-type="float" office:value="71.02">
            <text:p>71,0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25.02">
            <text:p>125,02</text:p>
          </table:table-cell>
          <table:table-cell table:style-name="ce7" office:value-type="float" office:value="75.06">
            <text:p>75,06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74.94">
            <text:p>74,9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26.94">
            <text:p>126,94</text:p>
          </table:table-cell>
          <table:table-cell table:style-name="ce18" office:value-type="float" office:value="74.36">
            <text:p>74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6.36">
            <text:p>76,36</text:p>
          </table:table-cell>
          <table:table-cell table:style-name="ce18" office:value-type="float" office:value="159">
            <text:p>1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1.37">
            <text:p>91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37">
            <text:p>97,37</text:p>
          </table:table-cell>
          <table:table-cell table:style-name="ce18" office:value-type="float" office:value="74.73">
            <text:p>74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6.73">
            <text:p>76,73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7.91">
            <text:p>77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91">
            <text:p>77,9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77.91">
            <text:p>77,91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74.43">
            <text:p>74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8.43">
            <text:p>78,4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8.43">
            <text:p>78,43</text:p>
          </table:table-cell>
          <table:table-cell table:style-name="ce18" office:value-type="float" office:value="147">
            <text:p>1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0.65">
            <text:p>80,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0.65">
            <text:p>90,65</text:p>
          </table:table-cell>
          <table:table-cell table:style-name="ce18" office:value-type="float" office:value="78.81">
            <text:p>78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81">
            <text:p>78,81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7.98">
            <text:p>77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98">
            <text:p>79,98</text:p>
          </table:table-cell>
          <table:table-cell table:style-name="ce18" office:value-type="float" office:value="77.82">
            <text:p>77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1.82">
            <text:p>81,82</text:p>
          </table:table-cell>
          <table:table-cell table:style-name="ce7" office:value-type="float" office:value="79.98">
            <text:p>79,98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2.09">
            <text:p>72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0.09">
            <text:p>80,09</text:p>
          </table:table-cell>
          <table:table-cell table:style-name="ce18" office:value-type="float" office:value="74.04">
            <text:p>74,0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80.04">
            <text:p>80,04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29">
            <text:p>42029</text:p>
          </table:table-cell>
          <table:table-cell table:style-name="ce21" office:value-type="string">
            <text:p>VOZKA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4.53">
            <text:p>74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0.53">
            <text:p>80,53</text:p>
          </table:table-cell>
          <table:table-cell table:style-name="ce18" office:value-type="float" office:value="80.97">
            <text:p>80,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4.97">
            <text:p>134,97</text:p>
          </table:table-cell>
          <table:table-cell table:style-name="ce7" office:value-type="float" office:value="80.53">
            <text:p>80,53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6.46">
            <text:p>86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46">
            <text:p>90,46</text:p>
          </table:table-cell>
          <table:table-cell table:style-name="ce18" office:value-type="float" office:value="81.37">
            <text:p>81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37">
            <text:p>81,37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69">
            <text:p>105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9">
            <text:p>107,69</text:p>
          </table:table-cell>
          <table:table-cell table:style-name="ce18" office:value-type="float" office:value="78.02">
            <text:p>78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2.02">
            <text:p>82,02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94">
            <text:p>88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94">
            <text:p>90,94</text:p>
          </table:table-cell>
          <table:table-cell table:style-name="ce18" office:value-type="float" office:value="80.53">
            <text:p>80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53">
            <text:p>82,53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8.7">
            <text:p>7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7">
            <text:p>82,7</text:p>
          </table:table-cell>
          <table:table-cell table:style-name="ce18" office:value-type="float" office:value="77.32">
            <text:p>77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5.32">
            <text:p>85,32</text:p>
          </table:table-cell>
          <table:table-cell table:style-name="ce7" office:value-type="float" office:value="82.7">
            <text:p>82,7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79.48">
            <text:p>79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.48">
            <text:p>83,48</text:p>
          </table:table-cell>
          <table:table-cell table:style-name="ce18" office:value-type="float" office:value="92.25">
            <text:p>92,2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94.25">
            <text:p>194,25</text:p>
          </table:table-cell>
          <table:table-cell table:style-name="ce7" office:value-type="float" office:value="83.48">
            <text:p>83,48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6.09">
            <text:p>86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09">
            <text:p>86,09</text:p>
          </table:table-cell>
          <table:table-cell table:style-name="ce18" office:value-type="float" office:value="81.6">
            <text:p>8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6">
            <text:p>83,6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2.97">
            <text:p>82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97">
            <text:p>84,97</text:p>
          </table:table-cell>
          <table:table-cell table:style-name="ce18" office:value-type="float" office:value="82.06">
            <text:p>82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06">
            <text:p>84,06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66">
            <text:p>83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1.66">
            <text:p>91,66</text:p>
          </table:table-cell>
          <table:table-cell table:style-name="ce18" office:value-type="float" office:value="84.38">
            <text:p>84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38">
            <text:p>84,38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6">
            <text:p>86</text:p>
          </table:table-cell>
          <table:table-cell table:style-name="ce18" office:value-type="float" office:value="81.24">
            <text:p>81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7.24">
            <text:p>87,24</text:p>
          </table:table-cell>
          <table:table-cell table:style-name="ce7" office:value-type="float" office:value="86">
            <text:p>86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0.11">
            <text:p>80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6.11">
            <text:p>86,11</text:p>
          </table:table-cell>
          <table:table-cell table:style-name="ce18" office:value-type="float" office:value="84.52">
            <text:p>84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52">
            <text:p>86,52</text:p>
          </table:table-cell>
          <table:table-cell table:style-name="ce7" office:value-type="float" office:value="86.11">
            <text:p>86,11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82.2">
            <text:p>8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2">
            <text:p>86,2</text:p>
          </table:table-cell>
          <table:table-cell table:style-name="ce18" office:value-type="float" office:value="81.92">
            <text:p>81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7.92">
            <text:p>87,92</text:p>
          </table:table-cell>
          <table:table-cell table:style-name="ce7" office:value-type="float" office:value="86.2">
            <text:p>86,2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14">
            <text:p>88,1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46.14">
            <text:p>146,14</text:p>
          </table:table-cell>
          <table:table-cell table:style-name="ce18" office:value-type="float" office:value="84.49">
            <text:p>84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49">
            <text:p>86,49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2.45">
            <text:p>92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45">
            <text:p>96,45</text:p>
          </table:table-cell>
          <table:table-cell table:style-name="ce18" office:value-type="float" office:value="82.69">
            <text:p>82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6.69">
            <text:p>86,69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72">
            <text:p>86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72">
            <text:p>88,72</text:p>
          </table:table-cell>
          <table:table-cell table:style-name="ce18" office:value-type="float" office:value="82.75">
            <text:p>82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6.75">
            <text:p>86,7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PŘÍHOD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93">
            <text:p>86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93">
            <text:p>88,93</text:p>
          </table:table-cell>
          <table:table-cell table:style-name="ce18" office:value-type="float" office:value="88.14">
            <text:p>88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14">
            <text:p>88,14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3.5">
            <text:p>73,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86.24">
            <text:p>86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24">
            <text:p>88,24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85.49">
            <text:p>85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49">
            <text:p>89,49</text:p>
          </table:table-cell>
          <table:table-cell table:style-name="ce18" office:value-type="float" office:value="89.16">
            <text:p>89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7.16">
            <text:p>97,16</text:p>
          </table:table-cell>
          <table:table-cell table:style-name="ce7" office:value-type="float" office:value="89.49">
            <text:p>89,49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1.29">
            <text:p>101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29">
            <text:p>109,29</text:p>
          </table:table-cell>
          <table:table-cell table:style-name="ce18" office:value-type="float" office:value="87.52">
            <text:p>87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52">
            <text:p>89,52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7.86">
            <text:p>87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86">
            <text:p>89,86</text:p>
          </table:table-cell>
          <table:table-cell table:style-name="ce18" office:value-type="float" office:value="89.78">
            <text:p>89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78">
            <text:p>93,78</text:p>
          </table:table-cell>
          <table:table-cell table:style-name="ce7" office:value-type="float" office:value="89.86">
            <text:p>89,86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63">
            <text:p>88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63">
            <text:p>90,63</text:p>
          </table:table-cell>
          <table:table-cell table:style-name="ce18" office:value-type="float" office:value="86.99">
            <text:p>86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99">
            <text:p>90,99</text:p>
          </table:table-cell>
          <table:table-cell table:style-name="ce7" office:value-type="float" office:value="90.63">
            <text:p>90,63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7.85">
            <text:p>87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85">
            <text:p>91,85</text:p>
          </table:table-cell>
          <table:table-cell table:style-name="ce18" office:value-type="float" office:value="88.92">
            <text:p>88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92">
            <text:p>94,92</text:p>
          </table:table-cell>
          <table:table-cell table:style-name="ce7" office:value-type="float" office:value="91.85">
            <text:p>91,8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48">
            <text:p>88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48">
            <text:p>92,48</text:p>
          </table:table-cell>
          <table:table-cell table:style-name="ce18" office:value-type="float" office:value="88.86">
            <text:p>88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86">
            <text:p>92,86</text:p>
          </table:table-cell>
          <table:table-cell table:style-name="ce7" office:value-type="float" office:value="92.48">
            <text:p>92,4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0.53">
            <text:p>90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53">
            <text:p>92,5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2.53">
            <text:p>92,5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63">
            <text:p>86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63">
            <text:p>92,63</text:p>
          </table:table-cell>
          <table:table-cell table:style-name="ce18" office:value-type="float" office:value="91.57">
            <text:p>91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57">
            <text:p>97,57</text:p>
          </table:table-cell>
          <table:table-cell table:style-name="ce7" office:value-type="float" office:value="92.63">
            <text:p>92,6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8.94">
            <text:p>98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94">
            <text:p>98,94</text:p>
          </table:table-cell>
          <table:table-cell table:style-name="ce18" office:value-type="float" office:value="93.28">
            <text:p>93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28">
            <text:p>93,2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74">
            <text:p>89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74">
            <text:p>93,74</text:p>
          </table:table-cell>
          <table:table-cell table:style-name="ce18" office:value-type="float" office:value="96.47">
            <text:p>96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47">
            <text:p>98,47</text:p>
          </table:table-cell>
          <table:table-cell table:style-name="ce7" office:value-type="float" office:value="93.74">
            <text:p>93,7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01">
            <text:p>96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01">
            <text:p>96,01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">
            <text:p>9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7.45">
            <text:p>87,4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99.45">
            <text:p>99,45</text:p>
          </table:table-cell>
          <table:table-cell table:style-name="ce18" office:value-type="float" office:value="86.32">
            <text:p>86,3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4.32">
            <text:p>94,3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24">
            <text:p>94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24">
            <text:p>100,24</text:p>
          </table:table-cell>
          <table:table-cell table:style-name="ce18" office:value-type="float" office:value="92.68">
            <text:p>92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68">
            <text:p>94,6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3.03">
            <text:p>93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03">
            <text:p>95,03</text:p>
          </table:table-cell>
          <table:table-cell table:style-name="ce18" office:value-type="float" office:value="92.69">
            <text:p>92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69">
            <text:p>98,69</text:p>
          </table:table-cell>
          <table:table-cell table:style-name="ce7" office:value-type="float" office:value="95.03">
            <text:p>95,0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51">
            <text:p>98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51">
            <text:p>104,51</text:p>
          </table:table-cell>
          <table:table-cell table:style-name="ce18" office:value-type="float" office:value="95.16">
            <text:p>95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16">
            <text:p>95,1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4.21">
            <text:p>94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21">
            <text:p>98,21</text:p>
          </table:table-cell>
          <table:table-cell table:style-name="ce18" office:value-type="float" office:value="94.33">
            <text:p>94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33">
            <text:p>96,3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4.53">
            <text:p>94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3">
            <text:p>96,53</text:p>
          </table:table-cell>
          <table:table-cell table:style-name="ce18" office:value-type="float" office:value="95.02">
            <text:p>95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02">
            <text:p>97,02</text:p>
          </table:table-cell>
          <table:table-cell table:style-name="ce7" office:value-type="float" office:value="96.53">
            <text:p>96,5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2.97">
            <text:p>92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97">
            <text:p>96,97</text:p>
          </table:table-cell>
          <table:table-cell table:style-name="ce18" office:value-type="float" office:value="96.09">
            <text:p>96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09">
            <text:p>102,09</text:p>
          </table:table-cell>
          <table:table-cell table:style-name="ce7" office:value-type="float" office:value="96.97">
            <text:p>96,9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46">
            <text:p>100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6">
            <text:p>102,46</text:p>
          </table:table-cell>
          <table:table-cell table:style-name="ce18" office:value-type="float" office:value="93.13">
            <text:p>93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13">
            <text:p>97,1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3.85">
            <text:p>93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85">
            <text:p>97,85</text:p>
          </table:table-cell>
          <table:table-cell table:style-name="ce18" office:value-type="float" office:value="98.97">
            <text:p>98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7">
            <text:p>102,97</text:p>
          </table:table-cell>
          <table:table-cell table:style-name="ce7" office:value-type="float" office:value="97.85">
            <text:p>97,8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1.18">
            <text:p>101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8">
            <text:p>103,18</text:p>
          </table:table-cell>
          <table:table-cell table:style-name="ce18" office:value-type="float" office:value="94.68">
            <text:p>94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68">
            <text:p>98,6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52">
            <text:p>103,5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7.52">
            <text:p>157,52</text:p>
          </table:table-cell>
          <table:table-cell table:style-name="ce18" office:value-type="float" office:value="99.15">
            <text:p>99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15">
            <text:p>99,1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19">
            <text:p>95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19">
            <text:p>99,19</text:p>
          </table:table-cell>
          <table:table-cell table:style-name="ce18" office:value-type="float" office:value="95.99">
            <text:p>95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99">
            <text:p>101,99</text:p>
          </table:table-cell>
          <table:table-cell table:style-name="ce7" office:value-type="float" office:value="99.19">
            <text:p>99,1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4.98">
            <text:p>94,9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0.98">
            <text:p>150,98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4">
            <text:p>100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8.73">
            <text:p>98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3">
            <text:p>100,73</text:p>
          </table:table-cell>
          <table:table-cell table:style-name="ce18" office:value-type="float" office:value="100.46">
            <text:p>100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46">
            <text:p>100,4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8">
            <text:p>100,8</text:p>
          </table:table-cell>
          <table:table-cell table:style-name="ce18" office:value-type="float" office:value="111.59">
            <text:p>111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59">
            <text:p>115,59</text:p>
          </table:table-cell>
          <table:table-cell table:style-name="ce7" office:value-type="float" office:value="100.8">
            <text:p>100,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78">
            <text:p>98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78">
            <text:p>104,78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2">
            <text:p>10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KOLLER Bernd</text:p>
          </table:table-cell>
          <table:table-cell table:style-name="ce18" office:value-type="float" office:value="1971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KK Wien, AUT</text:p>
          </table:table-cell>
          <table:table-cell table:style-name="ce18" office:value-type="float" office:value="98.05">
            <text:p>98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05">
            <text:p>102,05</text:p>
          </table:table-cell>
          <table:table-cell table:style-name="ce18" office:value-type="float" office:value="107.26">
            <text:p>107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6">
            <text:p>109,26</text:p>
          </table:table-cell>
          <table:table-cell table:style-name="ce7" office:value-type="float" office:value="102.05">
            <text:p>102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15">
            <text:p>98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15">
            <text:p>104,15</text:p>
          </table:table-cell>
          <table:table-cell table:style-name="ce18" office:value-type="float" office:value="114.96">
            <text:p>114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96">
            <text:p>124,96</text:p>
          </table:table-cell>
          <table:table-cell table:style-name="ce7" office:value-type="float" office:value="104.15">
            <text:p>104,1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8.36">
            <text:p>98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36">
            <text:p>104,36</text:p>
          </table:table-cell>
          <table:table-cell table:style-name="ce18" office:value-type="float" office:value="118.29">
            <text:p>118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9">
            <text:p>122,29</text:p>
          </table:table-cell>
          <table:table-cell table:style-name="ce7" office:value-type="float" office:value="104.36">
            <text:p>104,3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45">
            <text:p>132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45">
            <text:p>136,45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8">
            <text:p>104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57">
            <text:p>98,5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6.57">
            <text:p>156,57</text:p>
          </table:table-cell>
          <table:table-cell table:style-name="ce18" office:value-type="float" office:value="99.52">
            <text:p>99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5.52">
            <text:p>105,5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17">
            <text:p>102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17">
            <text:p>106,17</text:p>
          </table:table-cell>
          <table:table-cell table:style-name="ce18" office:value-type="float" office:value="107.05">
            <text:p>107,0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3.05">
            <text:p>163,05</text:p>
          </table:table-cell>
          <table:table-cell table:style-name="ce7" office:value-type="float" office:value="106.17">
            <text:p>106,1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6.36">
            <text:p>106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6">
            <text:p>106,36</text:p>
          </table:table-cell>
          <table:table-cell table:style-name="ce18" office:value-type="float" office:value="84.88">
            <text:p>84,88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286.88">
            <text:p>286,88</text:p>
          </table:table-cell>
          <table:table-cell table:style-name="ce7" office:value-type="float" office:value="106.36">
            <text:p>106,3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97">
            <text:p>104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7">
            <text:p>106,97</text:p>
          </table:table-cell>
          <table:table-cell table:style-name="ce18" office:value-type="float" office:value="99.05">
            <text:p>99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05">
            <text:p>107,05</text:p>
          </table:table-cell>
          <table:table-cell table:style-name="ce7" office:value-type="float" office:value="106.97">
            <text:p>106,9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35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88">
            <text:p>107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88">
            <text:p>111,88</text:p>
          </table:table-cell>
          <table:table-cell table:style-name="ce18" office:value-type="float" office:value="150.15">
            <text:p>150,1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6.15">
            <text:p>206,15</text:p>
          </table:table-cell>
          <table:table-cell table:style-name="ce7" office:value-type="float" office:value="111.88">
            <text:p>111,8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75.1">
            <text:p>275,1</text:p>
          </table:table-cell>
          <table:table-cell table:style-name="ce18" office:value-type="float" office:value="108.34">
            <text:p>108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34">
            <text:p>112,3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27">
            <text:p>112,27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4.27">
            <text:p>264,27</text:p>
          </table:table-cell>
          <table:table-cell table:style-name="ce18" office:value-type="float" office:value="107.23">
            <text:p>107,2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23">
            <text:p>115,2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52">
            <text:p>107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52">
            <text:p>115,52</text:p>
          </table:table-cell>
          <table:table-cell table:style-name="ce18" office:value-type="float" office:value="122.37">
            <text:p>122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7">
            <text:p>126,37</text:p>
          </table:table-cell>
          <table:table-cell table:style-name="ce7" office:value-type="float" office:value="115.52">
            <text:p>115,5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21.46">
            <text:p>121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46">
            <text:p>127,46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21">
            <text:p>158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21">
            <text:p>158,21</text:p>
          </table:table-cell>
          <table:table-cell table:style-name="ce18" office:value-type="float" office:value="111.61">
            <text:p>111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61">
            <text:p>117,6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7015">
            <text:p>27015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4.22">
            <text:p>114,2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68.22">
            <text:p>268,22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2.77">
            <text:p>102,7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6.77">
            <text:p>206,77</text:p>
          </table:table-cell>
          <table:table-cell table:style-name="ce18" office:value-type="float" office:value="109.24">
            <text:p>109,2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1.24">
            <text:p>121,2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82">
            <text:p>124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82">
            <text:p>130,82</text:p>
          </table:table-cell>
          <table:table-cell table:style-name="ce18" office:value-type="float" office:value="134.61">
            <text:p>134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1">
            <text:p>136,61</text:p>
          </table:table-cell>
          <table:table-cell table:style-name="ce7" office:value-type="float" office:value="130.82">
            <text:p>130,8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2.01">
            <text:p>82,0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6.01">
            <text:p>136,01</text:p>
          </table:table-cell>
          <table:table-cell table:style-name="ce18" office:value-type="float" office:value="82.66">
            <text:p>82,6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38.66">
            <text:p>138,66</text:p>
          </table:table-cell>
          <table:table-cell table:style-name="ce7" office:value-type="float" office:value="136.01">
            <text:p>136,0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04">
            <text:p>88,0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0.04">
            <text:p>140,0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0.04">
            <text:p>140,0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83">
            <text:p>115,8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3.83">
            <text:p>173,83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06.3">
            <text:p>206,3</text:p>
          </table:table-cell>
          <table:table-cell table:style-name="ce7" office:value-type="float" office:value="173.83">
            <text:p>173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45">
            <text:p>124,4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2.45">
            <text:p>182,45</text:p>
          </table:table-cell>
          <table:table-cell table:style-name="ce18" office:value-type="float" office:value="120.99">
            <text:p>120,9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78.99">
            <text:p>178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72">
            <text:p>128,7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0.72">
            <text:p>180,72</text:p>
          </table:table-cell>
          <table:table-cell table:style-name="ce18" office:value-type="float" office:value="130.42">
            <text:p>130,4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42">
            <text:p>186,42</text:p>
          </table:table-cell>
          <table:table-cell table:style-name="ce7" office:value-type="float" office:value="180.72">
            <text:p>180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34">
            <text:p>102,3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54.34">
            <text:p>254,34</text:p>
          </table:table-cell>
          <table:table-cell table:style-name="ce18" office:value-type="float" office:value="88.1">
            <text:p>88,1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244.1">
            <text:p>24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145">
            <text:p>9145</text:p>
          </table:table-cell>
          <table:table-cell table:style-name="ce21" office:value-type="string">
            <text:p>JAHODA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2.75">
            <text:p>82,75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081.75">
            <text:p>1081,75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5033">
            <text:p>25033</text:p>
          </table:table-cell>
          <table:table-cell table:style-name="ce21" office:value-type="string">
            <text:p>PUTZER Pavel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pl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043">
            <text:p>9043</text:p>
          </table:table-cell>
          <table:table-cell table:style-name="ce21" office:value-type="string">
            <text:p>MEDŘICKÝ Ludvík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28">
            <text:p>81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28">
            <text:p>81,28</text:p>
          </table:table-cell>
          <table:table-cell table:style-name="ce18" office:value-type="float" office:value="86.59">
            <text:p>86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59">
            <text:p>90,59</text:p>
          </table:table-cell>
          <table:table-cell table:style-name="ce7" office:value-type="float" office:value="81.28">
            <text:p>81,2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67">
            <text:p>86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67">
            <text:p>88,67</text:p>
          </table:table-cell>
          <table:table-cell table:style-name="ce18" office:value-type="float" office:value="87.54">
            <text:p>87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54">
            <text:p>93,54</text:p>
          </table:table-cell>
          <table:table-cell table:style-name="ce7" office:value-type="float" office:value="88.67">
            <text:p>88,6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4.86">
            <text:p>94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86">
            <text:p>100,86</text:p>
          </table:table-cell>
          <table:table-cell table:style-name="ce18" office:value-type="float" office:value="97.12">
            <text:p>97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12">
            <text:p>99,1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27">
            <text:p>107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7">
            <text:p>109,27</text:p>
          </table:table-cell>
          <table:table-cell table:style-name="ce18" office:value-type="float" office:value="103.91">
            <text:p>103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91">
            <text:p>105,9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43">
            <text:p>121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3">
            <text:p>123,43</text:p>
          </table:table-cell>
          <table:table-cell table:style-name="ce18" office:value-type="float" office:value="114.08">
            <text:p>114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08">
            <text:p>116,0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1113 111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office:value-type="float" office:value="87.62">
            <text:p>87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62">
            <text:p>89,62</text:p>
          </table:table-cell>
          <table:table-cell table:style-name="ce18" office:value-type="float" office:value="97.59">
            <text:p>97,5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.59">
            <text:p>151,59</text:p>
          </table:table-cell>
          <table:table-cell table:style-name="ce7" office:value-type="float" office:value="89.62">
            <text:p>89,6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36019 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86.48">
            <text:p>86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4.48">
            <text:p>94,48</text:p>
          </table:table-cell>
          <table:table-cell table:style-name="ce18" office:value-type="float" office:value="88.91">
            <text:p>88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91">
            <text:p>92,9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9121 9084</text:p>
          </table:table-cell>
          <table:table-cell table:style-name="ce21" office:value-type="string">
            <text:p>MAJER Kryštof <text:s text:c="11"/><text:line-break/>PŘÍHODA Lukáš <text:s text:c="11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04">
            <text:p>97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04">
            <text:p>105,0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5.04">
            <text:p>105,0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4.66">
            <text:p>74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4.66">
            <text:p>74,66</text:p>
          </table:table-cell>
          <table:table-cell table:style-name="ce18" office:value-type="float" office:value="70.05">
            <text:p>70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0.05">
            <text:p>70,05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2027">
            <text:p>4202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Sušice</text:p>
          </table:table-cell>
          <table:table-cell table:style-name="ce18" office:value-type="float" office:value="69.06">
            <text:p>69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1.06">
            <text:p>71,06</text:p>
          </table:table-cell>
          <table:table-cell table:style-name="ce18" office:value-type="float" office:value="70.16">
            <text:p>70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2.16">
            <text:p>72,16</text:p>
          </table:table-cell>
          <table:table-cell table:style-name="ce7" office:value-type="float" office:value="71.06">
            <text:p>71,06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7.92">
            <text:p>77,9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1.92">
            <text:p>131,92</text:p>
          </table:table-cell>
          <table:table-cell table:style-name="ce18" office:value-type="float" office:value="76.27">
            <text:p>76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6.27">
            <text:p>76,27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8.68">
            <text:p>78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68">
            <text:p>78,68</text:p>
          </table:table-cell>
          <table:table-cell table:style-name="ce18" office:value-type="float" office:value="76.77">
            <text:p>76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77">
            <text:p>78,77</text:p>
          </table:table-cell>
          <table:table-cell table:style-name="ce7" office:value-type="float" office:value="78.68">
            <text:p>78,68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55">
            <text:p>82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55">
            <text:p>86,55</text:p>
          </table:table-cell>
          <table:table-cell table:style-name="ce18" office:value-type="float" office:value="81.1">
            <text:p>8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1">
            <text:p>81,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77.72">
            <text:p>77,7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29.72">
            <text:p>129,72</text:p>
          </table:table-cell>
          <table:table-cell table:style-name="ce18" office:value-type="float" office:value="77.05">
            <text:p>77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83.05">
            <text:p>83,0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7.46">
            <text:p>77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3.46">
            <text:p>83,46</text:p>
          </table:table-cell>
          <table:table-cell table:style-name="ce18" office:value-type="float" office:value="79.1">
            <text:p>7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3.1">
            <text:p>83,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7.05">
            <text:p>87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05">
            <text:p>93,05</text:p>
          </table:table-cell>
          <table:table-cell table:style-name="ce18" office:value-type="float" office:value="83.63">
            <text:p>83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63">
            <text:p>83,63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6.03">
            <text:p>86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03">
            <text:p>86,03</text:p>
          </table:table-cell>
          <table:table-cell table:style-name="ce18" office:value-type="float" office:value="86.76">
            <text:p>86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76">
            <text:p>86,76</text:p>
          </table:table-cell>
          <table:table-cell table:style-name="ce7" office:value-type="float" office:value="86.03">
            <text:p>86,0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86.13">
            <text:p>86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13">
            <text:p>88,13</text:p>
          </table:table-cell>
          <table:table-cell table:style-name="ce18" office:value-type="float" office:value="102.26">
            <text:p>102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26">
            <text:p>106,26</text:p>
          </table:table-cell>
          <table:table-cell table:style-name="ce7" office:value-type="float" office:value="88.13">
            <text:p>88,1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13">
            <text:p>93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13">
            <text:p>93,13</text:p>
          </table:table-cell>
          <table:table-cell table:style-name="ce18" office:value-type="float" office:value="89.99">
            <text:p>89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99">
            <text:p>91,9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3">
            <text:p>9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3">
            <text:p>92,3</text:p>
          </table:table-cell>
          <table:table-cell table:style-name="ce18" office:value-type="float" office:value="97.58">
            <text:p>97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58">
            <text:p>99,58</text:p>
          </table:table-cell>
          <table:table-cell table:style-name="ce7" office:value-type="float" office:value="92.3">
            <text:p>92,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98">
            <text:p>91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98">
            <text:p>95,98</text:p>
          </table:table-cell>
          <table:table-cell table:style-name="ce18" office:value-type="float" office:value="92.42">
            <text:p>92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42">
            <text:p>92,4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1.81">
            <text:p>91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81">
            <text:p>99,81</text:p>
          </table:table-cell>
          <table:table-cell table:style-name="ce18" office:value-type="float" office:value="88.45">
            <text:p>88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45">
            <text:p>92,4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95.12">
            <text:p>95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12">
            <text:p>95,1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3.64">
            <text:p>93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64">
            <text:p>95,64</text:p>
          </table:table-cell>
          <table:table-cell table:style-name="ce18" office:value-type="float" office:value="93.93">
            <text:p>93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93">
            <text:p>97,93</text:p>
          </table:table-cell>
          <table:table-cell table:style-name="ce7" office:value-type="float" office:value="95.64">
            <text:p>95,6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42">
            <text:p>101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2">
            <text:p>103,42</text:p>
          </table:table-cell>
          <table:table-cell table:style-name="ce18" office:value-type="float" office:value="94.68">
            <text:p>94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68">
            <text:p>96,6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3.09">
            <text:p>93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09">
            <text:p>97,09</text:p>
          </table:table-cell>
          <table:table-cell table:style-name="ce18" office:value-type="float" office:value="96.44">
            <text:p>96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44">
            <text:p>98,44</text:p>
          </table:table-cell>
          <table:table-cell table:style-name="ce7" office:value-type="float" office:value="97.09">
            <text:p>97,0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99">
            <text:p>95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99">
            <text:p>97,99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9">
            <text:p>97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/>
          <table:table-cell table:style-name="ce15"/>
          <table:table-cell table:style-name="ce18" office:value-type="float" office:value="34">
            <text:p>34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HESSER Franziska</text:p>
          </table:table-cell>
          <table:table-cell table:style-name="ce18" office:value-type="float" office:value="1983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KK Wien, AUT</text:p>
          </table:table-cell>
          <table:table-cell table:style-name="ce18" office:value-type="float" office:value="100.06">
            <text:p>100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06">
            <text:p>106,06</text:p>
          </table:table-cell>
          <table:table-cell table:style-name="ce18" office:value-type="float" office:value="97.98">
            <text:p>97,9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98">
            <text:p>149,98</text:p>
          </table:table-cell>
          <table:table-cell table:style-name="ce7" office:value-type="float" office:value="106.06">
            <text:p>106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28">
            <text:p>103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28">
            <text:p>109,28</text:p>
          </table:table-cell>
          <table:table-cell table:style-name="ce18" office:value-type="float" office:value="100.95">
            <text:p>100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95">
            <text:p>106,9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34">
            <text:p>103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34">
            <text:p>109,34</text:p>
          </table:table-cell>
          <table:table-cell table:style-name="ce18" office:value-type="float" office:value="101.72">
            <text:p>101,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72">
            <text:p>107,7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39">
            <text:p>121039</text:p>
          </table:table-cell>
          <table:table-cell table:style-name="ce21" office:value-type="string">
            <text:p>ROUS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08">
            <text:p>110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08">
            <text:p>114,08</text:p>
          </table:table-cell>
          <table:table-cell table:style-name="ce18" office:value-type="float" office:value="102.02">
            <text:p>102,0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0.02">
            <text:p>110,0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85">
            <text:p>117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5">
            <text:p>121,85</text:p>
          </table:table-cell>
          <table:table-cell table:style-name="ce18" office:value-type="float" office:value="107.31">
            <text:p>107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31">
            <text:p>113,3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3.39">
            <text:p>123,39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3.39">
            <text:p>223,39</text:p>
          </table:table-cell>
          <table:table-cell table:style-name="ce18" office:value-type="float" office:value="150.17">
            <text:p>150,1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8.17">
            <text:p>158,1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89">
            <text:p>128,8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2.89">
            <text:p>182,89</text:p>
          </table:table-cell>
          <table:table-cell table:style-name="ce18" office:value-type="float" office:value="116.37">
            <text:p>116,3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8.37">
            <text:p>168,3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74">
            <text:p>125,7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3.74">
            <text:p>183,74</text:p>
          </table:table-cell>
          <table:table-cell table:style-name="ce18" office:value-type="float" office:value="146.36">
            <text:p>146,3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00.36">
            <text:p>300,36</text:p>
          </table:table-cell>
          <table:table-cell table:style-name="ce7" office:value-type="float" office:value="183.74">
            <text:p>183,7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/>
          <table:table-cell table:style-name="ce15"/>
          <table:table-cell table:style-name="ce18" office:value-type="float" office:value="33">
            <text:p>33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HELLMAYR Johanna</text:p>
          </table:table-cell>
          <table:table-cell table:style-name="ce18" office:value-type="float" office:value="1988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KK Wien, AUT</text:p>
          </table:table-cell>
          <table:table-cell table:style-name="ce18" office:value-type="float" office:value="113.46">
            <text:p>113,4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67.46">
            <text:p>267,46</text:p>
          </table:table-cell>
          <table:table-cell table:style-name="ce18" office:value-type="float" office:value="94.56">
            <text:p>94,56</text:p>
          </table:table-cell>
          <table:table-cell table:style-name="ce18" office:value-type="float" office:value="250">
            <text:p>250</text:p>
          </table:table-cell>
          <table:table-cell table:style-name="ce7" office:value-type="float" office:value="344.56">
            <text:p>344,56</text:p>
          </table:table-cell>
          <table:table-cell table:style-name="ce7" office:value-type="float" office:value="267.46">
            <text:p>267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82">
            <text:p>918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1.32">
            <text:p>71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5.32">
            <text:p>75,32</text:p>
          </table:table-cell>
          <table:table-cell table:style-name="ce18" office:value-type="float" office:value="69.6">
            <text:p>6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69.6">
            <text:p>69,6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1.18">
            <text:p>71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1.18">
            <text:p>71,18</text:p>
          </table:table-cell>
          <table:table-cell table:style-name="ce18" office:value-type="float" office:value="68.98">
            <text:p>68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2.98">
            <text:p>72,98</text:p>
          </table:table-cell>
          <table:table-cell table:style-name="ce7" office:value-type="float" office:value="71.18">
            <text:p>71,18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9.46">
            <text:p>69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1.46">
            <text:p>71,4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71.46">
            <text:p>71,46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9.65">
            <text:p>69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1.65">
            <text:p>71,65</text:p>
          </table:table-cell>
          <table:table-cell table:style-name="ce18" office:value-type="float" office:value="68.1">
            <text:p>6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2.1">
            <text:p>72,1</text:p>
          </table:table-cell>
          <table:table-cell table:style-name="ce7" office:value-type="float" office:value="71.65">
            <text:p>71,65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2.3">
            <text:p>7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2.3">
            <text:p>72,3</text:p>
          </table:table-cell>
          <table:table-cell table:style-name="ce18" office:value-type="float" office:value="72.86">
            <text:p>72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0.86">
            <text:p>80,86</text:p>
          </table:table-cell>
          <table:table-cell table:style-name="ce7" office:value-type="float" office:value="72.3">
            <text:p>72,3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5.43">
            <text:p>75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43">
            <text:p>77,43</text:p>
          </table:table-cell>
          <table:table-cell table:style-name="ce18" office:value-type="float" office:value="73.23">
            <text:p>73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5.23">
            <text:p>75,23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79.86">
            <text:p>79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.86">
            <text:p>83,86</text:p>
          </table:table-cell>
          <table:table-cell table:style-name="ce18" office:value-type="float" office:value="75.78">
            <text:p>75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5.78">
            <text:p>75,78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76.74">
            <text:p>76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74">
            <text:p>76,74</text:p>
          </table:table-cell>
          <table:table-cell table:style-name="ce18" office:value-type="float" office:value="77.42">
            <text:p>77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1.42">
            <text:p>81,42</text:p>
          </table:table-cell>
          <table:table-cell table:style-name="ce7" office:value-type="float" office:value="76.74">
            <text:p>76,74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67">
            <text:p>83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9.67">
            <text:p>89,67</text:p>
          </table:table-cell>
          <table:table-cell table:style-name="ce18" office:value-type="float" office:value="75.41">
            <text:p>75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7.41">
            <text:p>77,41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2.76">
            <text:p>72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78.76">
            <text:p>78,76</text:p>
          </table:table-cell>
          <table:table-cell table:style-name="ce18" office:value-type="float" office:value="70.78">
            <text:p>70,7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22.78">
            <text:p>122,78</text:p>
          </table:table-cell>
          <table:table-cell table:style-name="ce7" office:value-type="float" office:value="78.76">
            <text:p>78,7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0.46">
            <text:p>80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46">
            <text:p>80,46</text:p>
          </table:table-cell>
          <table:table-cell table:style-name="ce18" office:value-type="float" office:value="79.73">
            <text:p>79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.73">
            <text:p>83,73</text:p>
          </table:table-cell>
          <table:table-cell table:style-name="ce7" office:value-type="float" office:value="80.46">
            <text:p>80,4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2.25">
            <text:p>72,2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26.25">
            <text:p>126,25</text:p>
          </table:table-cell>
          <table:table-cell table:style-name="ce18" office:value-type="float" office:value="70.83">
            <text:p>70,8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80.83">
            <text:p>80,83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78.83">
            <text:p>78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83">
            <text:p>82,83</text:p>
          </table:table-cell>
          <table:table-cell table:style-name="ce18" office:value-type="float" office:value="79.26">
            <text:p>79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1.26">
            <text:p>81,2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070">
            <text:p>12070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6.22">
            <text:p>86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22">
            <text:p>86,22</text:p>
          </table:table-cell>
          <table:table-cell table:style-name="ce18" office:value-type="float" office:value="84.84">
            <text:p>84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84">
            <text:p>86,84</text:p>
          </table:table-cell>
          <table:table-cell table:style-name="ce7" office:value-type="float" office:value="86.22">
            <text:p>86,2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27">
            <text:p>87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27">
            <text:p>91,27</text:p>
          </table:table-cell>
          <table:table-cell table:style-name="ce18" office:value-type="float" office:value="86.57">
            <text:p>86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57">
            <text:p>86,5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4.62">
            <text:p>84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62">
            <text:p>86,62</text:p>
          </table:table-cell>
          <table:table-cell table:style-name="ce18" office:value-type="float" office:value="92.06">
            <text:p>92,0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8.06">
            <text:p>148,06</text:p>
          </table:table-cell>
          <table:table-cell table:style-name="ce7" office:value-type="float" office:value="86.62">
            <text:p>86,6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15">
            <text:p>84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15">
            <text:p>90,15</text:p>
          </table:table-cell>
          <table:table-cell table:style-name="ce18" office:value-type="float" office:value="83.44">
            <text:p>83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7.44">
            <text:p>87,4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7.4">
            <text:p>87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5.4">
            <text:p>95,4</text:p>
          </table:table-cell>
          <table:table-cell table:style-name="ce18" office:value-type="float" office:value="84.75">
            <text:p>84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8.75">
            <text:p>88,7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4.46">
            <text:p>94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46">
            <text:p>94,46</text:p>
          </table:table-cell>
          <table:table-cell table:style-name="ce18" office:value-type="float" office:value="83.17">
            <text:p>83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89.17">
            <text:p>89,1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9.83">
            <text:p>89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83">
            <text:p>89,8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98">
            <text:p>87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98">
            <text:p>89,98</text:p>
          </table:table-cell>
          <table:table-cell table:style-name="ce18" office:value-type="float" office:value="87.97">
            <text:p>87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97">
            <text:p>89,9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45">
            <text:p>88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45">
            <text:p>94,45</text:p>
          </table:table-cell>
          <table:table-cell table:style-name="ce18" office:value-type="float" office:value="105.75">
            <text:p>105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5">
            <text:p>107,75</text:p>
          </table:table-cell>
          <table:table-cell table:style-name="ce7" office:value-type="float" office:value="94.45">
            <text:p>94,4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24">
            <text:p>92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24">
            <text:p>98,24</text:p>
          </table:table-cell>
          <table:table-cell table:style-name="ce18" office:value-type="float" office:value="90.28">
            <text:p>90,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6.28">
            <text:p>96,2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39">
            <text:p>95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39">
            <text:p>97,39</text:p>
          </table:table-cell>
          <table:table-cell table:style-name="ce18" office:value-type="float" office:value="109.39">
            <text:p>109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9">
            <text:p>113,39</text:p>
          </table:table-cell>
          <table:table-cell table:style-name="ce7" office:value-type="float" office:value="97.39">
            <text:p>97,3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3.58">
            <text:p>93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58">
            <text:p>97,58</text:p>
          </table:table-cell>
          <table:table-cell table:style-name="ce18" office:value-type="float" office:value="94.08">
            <text:p>94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08">
            <text:p>98,08</text:p>
          </table:table-cell>
          <table:table-cell table:style-name="ce7" office:value-type="float" office:value="97.58">
            <text:p>97,5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11">
            <text:p>102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1">
            <text:p>102,11</text:p>
          </table:table-cell>
          <table:table-cell table:style-name="ce18" office:value-type="float" office:value="103.33">
            <text:p>103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33">
            <text:p>107,33</text:p>
          </table:table-cell>
          <table:table-cell table:style-name="ce7" office:value-type="float" office:value="102.11">
            <text:p>102,1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2.72">
            <text:p>102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2">
            <text:p>104,72</text:p>
          </table:table-cell>
          <table:table-cell table:style-name="ce18" office:value-type="float" office:value="109.31">
            <text:p>109,3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31">
            <text:p>161,31</text:p>
          </table:table-cell>
          <table:table-cell table:style-name="ce7" office:value-type="float" office:value="104.72">
            <text:p>104,7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87.36">
            <text:p>87,3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9.36">
            <text:p>139,36</text:p>
          </table:table-cell>
          <table:table-cell table:style-name="ce18" office:value-type="float" office:value="100.74">
            <text:p>100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74">
            <text:p>104,7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01">
            <text:p>105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01">
            <text:p>109,01</text:p>
          </table:table-cell>
          <table:table-cell table:style-name="ce18" office:value-type="float" office:value="102.35">
            <text:p>102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35">
            <text:p>110,35</text:p>
          </table:table-cell>
          <table:table-cell table:style-name="ce7" office:value-type="float" office:value="109.01">
            <text:p>109,0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16">
            <text:p>113,1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1.16">
            <text:p>171,16</text:p>
          </table:table-cell>
          <table:table-cell table:style-name="ce18" office:value-type="float" office:value="110.27">
            <text:p>110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27">
            <text:p>112,2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38">
            <text:p>108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38">
            <text:p>114,38</text:p>
          </table:table-cell>
          <table:table-cell table:style-name="ce18" office:value-type="float" office:value="106.87">
            <text:p>106,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87">
            <text:p>112,8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67">
            <text:p>114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7">
            <text:p>116,67</text:p>
          </table:table-cell>
          <table:table-cell table:style-name="ce18" office:value-type="float" office:value="108.91">
            <text:p>108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91">
            <text:p>112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7014">
            <text:p>27014</text:p>
          </table:table-cell>
          <table:table-cell table:style-name="ce21" office:value-type="string">
            <text:p>MAREK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75.47">
            <text:p>175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47">
            <text:p>179,47</text:p>
          </table:table-cell>
          <table:table-cell table:style-name="ce18" office:value-type="float" office:value="131.67">
            <text:p>131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67">
            <text:p>133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149">
            <text:p>23149</text:p>
          </table:table-cell>
          <table:table-cell table:style-name="ce21" office:value-type="string">
            <text:p>VLČNOVSKÝ Vilém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9033 9013</text:p>
          </table:table-cell>
          <table:table-cell table:style-name="ce21" office:value-type="string">
            <text:p>MAŠEK Jan <text:s text:c="15"/><text:line-break/>VOJTOVÁ Veronika <text:s text:c="8"/></text:p>
          </table:table-cell>
          <table:table-cell table:style-name="ce18" office:value-type="string">
            <text:p>1978 <text:line-break/>1990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90.21">
            <text:p>90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21">
            <text:p>90,21</text:p>
          </table:table-cell>
          <table:table-cell table:style-name="ce18" office:value-type="float" office:value="90.85">
            <text:p>90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85">
            <text:p>94,85</text:p>
          </table:table-cell>
          <table:table-cell table:style-name="ce7" office:value-type="float" office:value="90.21">
            <text:p>90,2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121037 121032</text:p>
          </table:table-cell>
          <table:table-cell table:style-name="ce21" office:value-type="string">
            <text:p>MRÁZKOVÁ Mária <text:s text:c="10"/><text:line-break/>ROUSEK Tomáš <text:s text:c="12"/></text:p>
          </table:table-cell>
          <table:table-cell table:style-name="ce18" office:value-type="string">
            <text:p>1996 <text:line-break/>199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">
            <text:p>11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23006 23068</text:p>
          </table:table-cell>
          <table:table-cell table:style-name="ce21" office:value-type="string">
            <text:p>BOČEK Zdeněk <text:s text:c="12"/><text:line-break/>BOČKOVÁ Bára <text:s text:c="12"/></text:p>
          </table:table-cell>
          <table:table-cell table:style-name="ce18" office:value-type="string">
            <text:p>197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1.78">
            <text:p>121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78">
            <text:p>125,78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7</text:span></text:p>
        <text:p><text:span text:style-name="MT1">Jarní slalom v Českém Vrbné – horní trať</text:span></text:p>
        <text:p><text:span text:style-name="MT1">České Vrbné</text:span></text:p>
      </style:header>
      <style:header-left style:display="false"/>
      <style:footer>
        <style:region-left>
          <text:p>publikováno: <text:time>09:11:24</text:time> / <text:date style:data-style-name="N2" text:date-value="2017-04-09">09.04.2017</text:date></text:p>
        </style:region-left>
        <style:region-center>
          <text:p>pořadatel: SK VS Č. Budějov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9">09.04.2017</text:date>, <text:time>09:11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4-09T09:09:19.81</meta:creation-date>
    <dc:date>2017-04-09T09:11:24.79</dc:date>
    <dc:creator>Hana Kneblová</dc:creator>
    <meta:editing-duration>PT2M36S</meta:editing-duration>
    <meta:editing-cycles>1</meta:editing-cycles>
    <meta:document-statistic meta:table-count="8" meta:cell-count="3135" meta:object-count="0"/>
    <meta:generator>OpenOffice/4.1.1$Win32 OpenOffice.org_project/411m6$Build-9775</meta:generator>
  </office:meta>
</office:document-meta>
</file>