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Jarní slalom v Českém Vrbné - dolní trať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. Buděj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Zdeněk Bo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9.04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0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7.05">
            <text:p>77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05">
            <text:p>77,05</text:p>
          </table:table-cell>
          <table:table-cell table:style-name="ce18" office:value-type="float" office:value="74.57">
            <text:p>74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4.57">
            <text:p>74,57</text:p>
          </table:table-cell>
          <table:table-cell table:style-name="ce18" office:value-type="float" office:value="263">
            <text:p>2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7.43">
            <text:p>77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43">
            <text:p>77,43</text:p>
          </table:table-cell>
          <table:table-cell table:style-name="ce18" office:value-type="float" office:value="75.83">
            <text:p>75,8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29.83">
            <text:p>129,83</text:p>
          </table:table-cell>
          <table:table-cell table:style-name="ce7" office:value-type="float" office:value="77.43">
            <text:p>77,43</text:p>
          </table:table-cell>
          <table:table-cell table:style-name="ce18" office:value-type="float" office:value="253">
            <text:p>2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77.95">
            <text:p>77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95">
            <text:p>77,95</text:p>
          </table:table-cell>
          <table:table-cell table:style-name="ce18" office:value-type="float" office:value="78.52">
            <text:p>78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52">
            <text:p>78,52</text:p>
          </table:table-cell>
          <table:table-cell table:style-name="ce7" office:value-type="float" office:value="77.95">
            <text:p>77,95</text:p>
          </table:table-cell>
          <table:table-cell table:style-name="ce18" office:value-type="float" office:value="243">
            <text:p>2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8.57">
            <text:p>78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57">
            <text:p>78,57</text:p>
          </table:table-cell>
          <table:table-cell table:style-name="ce18" office:value-type="float" office:value="78.11">
            <text:p>78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11">
            <text:p>78,11</text:p>
          </table:table-cell>
          <table:table-cell table:style-name="ce18" office:value-type="float" office:value="233">
            <text:p>2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7.83">
            <text:p>77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83">
            <text:p>79,83</text:p>
          </table:table-cell>
          <table:table-cell table:style-name="ce18" office:value-type="float" office:value="77.44">
            <text:p>77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9.44">
            <text:p>79,44</text:p>
          </table:table-cell>
          <table:table-cell table:style-name="ce18" office:value-type="float" office:value="223">
            <text:p>2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1.2">
            <text:p>8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2">
            <text:p>83,2</text:p>
          </table:table-cell>
          <table:table-cell table:style-name="ce18" office:value-type="float" office:value="78.15">
            <text:p>78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0.15">
            <text:p>80,15</text:p>
          </table:table-cell>
          <table:table-cell table:style-name="ce18" office:value-type="float" office:value="213">
            <text:p>2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6.95">
            <text:p>76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0.95">
            <text:p>80,95</text:p>
          </table:table-cell>
          <table:table-cell table:style-name="ce18" office:value-type="float" office:value="78.72">
            <text:p>78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0.72">
            <text:p>80,72</text:p>
          </table:table-cell>
          <table:table-cell table:style-name="ce18" office:value-type="float" office:value="203">
            <text:p>2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43">
            <text:p>103,4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9.43">
            <text:p>159,43</text:p>
          </table:table-cell>
          <table:table-cell table:style-name="ce18" office:value-type="float" office:value="80.88">
            <text:p>80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88">
            <text:p>80,88</text:p>
          </table:table-cell>
          <table:table-cell table:style-name="ce18" office:value-type="float" office:value="198">
            <text:p>19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97">
            <text:p>97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KREMSLEHNER Christopher</text:p>
          </table:table-cell>
          <table:table-cell table:style-name="ce18" office:value-type="float" office:value="1988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KK Wien, AUT</text:p>
          </table:table-cell>
          <table:table-cell table:style-name="ce18" office:value-type="float" office:value="80.95">
            <text:p>80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95">
            <text:p>80,95</text:p>
          </table:table-cell>
          <table:table-cell table:style-name="ce18" office:value-type="float" office:value="80.32">
            <text:p>80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6.32">
            <text:p>86,32</text:p>
          </table:table-cell>
          <table:table-cell table:style-name="ce7" office:value-type="float" office:value="80.95">
            <text:p>80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1.94">
            <text:p>81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94">
            <text:p>81,94</text:p>
          </table:table-cell>
          <table:table-cell table:style-name="ce18" office:value-type="float" office:value="81.18">
            <text:p>81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5.18">
            <text:p>85,18</text:p>
          </table:table-cell>
          <table:table-cell table:style-name="ce7" office:value-type="float" office:value="81.94">
            <text:p>81,94</text:p>
          </table:table-cell>
          <table:table-cell table:style-name="ce18" office:value-type="float" office:value="193">
            <text:p>1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85.27">
            <text:p>85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27">
            <text:p>85,27</text:p>
          </table:table-cell>
          <table:table-cell table:style-name="ce18" office:value-type="float" office:value="81.94">
            <text:p>81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94">
            <text:p>81,94</text:p>
          </table:table-cell>
          <table:table-cell table:style-name="ce18" office:value-type="float" office:value="188">
            <text:p>1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1.24">
            <text:p>81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89.24">
            <text:p>89,24</text:p>
          </table:table-cell>
          <table:table-cell table:style-name="ce18" office:value-type="float" office:value="80.22">
            <text:p>80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22">
            <text:p>82,22</text:p>
          </table:table-cell>
          <table:table-cell table:style-name="ce18" office:value-type="float" office:value="183">
            <text:p>1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4.48">
            <text:p>84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48">
            <text:p>84,48</text:p>
          </table:table-cell>
          <table:table-cell table:style-name="ce18" office:value-type="float" office:value="80.35">
            <text:p>80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35">
            <text:p>82,35</text:p>
          </table:table-cell>
          <table:table-cell table:style-name="ce18" office:value-type="float" office:value="178">
            <text:p>1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2.05">
            <text:p>82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05">
            <text:p>86,05</text:p>
          </table:table-cell>
          <table:table-cell table:style-name="ce18" office:value-type="float" office:value="80.39">
            <text:p>80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39">
            <text:p>82,39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1.84">
            <text:p>81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7.84">
            <text:p>87,84</text:p>
          </table:table-cell>
          <table:table-cell table:style-name="ce18" office:value-type="float" office:value="78.73">
            <text:p>78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2.73">
            <text:p>82,73</text:p>
          </table:table-cell>
          <table:table-cell table:style-name="ce18" office:value-type="float" office:value="168">
            <text:p>1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2.89">
            <text:p>82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89">
            <text:p>82,89</text:p>
          </table:table-cell>
          <table:table-cell table:style-name="ce18" office:value-type="float" office:value="84.53">
            <text:p>84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4.53">
            <text:p>94,53</text:p>
          </table:table-cell>
          <table:table-cell table:style-name="ce7" office:value-type="float" office:value="82.89">
            <text:p>82,89</text:p>
          </table:table-cell>
          <table:table-cell table:style-name="ce18" office:value-type="float" office:value="163">
            <text:p>1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87.57">
            <text:p>87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57">
            <text:p>89,57</text:p>
          </table:table-cell>
          <table:table-cell table:style-name="ce18" office:value-type="float" office:value="81.17">
            <text:p>81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17">
            <text:p>83,17</text:p>
          </table:table-cell>
          <table:table-cell table:style-name="ce18" office:value-type="float" office:value="158">
            <text:p>1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80.82">
            <text:p>80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6.82">
            <text:p>86,82</text:p>
          </table:table-cell>
          <table:table-cell table:style-name="ce18" office:value-type="float" office:value="79.87">
            <text:p>79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3.87">
            <text:p>83,87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8.35">
            <text:p>88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35">
            <text:p>92,35</text:p>
          </table:table-cell>
          <table:table-cell table:style-name="ce18" office:value-type="float" office:value="86.72">
            <text:p>86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72">
            <text:p>86,72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84.75">
            <text:p>84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75">
            <text:p>86,75</text:p>
          </table:table-cell>
          <table:table-cell table:style-name="ce18" office:value-type="float" office:value="88.75">
            <text:p>88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75">
            <text:p>90,75</text:p>
          </table:table-cell>
          <table:table-cell table:style-name="ce7" office:value-type="float" office:value="86.75">
            <text:p>86,75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6.03">
            <text:p>86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03">
            <text:p>88,03</text:p>
          </table:table-cell>
          <table:table-cell table:style-name="ce18" office:value-type="float" office:value="84.83">
            <text:p>84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83">
            <text:p>86,83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043">
            <text:p>9043</text:p>
          </table:table-cell>
          <table:table-cell table:style-name="ce21" office:value-type="string">
            <text:p>MEDŘICKÝ Ludvík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21">
            <text:p>94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21">
            <text:p>94,21</text:p>
          </table:table-cell>
          <table:table-cell table:style-name="ce18" office:value-type="float" office:value="88.28">
            <text:p>88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28">
            <text:p>88,28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2.47">
            <text:p>92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0.47">
            <text:p>100,47</text:p>
          </table:table-cell>
          <table:table-cell table:style-name="ce18" office:value-type="float" office:value="86.91">
            <text:p>86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91">
            <text:p>88,91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0.56">
            <text:p>90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56">
            <text:p>90,56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9.86">
            <text:p>89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86">
            <text:p>93,86</text:p>
          </table:table-cell>
          <table:table-cell table:style-name="ce18" office:value-type="float" office:value="87.76">
            <text:p>87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1.76">
            <text:p>91,76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24">
            <text:p>93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24">
            <text:p>93,24</text:p>
          </table:table-cell>
          <table:table-cell table:style-name="ce18" office:value-type="float" office:value="100.42">
            <text:p>100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42">
            <text:p>106,42</text:p>
          </table:table-cell>
          <table:table-cell table:style-name="ce7" office:value-type="float" office:value="93.24">
            <text:p>93,24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4.08">
            <text:p>94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08">
            <text:p>94,08</text:p>
          </table:table-cell>
          <table:table-cell table:style-name="ce18" office:value-type="float" office:value="93.22">
            <text:p>93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22">
            <text:p>95,22</text:p>
          </table:table-cell>
          <table:table-cell table:style-name="ce7" office:value-type="float" office:value="94.08">
            <text:p>94,08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42">
            <text:p>108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42">
            <text:p>112,42</text:p>
          </table:table-cell>
          <table:table-cell table:style-name="ce18" office:value-type="float" office:value="92.12">
            <text:p>92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12">
            <text:p>94,12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28">
            <text:p>90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28">
            <text:p>94,28</text:p>
          </table:table-cell>
          <table:table-cell table:style-name="ce18" office:value-type="float" office:value="95.64">
            <text:p>95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64">
            <text:p>99,64</text:p>
          </table:table-cell>
          <table:table-cell table:style-name="ce7" office:value-type="float" office:value="94.28">
            <text:p>94,28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5.26">
            <text:p>95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26">
            <text:p>99,26</text:p>
          </table:table-cell>
          <table:table-cell table:style-name="ce18" office:value-type="float" office:value="90.84">
            <text:p>90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84">
            <text:p>94,84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24023">
            <text:p>24023</text:p>
          </table:table-cell>
          <table:table-cell table:style-name="ce21" office:value-type="string">
            <text:p>ŠVEHLA Zdeně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5.12">
            <text:p>95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12">
            <text:p>95,12</text:p>
          </table:table-cell>
          <table:table-cell table:style-name="ce18" office:value-type="float" office:value="97.67">
            <text:p>97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67">
            <text:p>97,67</text:p>
          </table:table-cell>
          <table:table-cell table:style-name="ce7" office:value-type="float" office:value="95.12">
            <text:p>95,12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86">
            <text:p>94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86">
            <text:p>98,86</text:p>
          </table:table-cell>
          <table:table-cell table:style-name="ce18" office:value-type="float" office:value="93.13">
            <text:p>93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13">
            <text:p>95,13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3.2">
            <text:p>9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2">
            <text:p>95,2</text:p>
          </table:table-cell>
          <table:table-cell table:style-name="ce18" office:value-type="float" office:value="102.59">
            <text:p>102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9">
            <text:p>102,59</text:p>
          </table:table-cell>
          <table:table-cell table:style-name="ce7" office:value-type="float" office:value="95.2">
            <text:p>95,2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5.48">
            <text:p>95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48">
            <text:p>95,48</text:p>
          </table:table-cell>
          <table:table-cell table:style-name="ce18" office:value-type="float" office:value="97.12">
            <text:p>97,1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1.12">
            <text:p>201,12</text:p>
          </table:table-cell>
          <table:table-cell table:style-name="ce7" office:value-type="float" office:value="95.48">
            <text:p>95,48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56">
            <text:p>90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56">
            <text:p>96,56</text:p>
          </table:table-cell>
          <table:table-cell table:style-name="ce18" office:value-type="float" office:value="95.53">
            <text:p>95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53">
            <text:p>97,53</text:p>
          </table:table-cell>
          <table:table-cell table:style-name="ce7" office:value-type="float" office:value="96.56">
            <text:p>96,5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65">
            <text:p>91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9.65">
            <text:p>99,65</text:p>
          </table:table-cell>
          <table:table-cell table:style-name="ce18" office:value-type="float" office:value="95.57">
            <text:p>95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57">
            <text:p>97,57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25">
            <text:p>95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25">
            <text:p>99,25</text:p>
          </table:table-cell>
          <table:table-cell table:style-name="ce18" office:value-type="float" office:value="94.65">
            <text:p>94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65">
            <text:p>98,65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5.65">
            <text:p>95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65">
            <text:p>99,6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9.65">
            <text:p>99,6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23">
            <text:p>98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23">
            <text:p>100,23</text:p>
          </table:table-cell>
          <table:table-cell table:style-name="ce18" office:value-type="float" office:value="100.64">
            <text:p>100,6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2.64">
            <text:p>112,64</text:p>
          </table:table-cell>
          <table:table-cell table:style-name="ce7" office:value-type="float" office:value="100.23">
            <text:p>100,23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34">
            <text:p>113,3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34">
            <text:p>123,34</text:p>
          </table:table-cell>
          <table:table-cell table:style-name="ce18" office:value-type="float" office:value="95.38">
            <text:p>95,3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1.38">
            <text:p>101,3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15">
            <text:p>116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15">
            <text:p>120,15</text:p>
          </table:table-cell>
          <table:table-cell table:style-name="ce18" office:value-type="float" office:value="97.58">
            <text:p>97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58">
            <text:p>101,58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7.44">
            <text:p>97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44">
            <text:p>105,44</text:p>
          </table:table-cell>
          <table:table-cell table:style-name="ce18" office:value-type="float" office:value="101.05">
            <text:p>101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05">
            <text:p>103,0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6.44">
            <text:p>106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44">
            <text:p>110,44</text:p>
          </table:table-cell>
          <table:table-cell table:style-name="ce18" office:value-type="float" office:value="102.14">
            <text:p>102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14">
            <text:p>104,1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65">
            <text:p>102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65">
            <text:p>104,65</text:p>
          </table:table-cell>
          <table:table-cell table:style-name="ce18" office:value-type="float" office:value="112.98">
            <text:p>112,9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6.98">
            <text:p>216,98</text:p>
          </table:table-cell>
          <table:table-cell table:style-name="ce7" office:value-type="float" office:value="104.65">
            <text:p>104,6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1.05">
            <text:p>101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05">
            <text:p>105,05</text:p>
          </table:table-cell>
          <table:table-cell table:style-name="ce18" office:value-type="float" office:value="106.11">
            <text:p>106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11">
            <text:p>106,11</text:p>
          </table:table-cell>
          <table:table-cell table:style-name="ce7" office:value-type="float" office:value="105.05">
            <text:p>105,0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5.88">
            <text:p>105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88">
            <text:p>109,88</text:p>
          </table:table-cell>
          <table:table-cell table:style-name="ce18" office:value-type="float" office:value="101.37">
            <text:p>101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37">
            <text:p>105,3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97">
            <text:p>102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97">
            <text:p>106,97</text:p>
          </table:table-cell>
          <table:table-cell table:style-name="ce18" office:value-type="float" office:value="100.41">
            <text:p>100,4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6.41">
            <text:p>106,4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9.1">
            <text:p>149,1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113.26">
            <text:p>113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26">
            <text:p>115,26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5033">
            <text:p>25033</text:p>
          </table:table-cell>
          <table:table-cell table:style-name="ce21" office:value-type="string">
            <text:p>PUTZER Pavel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plice</text:p>
          </table:table-cell>
          <table:table-cell table:style-name="ce18" office:value-type="float" office:value="112.71">
            <text:p>112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71">
            <text:p>114,71</text:p>
          </table:table-cell>
          <table:table-cell table:style-name="ce18" office:value-type="float" office:value="108.25">
            <text:p>108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25">
            <text:p>110,2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123.94">
            <text:p>123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94">
            <text:p>129,94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88">
            <text:p>108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8">
            <text:p>110,88</text:p>
          </table:table-cell>
          <table:table-cell table:style-name="ce18" office:value-type="float" office:value="108.69">
            <text:p>108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69">
            <text:p>112,69</text:p>
          </table:table-cell>
          <table:table-cell table:style-name="ce7" office:value-type="float" office:value="110.88">
            <text:p>110,8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11">
            <text:p>121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11">
            <text:p>123,11</text:p>
          </table:table-cell>
          <table:table-cell table:style-name="ce18" office:value-type="float" office:value="115.81">
            <text:p>115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81">
            <text:p>119,8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2.37">
            <text:p>112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37">
            <text:p>120,37</text:p>
          </table:table-cell>
          <table:table-cell table:style-name="ce18" office:value-type="float" office:value="115.74">
            <text:p>115,7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9.74">
            <text:p>129,74</text:p>
          </table:table-cell>
          <table:table-cell table:style-name="ce7" office:value-type="float" office:value="120.37">
            <text:p>120,3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25">
            <text:p>139,2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5.25">
            <text:p>195,25</text:p>
          </table:table-cell>
          <table:table-cell table:style-name="ce18" office:value-type="float" office:value="118.27">
            <text:p>118,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27">
            <text:p>122,2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2.71">
            <text:p>122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71">
            <text:p>130,71</text:p>
          </table:table-cell>
          <table:table-cell table:style-name="ce18" office:value-type="float" office:value="113.97">
            <text:p>113,9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3.97">
            <text:p>123,9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KOLLER Bernd</text:p>
          </table:table-cell>
          <table:table-cell table:style-name="ce18" office:value-type="float" office:value="1971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KK Wien, AUT</text:p>
          </table:table-cell>
          <table:table-cell table:style-name="ce18" office:value-type="float" office:value="114.83">
            <text:p>114,8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6.83">
            <text:p>176,83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4.4">
            <text:p>12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0.74">
            <text:p>100,74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354.74">
            <text:p>354,74</text:p>
          </table:table-cell>
          <table:table-cell table:style-name="ce18" office:value-type="float" office:value="92.81">
            <text:p>92,81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42.81">
            <text:p>142,8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5.47">
            <text:p>125,4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3.47">
            <text:p>233,47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33.47">
            <text:p>233,4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145">
            <text:p>9145</text:p>
          </table:table-cell>
          <table:table-cell table:style-name="ce21" office:value-type="string">
            <text:p>JAHODA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7015">
            <text:p>27015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135">
            <text:p>9135</text:p>
          </table:table-cell>
          <table:table-cell table:style-name="ce21" office:value-type="string">
            <text:p>BERAN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43">
            <text:p>1104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Á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64">
            <text:p>9164</text:p>
          </table:table-cell>
          <table:table-cell table:style-name="ce21" office:value-type="string">
            <text:p>PŘÍHOD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2016">
            <text:p>42016</text:p>
          </table:table-cell>
          <table:table-cell table:style-name="ce21" office:value-type="string">
            <text:p>GALUŠKA Vladislav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2029">
            <text:p>42029</text:p>
          </table:table-cell>
          <table:table-cell table:style-name="ce21" office:value-type="string">
            <text:p>VOZKA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7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56">
            <text:p>91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56">
            <text:p>91,56</text:p>
          </table:table-cell>
          <table:table-cell table:style-name="ce18" office:value-type="float" office:value="91.06">
            <text:p>91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06">
            <text:p>91,0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82">
            <text:p>106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82">
            <text:p>114,82</text:p>
          </table:table-cell>
          <table:table-cell table:style-name="ce18" office:value-type="float" office:value="105.68">
            <text:p>105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68">
            <text:p>107,6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6.17">
            <text:p>106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17">
            <text:p>110,17</text:p>
          </table:table-cell>
          <table:table-cell table:style-name="ce18" office:value-type="float" office:value="120.29">
            <text:p>120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29">
            <text:p>122,29</text:p>
          </table:table-cell>
          <table:table-cell table:style-name="ce7" office:value-type="float" office:value="110.17">
            <text:p>110,1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1113 111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2.75">
            <text:p>92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75">
            <text:p>94,75</text:p>
          </table:table-cell>
          <table:table-cell table:style-name="ce18" office:value-type="float" office:value="97.55">
            <text:p>97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55">
            <text:p>99,55</text:p>
          </table:table-cell>
          <table:table-cell table:style-name="ce7" office:value-type="float" office:value="94.75">
            <text:p>94,75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12049 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44">
            <text:p>97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44">
            <text:p>101,44</text:p>
          </table:table-cell>
          <table:table-cell table:style-name="ce18" office:value-type="float" office:value="92.7">
            <text:p>92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7">
            <text:p>96,7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23037 23041</text:p>
          </table:table-cell>
          <table:table-cell table:style-name="ce21" office:value-type="string">
            <text:p>KOMÁREK Jakub <text:s text:c="11"/><text:line-break/>PÍPAL Zbyněk <text:s text:c="12"/></text:p>
          </table:table-cell>
          <table:table-cell table:style-name="ce18" office:value-type="string">
            <text:p>2005 <text:line-break/>2003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9121 9084</text:p>
          </table:table-cell>
          <table:table-cell table:style-name="ce21" office:value-type="string">
            <text:p>MAJER Kryštof <text:s text:c="11"/><text:line-break/>PŘÍHODA Lukáš <text:s text:c="11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36019 66016</text:p>
          </table:table-cell>
          <table:table-cell table:style-name="ce21" office:value-type="string">
            <text:p>POHANKA Vít <text:s text:c="13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23039 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string">
            <text:p>9160 9173</text:p>
          </table:table-cell>
          <table:table-cell table:style-name="ce21" office:value-type="string">
            <text:p>KOPLÍK Tomáš <text:s text:c="12"/><text:line-break/>VRZÁŇ Jakub <text:s text:c="13"/></text:p>
          </table:table-cell>
          <table:table-cell table:style-name="ce18" office:value-type="string">
            <text:p>1986 <text:line-break/>1987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5.44">
            <text:p>85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44">
            <text:p>85,44</text:p>
          </table:table-cell>
          <table:table-cell table:style-name="ce18" office:value-type="float" office:value="86.61">
            <text:p>86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61">
            <text:p>88,61</text:p>
          </table:table-cell>
          <table:table-cell table:style-name="ce7" office:value-type="float" office:value="85.44">
            <text:p>85,44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94">
            <text:p>86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94">
            <text:p>86,94</text:p>
          </table:table-cell>
          <table:table-cell table:style-name="ce18" office:value-type="float" office:value="86.34">
            <text:p>86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34">
            <text:p>90,34</text:p>
          </table:table-cell>
          <table:table-cell table:style-name="ce7" office:value-type="float" office:value="86.94">
            <text:p>86,94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2.8">
            <text:p>152,8</text:p>
          </table:table-cell>
          <table:table-cell table:style-name="ce18" office:value-type="float" office:value="87.88">
            <text:p>87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88">
            <text:p>87,88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75">
            <text:p>88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75">
            <text:p>88,75</text:p>
          </table:table-cell>
          <table:table-cell table:style-name="ce18" office:value-type="float" office:value="88.31">
            <text:p>88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31">
            <text:p>88,31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4.09">
            <text:p>94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09">
            <text:p>94,09</text:p>
          </table:table-cell>
          <table:table-cell table:style-name="ce18" office:value-type="float" office:value="94.69">
            <text:p>94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69">
            <text:p>96,69</text:p>
          </table:table-cell>
          <table:table-cell table:style-name="ce7" office:value-type="float" office:value="94.09">
            <text:p>94,09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44">
            <text:p>97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44">
            <text:p>101,44</text:p>
          </table:table-cell>
          <table:table-cell table:style-name="ce18" office:value-type="float" office:value="92.88">
            <text:p>92,8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88">
            <text:p>96,88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9.41">
            <text:p>99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41">
            <text:p>101,41</text:p>
          </table:table-cell>
          <table:table-cell table:style-name="ce18" office:value-type="float" office:value="96.21">
            <text:p>96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21">
            <text:p>98,2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31">
            <text:p>101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31">
            <text:p>103,31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1">
            <text:p>103,1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32">
            <text:p>131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32">
            <text:p>133,32</text:p>
          </table:table-cell>
          <table:table-cell table:style-name="ce18" office:value-type="float" office:value="103.84">
            <text:p>103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84">
            <text:p>103,8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71">
            <text:p>104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1">
            <text:p>106,71</text:p>
          </table:table-cell>
          <table:table-cell table:style-name="ce18" office:value-type="float" office:value="104.92">
            <text:p>104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92">
            <text:p>104,92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6.76">
            <text:p>106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76">
            <text:p>108,76</text:p>
          </table:table-cell>
          <table:table-cell table:style-name="ce18" office:value-type="float" office:value="103.46">
            <text:p>103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46">
            <text:p>107,4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16">
            <text:p>105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16">
            <text:p>109,16</text:p>
          </table:table-cell>
          <table:table-cell table:style-name="ce18" office:value-type="float" office:value="104.44">
            <text:p>104,4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4.44">
            <text:p>114,44</text:p>
          </table:table-cell>
          <table:table-cell table:style-name="ce7" office:value-type="float" office:value="109.16">
            <text:p>109,1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7.12">
            <text:p>127,1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9.12">
            <text:p>179,12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1">
            <text:p>110,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12.85">
            <text:p>112,8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4.85">
            <text:p>214,85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/>
          <table:table-cell table:style-name="ce15"/>
          <table:table-cell table:style-name="ce18" office:value-type="float" office:value="34">
            <text:p>34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HESSER Franziska</text:p>
          </table:table-cell>
          <table:table-cell table:style-name="ce18" office:value-type="float" office:value="1983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KK Wien, AUT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113.76">
            <text:p>113,7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76">
            <text:p>119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9.81">
            <text:p>119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81">
            <text:p>121,81</text:p>
          </table:table-cell>
          <table:table-cell table:style-name="ce18" office:value-type="float" office:value="125.22">
            <text:p>125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22">
            <text:p>129,22</text:p>
          </table:table-cell>
          <table:table-cell table:style-name="ce7" office:value-type="float" office:value="121.81">
            <text:p>121,8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39">
            <text:p>121039</text:p>
          </table:table-cell>
          <table:table-cell table:style-name="ce21" office:value-type="string">
            <text:p>ROUS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9.26">
            <text:p>139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26">
            <text:p>147,26</text:p>
          </table:table-cell>
          <table:table-cell table:style-name="ce18" office:value-type="float" office:value="123.55">
            <text:p>123,5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55">
            <text:p>129,5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79">
            <text:p>126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79">
            <text:p>130,79</text:p>
          </table:table-cell>
          <table:table-cell table:style-name="ce18" office:value-type="float" office:value="168.75">
            <text:p>168,7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8.75">
            <text:p>178,75</text:p>
          </table:table-cell>
          <table:table-cell table:style-name="ce7" office:value-type="float" office:value="130.79">
            <text:p>130,7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42">
            <text:p>111,4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5.42">
            <text:p>165,42</text:p>
          </table:table-cell>
          <table:table-cell table:style-name="ce18" office:value-type="float" office:value="128.21">
            <text:p>128,2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0.21">
            <text:p>180,21</text:p>
          </table:table-cell>
          <table:table-cell table:style-name="ce7" office:value-type="float" office:value="165.42">
            <text:p>165,4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1.49">
            <text:p>121,49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87.49">
            <text:p>187,49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177.7">
            <text:p>177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33">
            <text:p>33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HELLMAYR Johanna</text:p>
          </table:table-cell>
          <table:table-cell table:style-name="ce18" office:value-type="float" office:value="1988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KK Wien, AUT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2003">
            <text:p>42003</text:p>
          </table:table-cell>
          <table:table-cell table:style-name="ce21" office:value-type="string">
            <text:p>GALUŠKOVÁ An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82">
            <text:p>918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2027">
            <text:p>4202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2.62">
            <text:p>82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62">
            <text:p>82,62</text:p>
          </table:table-cell>
          <table:table-cell table:style-name="ce18" office:value-type="float" office:value="78.45">
            <text:p>78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45">
            <text:p>78,45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9.53">
            <text:p>79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53">
            <text:p>79,53</text:p>
          </table:table-cell>
          <table:table-cell table:style-name="ce18" office:value-type="float" office:value="78.53">
            <text:p>78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53">
            <text:p>78,53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35">
            <text:p>9035</text:p>
          </table:table-cell>
          <table:table-cell table:style-name="ce21" office:value-type="string">
            <text:p>JEŽEK Stanislav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8.54">
            <text:p>78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2.54">
            <text:p>82,54</text:p>
          </table:table-cell>
          <table:table-cell table:style-name="ce18" office:value-type="float" office:value="78.6">
            <text:p>7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6">
            <text:p>78,6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9.74">
            <text:p>79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74">
            <text:p>81,74</text:p>
          </table:table-cell>
          <table:table-cell table:style-name="ce18" office:value-type="float" office:value="78.75">
            <text:p>78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0.75">
            <text:p>80,75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3.13">
            <text:p>83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13">
            <text:p>83,13</text:p>
          </table:table-cell>
          <table:table-cell table:style-name="ce18" office:value-type="float" office:value="81.54">
            <text:p>81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54">
            <text:p>81,5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1">
            <text:p>100,1</text:p>
          </table:table-cell>
          <table:table-cell table:style-name="ce18" office:value-type="float" office:value="83.51">
            <text:p>83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51">
            <text:p>85,51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38">
            <text:p>84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38">
            <text:p>86,38</text:p>
          </table:table-cell>
          <table:table-cell table:style-name="ce18" office:value-type="float" office:value="85.61">
            <text:p>85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61">
            <text:p>85,61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0.14">
            <text:p>90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14">
            <text:p>94,14</text:p>
          </table:table-cell>
          <table:table-cell table:style-name="ce18" office:value-type="float" office:value="87.12">
            <text:p>87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12">
            <text:p>87,12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149">
            <text:p>23149</text:p>
          </table:table-cell>
          <table:table-cell table:style-name="ce21" office:value-type="string">
            <text:p>VLČNOVSKÝ Vilém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8.4">
            <text:p>8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4">
            <text:p>90,4</text:p>
          </table:table-cell>
          <table:table-cell table:style-name="ce18" office:value-type="float" office:value="85.69">
            <text:p>85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69">
            <text:p>87,6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9.22">
            <text:p>89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22">
            <text:p>89,22</text:p>
          </table:table-cell>
          <table:table-cell table:style-name="ce18" office:value-type="float" office:value="86.16">
            <text:p>86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16">
            <text:p>88,1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8">
            <text:p>9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8">
            <text:p>90,8</text:p>
          </table:table-cell>
          <table:table-cell table:style-name="ce18" office:value-type="float" office:value="88.18">
            <text:p>88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18">
            <text:p>88,1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09">
            <text:p>86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09">
            <text:p>90,09</text:p>
          </table:table-cell>
          <table:table-cell table:style-name="ce18" office:value-type="float" office:value="89.06">
            <text:p>89,0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5.06">
            <text:p>145,06</text:p>
          </table:table-cell>
          <table:table-cell table:style-name="ce7" office:value-type="float" office:value="90.09">
            <text:p>90,0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33">
            <text:p>94,3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8.33">
            <text:p>148,33</text:p>
          </table:table-cell>
          <table:table-cell table:style-name="ce18" office:value-type="float" office:value="91.92">
            <text:p>91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92">
            <text:p>93,9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4.05">
            <text:p>94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05">
            <text:p>94,05</text:p>
          </table:table-cell>
          <table:table-cell table:style-name="ce18" office:value-type="float" office:value="93.16">
            <text:p>93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16">
            <text:p>95,16</text:p>
          </table:table-cell>
          <table:table-cell table:style-name="ce7" office:value-type="float" office:value="94.05">
            <text:p>94,0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/>
          <table:table-cell table:style-name="ce18" office:value-type="float" office:value="39">
            <text:p>39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LESKOV Jan</text:p>
          </table:table-cell>
          <table:table-cell table:style-name="ce18" office:value-type="float" office:value="1985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raha</text:p>
          </table:table-cell>
          <table:table-cell table:style-name="ce18" office:value-type="float" office:value="93.85">
            <text:p>93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85">
            <text:p>97,85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7"/>
          <table:table-cell table:style-name="ce7" office:value-type="float" office:value="97.85">
            <text:p>97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">
            <text:p>98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98">
            <text:p>9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47">
            <text:p>99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47">
            <text:p>105,47</text:p>
          </table:table-cell>
          <table:table-cell table:style-name="ce18" office:value-type="float" office:value="96.88">
            <text:p>96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88">
            <text:p>98,8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46">
            <text:p>92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0.46">
            <text:p>100,46</text:p>
          </table:table-cell>
          <table:table-cell table:style-name="ce18" office:value-type="float" office:value="95.17">
            <text:p>95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3.17">
            <text:p>103,17</text:p>
          </table:table-cell>
          <table:table-cell table:style-name="ce7" office:value-type="float" office:value="100.46">
            <text:p>100,4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8.39">
            <text:p>98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39">
            <text:p>104,39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7"/>
          <table:table-cell table:style-name="ce7" office:value-type="float" office:value="104.39">
            <text:p>104,3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1">
            <text:p>109,1</text:p>
          </table:table-cell>
          <table:table-cell table:style-name="ce18" office:value-type="float" office:value="113.64">
            <text:p>113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4">
            <text:p>115,64</text:p>
          </table:table-cell>
          <table:table-cell table:style-name="ce7" office:value-type="float" office:value="109.1">
            <text:p>109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34">
            <text:p>120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34">
            <text:p>126,34</text:p>
          </table:table-cell>
          <table:table-cell table:style-name="ce18" office:value-type="float" office:value="101.89">
            <text:p>101,8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9.89">
            <text:p>109,8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070">
            <text:p>12070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13.52">
            <text:p>113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52">
            <text:p>115,52</text:p>
          </table:table-cell>
          <table:table-cell table:style-name="ce7" office:value-type="float" office:value="113.9">
            <text:p>11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7.59">
            <text:p>147,5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9.59">
            <text:p>199,59</text:p>
          </table:table-cell>
          <table:table-cell table:style-name="ce18" office:value-type="float" office:value="129.99">
            <text:p>129,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99">
            <text:p>133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27">
            <text:p>23027</text:p>
          </table:table-cell>
          <table:table-cell table:style-name="ce21" office:value-type="string">
            <text:p>VADLEJCH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7014">
            <text:p>27014</text:p>
          </table:table-cell>
          <table:table-cell table:style-name="ce21" office:value-type="string">
            <text:p>MAREK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8</text:span></text:p>
        <text:p><text:span text:style-name="MT1">Jarní slalom v Českém Vrbné - dolní trať</text:span></text:p>
        <text:p><text:span text:style-name="MT1">České Vrbné</text:span></text:p>
      </style:header>
      <style:header-left style:display="false"/>
      <style:footer>
        <style:region-left>
          <text:p>publikováno: <text:time>19:44:56</text:time> / <text:date style:data-style-name="N2" text:date-value="2017-04-09">09.04.2017</text:date></text:p>
        </style:region-left>
        <style:region-center>
          <text:p>pořadatel: SK VS Č. Budějovice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9">09.04.2017</text:date>, <text:time>19:44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7-04-09T19:44:36.45</meta:creation-date>
    <dc:date>2017-04-09T19:44:56.85</dc:date>
    <dc:creator>Hana Kneblová</dc:creator>
    <meta:editing-duration>PT43S</meta:editing-duration>
    <meta:editing-cycles>1</meta:editing-cycles>
    <meta:document-statistic meta:table-count="6" meta:cell-count="3080" meta:object-count="0"/>
    <meta:generator>OpenOffice/4.1.1$Win32 OpenOffice.org_project/411m6$Build-9775</meta:generator>
  </office:meta>
</office:document-meta>
</file>