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Svitavě + KP Jihomoravského kraj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4H00M00S">
            <text:p>14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vratka před loděnicí KK Spoj Brno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30M00S">
            <text:p>15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ladimír Jordán</text:p>
          </table:table-cell>
          <table:table-cell table:style-name="ce1" office:value-type="string">
            <text:p>Teplota vzduchu: [°C]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3.17</text:p>
          </table:table-cell>
          <table:table-cell table:style-name="ce1" office:value-type="string">
            <text:p>Průtok: [m3]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</text:p>
          </table:table-cell>
          <table:table-cell table:style-name="ce1" office:value-type="string">
            <text:p>Místo vodočetu:</text:p>
          </table:table-cell>
          <table:table-cell office:value-type="string">
            <text:p>Brno – 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Tomáš Knobloch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645066">
            <text:p>77764506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tomasknobloch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1M22.6S">
            <text:p>11:2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28.8S">
            <text:p>11:2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46.5S">
            <text:p>12:4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07.3S">
            <text:p>13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13M14.4S">
            <text:p>13:1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29.9S">
            <text:p>13:2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3M35.1S">
            <text:p>13:3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14S">
            <text:p>14:14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39.1S">
            <text:p>10:3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19.2S">
            <text:p>11:1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11.8S">
            <text:p>12:1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12S">
            <text:p>12:1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2029">
            <text:p>112029</text:p>
          </table:table-cell>
          <table:table-cell table:style-name="ce21" office:value-type="string">
            <text:p>HRŮZOVÁ Růžen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4M04.5S">
            <text:p>14:0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6M08.2S">
            <text:p>16:08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43.2S">
            <text:p>18:4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54.3S">
            <text:p>09:5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0M30.3S">
            <text:p>10:3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40.1S">
            <text:p>10:4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0M49S">
            <text:p>10:4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06.4S">
            <text:p>11:0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1M06.6S">
            <text:p>11:0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13.4S">
            <text:p>11:1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14.1S">
            <text:p>11:1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52.2S">
            <text:p>11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2M43.4S">
            <text:p>12:4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02.5S">
            <text:p>13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3M20.1S">
            <text:p>13:2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14">
            <text:p>103014</text:p>
          </table:table-cell>
          <table:table-cell table:style-name="ce21" office:value-type="string">
            <text:p>KUPILÍK Jan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1S">
            <text:p>13:2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4M40.8S">
            <text:p>14:4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3.8S">
            <text:p>16:0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016">
            <text:p>112016</text:p>
          </table:table-cell>
          <table:table-cell table:style-name="ce21" office:value-type="string">
            <text:p>HRŮZ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08.3S">
            <text:p>17:08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11.2S">
            <text:p>21:1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3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48S">
            <text:p>12:4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05.8S">
            <text:p>15:0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11.2S">
            <text:p>15:1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</text:span></text:p>
        <text:p><text:span text:style-name="MT1">Sjezd na Svitavě + KP Jihomoravského kraje</text:span></text:p>
        <text:p><text:span text:style-name="MT1">řeka Svratka před loděnicí KK Spoj Brno</text:span></text:p>
      </style:header>
      <style:header-left style:display="false"/>
      <style:footer>
        <style:region-left>
          <text:p>publikováno: <text:time>17:19:36</text:time> / <text:date style:data-style-name="N2" text:date-value="2017-03-18">18.03.2017</text:date></text:p>
        </style:region-left>
        <style:region-center>
          <text:p>pořadatel: Oddíl kanoistiky Kanoe Klub Spoj Brno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18.03.2017</text:date>, <text:time>17:19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3-18T17:18:54.58</meta:creation-date>
    <dc:date>2017-03-18T17:19:36.97</dc:date>
    <dc:creator>Hana Kneblová</dc:creator>
    <meta:editing-duration>PT56S</meta:editing-duration>
    <meta:editing-cycles>2</meta:editing-cycles>
    <meta:generator>OpenOffice/4.1.1$Win32 OpenOffice.org_project/411m6$Build-9775</meta:generator>
    <meta:document-statistic meta:table-count="5" meta:cell-count="488" meta:object-count="0"/>
  </office:meta>
</office:document-meta>
</file>