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jezdy v Hanušovicích</text:p>
          </table:table-cell>
          <table:table-cell table:style-name="ce1" office:value-type="string">
            <text:p>Začátek závodu: 10:01 hod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Morava Hanušovice soutok-Raškov vodočet</text:p>
          </table:table-cell>
          <table:table-cell table:style-name="ce1" office:value-type="string">
            <text:p>Konec závodu: 12:00 hod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Vodní sporty Desná z.s.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p.Schreiber Zbyněk</text:p>
          </table:table-cell>
          <table:table-cell table:style-name="ce1" office:value-type="string">
            <text:p>Teplota vody: [6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p.Jílek Ladislav</text:p>
          </table:table-cell>
          <table:table-cell table:style-name="ce1" office:value-type="string">
            <text:p>Teplota vzduchu: [10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9.04.17</text:p>
          </table:table-cell>
          <table:table-cell table:style-name="ce1" office:value-type="string">
            <text:p>Průtok: [7,5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22">
            <text:p>22</text:p>
          </table:table-cell>
          <table:table-cell table:style-name="ce1" office:value-type="string">
            <text:p>Místo vodočetu: Raškov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 Bednárek Čestmír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 +420605939481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C.Bednarek@seznam.cz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9.04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213">
            <text:p>119213</text:p>
          </table:table-cell>
          <table:table-cell table:style-name="ce21" office:value-type="string">
            <text:p>KRISTEK Václav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29.4S">
            <text:p>18:29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6061">
            <text:p>116061</text:p>
          </table:table-cell>
          <table:table-cell table:style-name="ce21" office:value-type="string">
            <text:p>ŠMOLDAS Micha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8M35.6S">
            <text:p>18:35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9014">
            <text:p>129014</text:p>
          </table:table-cell>
          <table:table-cell table:style-name="ce21" office:value-type="string">
            <text:p>WALTER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20M15.8S">
            <text:p>20:15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0M34S">
            <text:p>20:34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33002">
            <text:p>133002</text:p>
          </table:table-cell>
          <table:table-cell table:style-name="ce21" office:value-type="string">
            <text:p>BŘEČKA Jan</text:p>
          </table:table-cell>
          <table:table-cell table:style-name="ce18" office:value-type="string">
            <text:p>195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20M57.7S">
            <text:p>20:57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85004">
            <text:p>185004</text:p>
          </table:table-cell>
          <table:table-cell table:style-name="ce21" office:value-type="string">
            <text:p>KRÁL Matěj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21M07.3S">
            <text:p>21:07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03034">
            <text:p>103034</text:p>
          </table:table-cell>
          <table:table-cell table:style-name="ce21" office:value-type="string">
            <text:p>REŽŇÁK Ladislav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1M21.9S">
            <text:p>21:21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21M28.4S">
            <text:p>21:28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1M41.8S">
            <text:p>21:41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5016">
            <text:p>105016</text:p>
          </table:table-cell>
          <table:table-cell table:style-name="ce21" office:value-type="string">
            <text:p>MATULA Zdeněk</text:p>
          </table:table-cell>
          <table:table-cell table:style-name="ce18" office:value-type="string">
            <text:p>195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esla Bo</text:p>
          </table:table-cell>
          <table:table-cell table:style-name="ce18" table:number-columns-repeated="2"/>
          <table:table-cell table:style-name="ce25" office:value-type="time" office:time-value="PT00H22M19S">
            <text:p>22:19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6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2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9.04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6082">
            <text:p>116082</text:p>
          </table:table-cell>
          <table:table-cell table:style-name="ce21" office:value-type="string">
            <text:p>DIMOVOVÁ Barbo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7M23.6S">
            <text:p>17:23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090">
            <text:p>119090</text:p>
          </table:table-cell>
          <table:table-cell table:style-name="ce21" office:value-type="string">
            <text:p>HRICOVÁ Klár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34.6S">
            <text:p>17:34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32034">
            <text:p>132034</text:p>
          </table:table-cell>
          <table:table-cell table:style-name="ce21" office:value-type="string">
            <text:p>BAYEROVÁ Barbo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7M51.1S">
            <text:p>17:51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8M05.5S">
            <text:p>18:05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27.1S">
            <text:p>18:27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091">
            <text:p>119091</text:p>
          </table:table-cell>
          <table:table-cell table:style-name="ce21" office:value-type="string">
            <text:p>KNEBLOVÁ Pavl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54S">
            <text:p>18:54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9M17.6S">
            <text:p>19:17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03011">
            <text:p>103011</text:p>
          </table:table-cell>
          <table:table-cell table:style-name="ce21" office:value-type="string">
            <text:p>PROCHÁZKOVÁ Pavl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9M18.9S">
            <text:p>19:18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5040">
            <text:p>115040</text:p>
          </table:table-cell>
          <table:table-cell table:style-name="ce21" office:value-type="string">
            <text:p>BÍLOVSKÁ Gabriel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pník</text:p>
          </table:table-cell>
          <table:table-cell table:style-name="ce18" table:number-columns-repeated="2"/>
          <table:table-cell table:style-name="ce25" office:value-type="time" office:time-value="PT00H19M25.2S">
            <text:p>19:25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9M38.2S">
            <text:p>19:38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9M55.3S">
            <text:p>19:55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0M12.8S">
            <text:p>20:12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0M54.1S">
            <text:p>20:54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9099">
            <text:p>119099</text:p>
          </table:table-cell>
          <table:table-cell table:style-name="ce21" office:value-type="string">
            <text:p>NAJMANOVÁ Kateři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1M35.5S">
            <text:p>21:35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1M49.1S">
            <text:p>21:49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08034">
            <text:p>108034</text:p>
          </table:table-cell>
          <table:table-cell table:style-name="ce21" office:value-type="string">
            <text:p>VOJTĚCHOVÁ Barbor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22M37.5S">
            <text:p>22:37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2M43.3S">
            <text:p>22:43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22M51.6S">
            <text:p>22:51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23M06.3S">
            <text:p>23:06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3M23.4S">
            <text:p>23:23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4M20.4S">
            <text:p>24:20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5M14.4S">
            <text:p>25:14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25M36.1S">
            <text:p>25:36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28004">
            <text:p>128004</text:p>
          </table:table-cell>
          <table:table-cell table:style-name="ce21" office:value-type="string">
            <text:p>HŘEBÍČKOVÁ Hann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25M52.8S">
            <text:p>25:52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4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5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9.04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5M58.4S">
            <text:p>15:58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4">
            <text:p>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9140">
            <text:p>119140</text:p>
          </table:table-cell>
          <table:table-cell table:style-name="ce21" office:value-type="string">
            <text:p>HRIC Filip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04.8S">
            <text:p>16:04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9150">
            <text:p>119150</text:p>
          </table:table-cell>
          <table:table-cell table:style-name="ce21" office:value-type="string">
            <text:p>HÁLA Richard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20.3S">
            <text:p>16:20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9002">
            <text:p>119002</text:p>
          </table:table-cell>
          <table:table-cell table:style-name="ce21" office:value-type="string">
            <text:p>NEUBERT Adam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30.3S">
            <text:p>16:30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7M08.1S">
            <text:p>17:08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7M36.74S">
            <text:p>17:36,7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64010">
            <text:p>64010</text:p>
          </table:table-cell>
          <table:table-cell table:style-name="ce21" office:value-type="string">
            <text:p>KREJZA Filip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7M37.7S">
            <text:p>17:37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7M47.1S">
            <text:p>17:47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9116">
            <text:p>119116</text:p>
          </table:table-cell>
          <table:table-cell table:style-name="ce21" office:value-type="string">
            <text:p>GABRLÍK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07.4S">
            <text:p>18:07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8M47.3S">
            <text:p>18:47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52.3S">
            <text:p>18:52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02.2S">
            <text:p>19:02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29013">
            <text:p>129013</text:p>
          </table:table-cell>
          <table:table-cell table:style-name="ce21" office:value-type="string">
            <text:p>WALTER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9M39.5S">
            <text:p>19:39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49.4S">
            <text:p>19:49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0M18.8S">
            <text:p>20:18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Á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1M34S">
            <text:p>21:34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1M59.1S">
            <text:p>21:59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2M20.9S">
            <text:p>22:20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6094">
            <text:p>116094</text:p>
          </table:table-cell>
          <table:table-cell table:style-name="ce21" office:value-type="string">
            <text:p>PAPUL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2M25.2S">
            <text:p>22:25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22M29S">
            <text:p>22:29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22M33.9S">
            <text:p>22:33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16097">
            <text:p>116097</text:p>
          </table:table-cell>
          <table:table-cell table:style-name="ce21" office:value-type="string">
            <text:p>VODÁK Norbert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2M38.3S">
            <text:p>22:38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2M46.8S">
            <text:p>22:46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Y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2M53.8S">
            <text:p>22:53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3M00.1S">
            <text:p>23:00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3M01.4S">
            <text:p>23:01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19187">
            <text:p>119187</text:p>
          </table:table-cell>
          <table:table-cell table:style-name="ce21" office:value-type="string">
            <text:p>POMAJBÍK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3M02.1S">
            <text:p>23:02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28013">
            <text:p>128013</text:p>
          </table:table-cell>
          <table:table-cell table:style-name="ce21" office:value-type="string">
            <text:p>PAVELKA Marek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23M03.9S">
            <text:p>23:03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3M04S">
            <text:p>23:04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3M20.8S">
            <text:p>23:20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3M28.5S">
            <text:p>23:28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16098">
            <text:p>116098</text:p>
          </table:table-cell>
          <table:table-cell table:style-name="ce21" office:value-type="string">
            <text:p>GEPRT David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3M33.9S">
            <text:p>23:33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19171">
            <text:p>119171</text:p>
          </table:table-cell>
          <table:table-cell table:style-name="ce21" office:value-type="string">
            <text:p>JAROŠ Michae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3M53.7S">
            <text:p>23:53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4M28.9S">
            <text:p>24:28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5M18.8S">
            <text:p>25:18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28016">
            <text:p>128016</text:p>
          </table:table-cell>
          <table:table-cell table:style-name="ce21" office:value-type="string">
            <text:p>STRNAD Ondře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42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9.04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9">
            <text:p>49</text:p>
          </table:table-cell>
          <table:table-cell table:style-name="ce18" office:value-type="string">
            <text:p>103047 108045</text:p>
          </table:table-cell>
          <table:table-cell table:style-name="ce21" office:value-type="string">
            <text:p>RYGEL Marek <text:s text:c="13"/><text:line-break/>VESELÝ Petr <text:s text:c="13"/></text:p>
          </table:table-cell>
          <table:table-cell table:style-name="ce18" office:value-type="string">
            <text:p>1989 <text:line-break/>1976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text:line-break/>VSDK</text:p>
          </table:table-cell>
          <table:table-cell table:style-name="ce18" table:number-columns-repeated="2"/>
          <table:table-cell table:style-name="ce25" office:value-type="time" office:time-value="PT00H17M10.6S">
            <text:p>17:10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116061 116049</text:p>
          </table:table-cell>
          <table:table-cell table:style-name="ce21" office:value-type="string">
            <text:p>ŠMOLDAS Michal <text:s text:c="10"/><text:line-break/>ŠOTOLA Karel <text:s text:c="12"/></text:p>
          </table:table-cell>
          <table:table-cell table:style-name="ce18" office:value-type="string">
            <text:p>1998 <text:line-break/>199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8M25.7S">
            <text:p>18:25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57005 129014</text:p>
          </table:table-cell>
          <table:table-cell table:style-name="ce21" office:value-type="string">
            <text:p>RUFFER Matěj <text:s text:c="12"/><text:line-break/>WALTER Jakub <text:s text:c="12"/></text:p>
          </table:table-cell>
          <table:table-cell table:style-name="ce18" office:value-type="string">
            <text:p>1999 <text:line-break/>199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text:line-break/>Šumperk</text:p>
          </table:table-cell>
          <table:table-cell table:style-name="ce18" table:number-columns-repeated="2"/>
          <table:table-cell table:style-name="ce25" office:value-type="time" office:time-value="PT00H18M35.4S">
            <text:p>18:35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132020 132022</text:p>
          </table:table-cell>
          <table:table-cell table:style-name="ce21" office:value-type="string">
            <text:p>HENDRYCH Tomáš <text:s text:c="10"/><text:line-break/>NACHTIGAL Richard <text:s text:c="7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9M57.2S">
            <text:p>19:57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132005 132004</text:p>
          </table:table-cell>
          <table:table-cell table:style-name="ce21" office:value-type="string">
            <text:p>SMILEK Jiří <text:s text:c="13"/><text:line-break/>ŠVÉDA Daniel <text:s text:c="12"/></text:p>
          </table:table-cell>
          <table:table-cell table:style-name="ce18" office:value-type="string">
            <text:p>2003 <text:line-break/>200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21M33S">
            <text:p>21:33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119213 121038</text:p>
          </table:table-cell>
          <table:table-cell table:style-name="ce21" office:value-type="string">
            <text:p>KRISTEK Václav <text:s text:c="10"/><text:line-break/>HOROVÁ Klára <text:s text:c="12"/></text:p>
          </table:table-cell>
          <table:table-cell table:style-name="ce18" office:value-type="string">
            <text:p>1996 <text:line-break/>1998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text:line-break/>KK Opava</text:p>
          </table:table-cell>
          <table:table-cell table:style-name="ce18" table:number-columns-repeated="2"/>
          <table:table-cell table:style-name="ce25" office:value-type="time" office:time-value="PT00H21M47.9S">
            <text:p>21:47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67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1z" table:style-name="ta1" table:print-ranges="c1z.A1:c1z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9.04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0M43.4S">
            <text:p>20:43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0M45.7S">
            <text:p>20:45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22M18.9S">
            <text:p>22:18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2M22.2S">
            <text:p>22:22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2M39S">
            <text:p>22:39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8M49S">
            <text:p>28:49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7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22</text:span></text:p>
        <text:p><text:span text:style-name="MT1">Sjezdy v Hanušovicích</text:span></text:p>
        <text:p><text:span text:style-name="MT1">řeka Morava Hanušovice soutok-Raškov vodočet</text:span></text:p>
      </style:header>
      <style:header-left style:display="false"/>
      <style:footer>
        <style:region-left>
          <text:p>publikováno: <text:time>20:05:51</text:time> / <text:date style:data-style-name="N2" text:date-value="2017-04-09">09.04.2017</text:date></text:p>
        </style:region-left>
        <style:region-center>
          <text:p>pořadatel: Vodní sporty Desná z.s.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9">09.04.2017</text:date>, <text:time>20:05:5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7-04-09T20:05:33.56</meta:creation-date>
    <dc:date>2017-04-09T20:05:51.82</dc:date>
    <dc:creator>Hana Kneblová</dc:creator>
    <meta:editing-duration>PT41S</meta:editing-duration>
    <meta:editing-cycles>1</meta:editing-cycles>
    <meta:document-statistic meta:table-count="6" meta:cell-count="2007" meta:object-count="0"/>
    <meta:generator>OpenOffice/4.1.1$Win32 OpenOffice.org_project/411m6$Build-9775</meta:generator>
  </office:meta>
</office:document-meta>
</file>